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917cm" fo:margin-bottom="0cm" fo:margin-right="-0.004cm"/>
    </style:style>
    <style:style style:name="T5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5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5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6" style:family="paragraph" style:parent-style-name="Normal">
      <style:paragraph-properties fo:text-align="center" fo:line-height="0.917cm" fo:margin-bottom="0cm" fo:margin-right="-0.004cm"/>
    </style:style>
    <style:style style:name="T6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6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6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6_4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6_5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7" style:family="paragraph" style:parent-style-name="Normal">
      <style:paragraph-properties fo:text-align="justify" fo:line-height="0.917cm" fo:margin-bottom="0cm" fo:margin-right="-0.004cm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justify" fo:text-indent="0.847cm" fo:line-height="0.917cm" fo:margin-bottom="0cm" fo:margin-right="-0.004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847cm" fo:line-height="0.917cm" fo:margin-bottom="0cm" fo:margin-right="-0.004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size-complex="14pt"/>
    </style:style>
    <style:style style:name="T9_7" style:family="text">
      <style:text-properties fo:color="#000000" style:font-name="標楷體" fo:font-size="14pt" style:font-name-asian="標楷體" style:font-size-asian="14pt" style:font-size-complex="14pt"/>
    </style:style>
    <style:style style:name="T9_8" style:family="text">
      <style:text-properties fo:color="#000000" style:font-name="標楷體" fo:font-size="14pt" style:font-name-asian="標楷體" style:font-size-asian="14pt" style:font-size-complex="14pt"/>
    </style:style>
    <style:style style:name="T9_9" style:family="text">
      <style:text-properties fo:color="#000000" style:font-name="標楷體" fo:font-size="14pt" style:font-name-asian="標楷體" style:font-size-asian="14pt" style:font-size-complex="14pt"/>
    </style:style>
    <style:style style:name="T9_10" style:family="text">
      <style:text-properties fo:color="#000000" style:font-name="標楷體" fo:font-size="14pt" style:font-name-asian="標楷體" style:font-size-asian="14pt" style:font-size-complex="14pt"/>
    </style:style>
    <style:style style:name="T9_11" style:family="text">
      <style:text-properties fo:color="#000000" style:font-name="標楷體" fo:font-size="14pt" style:font-name-asian="標楷體" style:font-size-asian="14pt" style:font-size-complex="14pt"/>
    </style:style>
    <style:style style:name="T9_12" style:family="text">
      <style:text-properties fo:color="#000000" style:font-name="標楷體" fo:font-size="14pt" style:font-name-asian="標楷體" style:font-size-asian="14pt" style:font-size-complex="14pt"/>
    </style:style>
    <style:style style:name="T9_13" style:family="text">
      <style:text-properties fo:color="#000000" style:font-name="標楷體" fo:font-size="14pt" style:font-name-asian="標楷體" style:font-size-asian="14pt" style:font-size-complex="14pt"/>
    </style:style>
    <style:style style:name="T9_14" style:family="text">
      <style:text-properties fo:color="#000000" style:font-name="標楷體" fo:font-size="14pt" style:font-name-asian="標楷體" style:font-size-asian="14pt" style:font-size-complex="14pt"/>
    </style:style>
    <style:style style:name="T9_15" style:family="text">
      <style:text-properties fo:color="#000000" style:font-name="標楷體" fo:font-size="14pt" style:font-name-asian="標楷體" style:font-size-asian="14pt" style:font-size-complex="14pt"/>
    </style:style>
    <style:style style:name="T9_16" style:family="text">
      <style:text-properties fo:color="#000000" style:font-name="標楷體" fo:font-size="14pt" style:font-name-asian="標楷體" style:font-size-asian="14pt" style:font-size-complex="14pt"/>
    </style:style>
    <style:style style:name="T9_17" style:family="text">
      <style:text-properties fo:color="#000000" style:font-name="標楷體" fo:font-size="14pt" style:font-name-asian="標楷體" style:font-size-asian="14pt" style:font-size-complex="14pt"/>
    </style:style>
    <style:style style:name="T9_18" style:family="text">
      <style:text-properties fo:color="#000000"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T9_21" style:family="text">
      <style:text-properties style:font-name="標楷體" fo:font-size="14pt" style:font-name-asian="標楷體" style:font-size-asian="14pt" style:font-size-complex="14pt"/>
    </style:style>
    <style:style style:name="T9_22" style:family="text">
      <style:text-properties style:font-name="標楷體" fo:font-size="14pt" style:font-name-asian="標楷體" style:font-size-asian="14pt" style:font-size-complex="14pt"/>
    </style:style>
    <style:style style:name="T9_23" style:family="text">
      <style:text-properties style:font-name="標楷體" fo:font-size="14pt" style:font-name-asian="標楷體" style:font-size-asian="14pt" style:font-size-complex="14pt"/>
    </style:style>
    <style:style style:name="T9_24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917cm" fo:margin-bottom="0cm" fo:margin-right="0.201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style:font-name="標楷體"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T10_35" style:family="text">
      <style:text-properties style:font-name="標楷體" fo:font-size="14pt" style:font-name-asian="標楷體" style:font-size-asian="14pt" style:font-size-complex="14pt"/>
    </style:style>
    <style:style style:name="T10_36" style:family="text">
      <style:text-properties style:font-name="標楷體" fo:font-size="14pt" style:font-name-asian="標楷體" style:font-size-asian="14pt" style:font-size-complex="14pt"/>
    </style:style>
    <style:style style:name="T10_37" style:family="text">
      <style:text-properties style:font-name="標楷體" fo:font-size="14pt" style:font-name-asian="標楷體" style:font-size-asian="14pt" style:font-size-complex="14pt"/>
    </style:style>
    <style:style style:name="T10_38" style:family="text">
      <style:text-properties style:font-name="標楷體" fo:font-size="14pt" style:font-name-asian="標楷體" style:font-size-asian="14pt" style:font-size-complex="14pt"/>
    </style:style>
    <style:style style:name="T10_39" style:family="text">
      <style:text-properties style:font-name="標楷體" fo:font-size="14pt" style:font-name-asian="標楷體" style:font-size-asian="14pt" style:font-size-complex="14pt"/>
    </style:style>
    <style:style style:name="T10_40" style:family="text">
      <style:text-properties style:font-name="標楷體" fo:font-size="14pt" style:font-name-asian="標楷體" style:font-size-asian="14pt" style:font-size-complex="14pt"/>
    </style:style>
    <style:style style:name="T10_41" style:family="text">
      <style:text-properties style:font-name="標楷體" fo:font-size="14pt" style:font-name-asian="標楷體" style:font-size-asian="14pt" style:font-size-complex="14pt"/>
    </style:style>
    <style:style style:name="T10_42" style:family="text">
      <style:text-properties style:font-name="標楷體" fo:font-size="14pt" style:font-name-asian="標楷體" style:font-size-asian="14pt" style:font-size-complex="14pt"/>
    </style:style>
    <style:style style:name="T10_43" style:family="text">
      <style:text-properties style:font-name="標楷體" fo:font-size="14pt" style:font-name-asian="標楷體" style:font-size-asian="14pt" style:font-size-complex="14pt"/>
    </style:style>
    <style:style style:name="T10_44" style:family="text">
      <style:text-properties style:font-name="標楷體" fo:font-size="14pt" style:font-name-asian="標楷體" style:font-size-asian="14pt" style:font-size-complex="14pt"/>
    </style:style>
    <style:style style:name="T10_45" style:family="text">
      <style:text-properties style:font-name="標楷體" fo:font-size="14pt" style:font-name-asian="標楷體" style:font-size-asian="14pt" style:font-size-complex="14pt"/>
    </style:style>
    <style:style style:name="T10_46" style:family="text">
      <style:text-properties style:font-name="標楷體" fo:font-size="14pt" style:font-name-asian="標楷體" style:font-size-asian="14pt" style:font-size-complex="14pt"/>
    </style:style>
    <style:style style:name="T10_47" style:family="text">
      <style:text-properties style:font-name="標楷體" fo:font-size="14pt" style:font-name-asian="標楷體" style:font-size-asian="14pt" style:font-size-complex="14pt"/>
    </style:style>
    <style:style style:name="T10_48" style:family="text">
      <style:text-properties style:font-name="標楷體" fo:font-size="14pt" style:font-name-asian="標楷體" style:font-size-asian="14pt" style:font-size-complex="14pt"/>
    </style:style>
    <style:style style:name="T10_49" style:family="text">
      <style:text-properties style:font-name="標楷體" fo:font-size="14pt" style:font-name-asian="標楷體" style:font-size-asian="14pt" style:font-size-complex="14pt"/>
    </style:style>
    <style:style style:name="T10_50" style:family="text">
      <style:text-properties style:font-name="標楷體" fo:font-size="14pt" style:font-name-asian="標楷體" style:font-size-asian="14pt" style:font-size-complex="14pt"/>
    </style:style>
    <style:style style:name="T10_51" style:family="text">
      <style:text-properties style:font-name="標楷體" fo:font-size="14pt" style:font-name-asian="標楷體" style:font-size-asian="14pt" style:font-size-complex="14pt"/>
    </style:style>
    <style:style style:name="T10_52" style:family="text">
      <style:text-properties style:font-name="標楷體" fo:font-size="14pt" style:font-name-asian="標楷體" style:font-size-asian="14pt" style:font-size-complex="14pt"/>
    </style:style>
    <style:style style:name="T10_53" style:family="text">
      <style:text-properties style:font-name="標楷體" fo:font-size="14pt" style:font-name-asian="標楷體" style:font-size-asian="14pt" style:font-size-complex="14pt"/>
    </style:style>
    <style:style style:name="T10_54" style:family="text">
      <style:text-properties style:font-name="標楷體" fo:font-size="14pt" style:font-name-asian="標楷體" style:font-size-asian="14pt" style:font-size-complex="14pt"/>
    </style:style>
    <style:style style:name="T10_55" style:family="text">
      <style:text-properties style:font-name="標楷體" fo:font-size="14pt" style:font-name-asian="標楷體" style:font-size-asian="14pt" style:font-size-complex="14pt"/>
    </style:style>
    <style:style style:name="T10_56" style:family="text">
      <style:text-properties style:font-name="標楷體" fo:font-size="14pt" style:font-name-asian="標楷體" style:font-size-asian="14pt" style:font-size-complex="14pt"/>
    </style:style>
    <style:style style:name="T10_57" style:family="text">
      <style:text-properties style:font-name="標楷體" fo:font-size="14pt" style:font-name-asian="標楷體" style:font-size-asian="14pt" style:font-size-complex="14pt"/>
    </style:style>
    <style:style style:name="T10_58" style:family="text">
      <style:text-properties style:font-name="標楷體" fo:font-size="14pt" style:font-name-asian="標楷體" style:font-size-asian="14pt" style:font-size-complex="14pt"/>
    </style:style>
    <style:style style:name="T10_59" style:family="text">
      <style:text-properties style:font-name="標楷體" fo:font-size="14pt" style:font-name-asian="標楷體" style:font-size-asian="14pt" style:font-size-complex="14pt"/>
    </style:style>
    <style:style style:name="T10_60" style:family="text">
      <style:text-properties style:font-name="標楷體" fo:font-size="14pt" style:font-name-asian="標楷體" style:font-size-asian="14pt" style:font-size-complex="14pt"/>
    </style:style>
    <style:style style:name="T10_61" style:family="text">
      <style:text-properties style:font-name="標楷體" fo:font-size="14pt" style:font-name-asian="標楷體" style:font-size-asian="14pt" style:font-size-complex="14pt"/>
    </style:style>
    <style:style style:name="T10_62" style:family="text">
      <style:text-properties style:font-name="標楷體" fo:font-size="14pt" style:font-name-asian="標楷體" style:font-size-asian="14pt" style:font-size-complex="14pt"/>
    </style:style>
    <style:style style:name="T10_63" style:family="text">
      <style:text-properties style:font-name="標楷體" fo:font-size="14pt" style:font-name-asian="標楷體" style:font-size-asian="14pt" style:font-size-complex="14pt"/>
    </style:style>
    <style:style style:name="T10_64" style:family="text">
      <style:text-properties style:font-name="標楷體" fo:font-size="14pt" style:font-name-asian="標楷體" style:font-size-asian="14pt" style:font-size-complex="14pt"/>
    </style:style>
    <style:style style:name="T10_65" style:family="text">
      <style:text-properties style:font-name="標楷體" fo:font-size="14pt" style:font-name-asian="標楷體" style:font-size-asian="14pt" style:font-size-complex="14pt"/>
    </style:style>
    <style:style style:name="T10_66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917cm" fo:margin-bottom="0cm" fo:margin-right="-0.004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size-complex="14pt"/>
    </style:style>
    <style:style style:name="T11_10" style:family="text">
      <style:text-properties fo:color="#000000" style:font-name="標楷體" fo:font-size="14pt" style:font-name-asian="標楷體" style:font-size-asian="14pt" style:font-size-complex="14pt"/>
    </style:style>
    <style:style style:name="T11_11" style:family="text">
      <style:text-properties fo:color="#000000" style:font-name="標楷體" fo:font-size="14pt" style:font-name-asian="標楷體" style:font-size-asian="14pt" style:font-size-complex="14pt"/>
    </style:style>
    <style:style style:name="T11_12" style:family="text">
      <style:text-properties fo:color="#000000" style:font-name="標楷體" fo:font-size="14pt" style:font-name-asian="標楷體" style:font-size-asian="14pt" style:font-size-complex="14pt"/>
    </style:style>
    <style:style style:name="T11_13" style:family="text">
      <style:text-properties fo:color="#000000" style:font-name="標楷體" fo:font-size="14pt" style:font-name-asian="標楷體" style:font-size-asian="14pt" style:font-size-complex="14pt"/>
    </style:style>
    <style:style style:name="T11_14" style:family="text">
      <style:text-properties fo:color="#000000" style:font-name="標楷體" fo:font-size="14pt" style:font-name-asian="標楷體" style:font-size-asian="14pt" style:font-size-complex="14pt"/>
    </style:style>
    <style:style style:name="T11_15" style:family="text">
      <style:text-properties fo:color="#000000"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T11_25" style:family="text">
      <style:text-properties style:font-name="標楷體" fo:font-size="14pt" style:font-name-asian="標楷體" style:font-size-asian="14pt" style:font-size-complex="14pt"/>
    </style:style>
    <style:style style:name="T11_26" style:family="text">
      <style:text-properties style:font-name="標楷體" fo:font-size="14pt" style:font-name-asian="標楷體" style:font-size-asian="14pt" style:font-size-complex="14pt"/>
    </style:style>
    <style:style style:name="T11_27" style:family="text">
      <style:text-properties style:font-name="標楷體" fo:font-size="14pt" style:font-name-asian="標楷體" style:font-size-asian="14pt" style:font-size-complex="14pt"/>
    </style:style>
    <style:style style:name="T11_28" style:family="text">
      <style:text-properties style:font-name="標楷體" fo:font-size="14pt" style:font-name-asian="標楷體" style:font-size-asian="14pt" style:font-size-complex="14pt"/>
    </style:style>
    <style:style style:name="T11_29" style:family="text">
      <style:text-properties style:font-name="標楷體" fo:font-size="14pt" style:font-name-asian="標楷體" style:font-size-asian="14pt" style:font-size-complex="14pt"/>
    </style:style>
    <style:style style:name="T11_30" style:family="text">
      <style:text-properties style:font-name="標楷體" fo:font-size="14pt" style:font-name-asian="標楷體" style:font-size-asian="14pt" style:font-size-complex="14pt"/>
    </style:style>
    <style:style style:name="T11_31" style:family="text">
      <style:text-properties style:font-name="標楷體" fo:font-size="14pt" style:font-name-asian="標楷體" style:font-size-asian="14pt" style:font-size-complex="14pt"/>
    </style:style>
    <style:style style:name="T11_32" style:family="text">
      <style:text-properties style:font-name="標楷體" fo:font-size="14pt" style:font-name-asian="標楷體" style:font-size-asian="14pt" style:font-size-complex="14pt"/>
    </style:style>
    <style:style style:name="T11_33" style:family="text">
      <style:text-properties style:font-name="標楷體" fo:font-size="14pt" style:font-name-asian="標楷體" style:font-size-asian="14pt" style:font-size-complex="14pt"/>
    </style:style>
    <style:style style:name="T11_34" style:family="text">
      <style:text-properties style:font-name="標楷體" fo:font-size="14pt" style:font-name-asian="標楷體" style:font-size-asian="14pt" style:font-size-complex="14pt"/>
    </style:style>
    <style:style style:name="T11_35" style:family="text">
      <style:text-properties style:font-name="標楷體" fo:font-size="14pt" style:font-name-asian="標楷體" style:font-size-asian="14pt" style:font-size-complex="14pt"/>
    </style:style>
    <style:style style:name="T11_36" style:family="text">
      <style:text-properties style:font-name="標楷體" fo:font-size="14pt" style:font-name-asian="標楷體" style:font-size-asian="14pt" style:font-size-complex="14pt"/>
    </style:style>
    <style:style style:name="T11_37" style:family="text">
      <style:text-properties style:font-name="標楷體" fo:font-size="14pt" style:font-name-asian="標楷體" style:font-size-asian="14pt" style:font-size-complex="14pt"/>
    </style:style>
    <style:style style:name="T11_38" style:family="text">
      <style:text-properties style:font-name="標楷體" fo:font-size="14pt" style:font-name-asian="標楷體" style:font-size-asian="14pt" style:font-size-complex="14pt"/>
    </style:style>
    <style:style style:name="T11_39" style:family="text">
      <style:text-properties style:font-name="標楷體" fo:font-size="14pt" style:font-name-asian="標楷體" style:font-size-asian="14pt" style:font-size-complex="14pt"/>
    </style:style>
    <style:style style:name="T11_40" style:family="text">
      <style:text-properties style:font-name="標楷體" fo:font-size="14pt" style:font-name-asian="標楷體" style:font-size-asian="14pt" style:font-size-complex="14pt"/>
    </style:style>
    <style:style style:name="T11_41" style:family="text">
      <style:text-properties style:font-name="標楷體" fo:font-size="14pt" style:font-name-asian="標楷體" style:font-size-asian="14pt" style:font-size-complex="14pt"/>
    </style:style>
    <style:style style:name="T11_42" style:family="text">
      <style:text-properties style:font-name="標楷體" fo:font-size="14pt" style:font-name-asian="標楷體" style:font-size-asian="14pt" style:font-size-complex="14pt"/>
    </style:style>
    <style:style style:name="T11_43" style:family="text">
      <style:text-properties style:font-name="標楷體" fo:font-size="14pt" style:font-name-asian="標楷體" style:font-size-asian="14pt" style:font-size-complex="14pt"/>
    </style:style>
    <style:style style:name="T11_44" style:family="text">
      <style:text-properties style:font-name="標楷體" fo:font-size="14pt" style:font-name-asian="標楷體" style:font-size-asian="14pt" style:font-size-complex="14pt"/>
    </style:style>
    <style:style style:name="T11_4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line-height="0.917cm" fo:margin-bottom="0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88cm" fo:line-height="0.917cm" fo:margin-bottom="0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917cm" fo:margin-bottom="0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align="justify" fo:line-height="0.917cm" fo:margin-bottom="0cm" fo:margin-right="-0.004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 fo:line-height="0.917cm" fo:margin-bottom="0cm" fo:margin-left="0.847cm" fo:margin-right="-0.004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 fo:line-height="0.917cm" fo:margin-bottom="0cm" fo:margin-left="2.251cm" fo:margin-right="-0.004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 fo:line-height="0.917cm" fo:margin-bottom="0cm" fo:margin-left="0.847cm" fo:margin-right="-0.004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align="justify" fo:line-height="0.917cm" fo:margin-bottom="0cm" fo:margin-right="-0.004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fo:line-height="0.917cm" fo:margin-bottom="0cm" fo:margin-left="0.847cm" fo:margin-right="-0.004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align="justify" fo:line-height="0.917cm" fo:margin-bottom="0cm" fo:margin-left="2.251cm" fo:margin-right="-0.004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align="justify" fo:line-height="0.917cm" fo:margin-bottom="0cm" fo:margin-left="0.847cm" fo:margin-right="-0.004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917cm" fo:margin-bottom="0cm" fo:margin-right="-0.004cm"/>
    </style:style>
    <style:style style:name="T23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：11</text:span><text:span text:style-name="T2_2">5</text:span><text:span text:style-name="T2_3">年</text:span><text:span text:style-name="T2_4">7</text:span><text:span text:style-name="T2_5">月</text:span><text:span text:style-name="T2_6">22</text:span><text:span text:style-name="T2_7">日</text:span></text:p>
      <text:p text:style-name="P3"><text:span text:style-name="T3_1">新聞</text:span><text:span text:style-name="T3_2">發言</text:span><text:span text:style-name="T3_3">人：莊副處長名豪<text:s/> 0972850311電話：06-7861000轉113</text:span><text:span text:style-name="T3_4"><text:line-break/></text:span><text:span text:style-name="T3_5">新聞聯絡人：洪科長瑞鴻<text:s/> <text:s/> 0908059978電話：06-7861000轉240</text:span></text:p>
      <text:p text:style-name="P4"><text:span text:style-name="T4_1">文稿主旨：</text:span></text:p>
      <text:p text:style-name="P5"><text:span text:style-name="T5_1">2026一見雙雕藝術季<text:s/></text:span><text:span text:style-name="T5_2">突</text:span><text:span text:style-name="T5_3">破框架迎接新面貌！</text:span></text:p>
      <text:p text:style-name="P6"><text:span text:style-name="T6_1">7</text:span><text:span text:style-name="T6_2">月31日</text:span><text:span text:style-name="T6_3">起邀您</text:span><text:span text:style-name="T6_4">一起</text:span><text:span text:style-name="T6_5">「發現鹽裡的光」</text:span></text:p>
      <text:p text:style-name="P7"/>
      <text:p text:style-name="P8"><text:span text:style-name="T8_1">交通部觀光署雲嘉南濱海國家風景區管理處(以下簡稱雲嘉南管理處)主辦的「2026一見雙雕藝術季」</text:span><text:span text:style-name="T8_2">今年度以【發現鹽裡的光</text:span><text:span text:style-name="T8_3">：從鹽田到生活的光影旅程</text:span><text:span text:style-name="T8_4">】為主軸，希望遊客透過雙眼欣賞展覽的同時，能夠重新認識</text:span><text:span text:style-name="T8_5">雲嘉南濱海地區最具代表性的文化資產</text:span><text:span text:style-name="T8_6">「</text:span><text:span text:style-name="T8_7">鹽</text:span><text:span text:style-name="T8_8">」</text:span><text:span text:style-name="T8_9">，感受光與鹽交織的魅力。</text:span><text:span text:style-name="T8_10">今（22）日</text:span><text:span text:style-name="T8_11">於北門井仔腳鹽田舉</text:span><text:span text:style-name="T8_12">辦宣傳記者會，</text:span><text:span text:style-name="T8_13">立法委員陳亭妃</text:span><text:span text:style-name="T8_14">、</text:span><text:span text:style-name="T8_15">臺南市議員蔡蘇秋金、議員謝舒凡、議員蔡秋蘭、北門區區長羅朝勝、七股區區長陳俊達、賴惠員立委服務處秘書周麗那</text:span><text:span text:style-name="T8_16">、</text:span><text:span text:style-name="T8_17">郭國文立委服務處特助黃熙順、</text:span><text:span text:style-name="T8_18">臺南市議會方一峰議員服務處助理方振昌、陳昆和議員服務處主任周正乙、臺南市旅行商業同業公會理事長蔡承鴻、雲嘉南濱海產業文化觀光協會理事蕭守惠、臺鹽實業股份有限公司-七股鹽場場長李俊宏、台灣守護文創股份有限公司公關長陳思妤</text:span><text:span text:style-name="T8_19">以及雲嘉南相關觀光產業協會及業者</text:span><text:span text:style-name="T8_20">等多位貴賓蒞臨，共同揭開「2026一見雙雕藝術季」全新風貌。</text:span></text:p>
      <text:p text:style-name="P9"><text:span text:style-name="T9_1">陳亭妃</text:span><text:span text:style-name="T9_2">立法委員</text:span><text:span text:style-name="T9_3">表示</text:span><text:span text:style-name="T9_4">，鹽業是雲嘉南最具代表性的特色之一，雲嘉南管理處持續在</text:span><text:span text:style-name="T9_5">擁有百年</text:span><text:span text:style-name="T9_6">以上</text:span><text:span text:style-name="T9_7">歷史</text:span><text:span text:style-name="T9_8">的</text:span><text:span text:style-name="T9_9">七股鹽山及井仔腳瓦盤鹽田舉辦「一見雙雕藝術季」，透過</text:span><text:span text:style-name="T9_10">在地</text:span><text:span text:style-name="T9_11">傳統產業結合藝術與創意，讓更多人願意走進鹽田、了解地方故事，</text:span><text:span text:style-name="T9_12">帶來視覺與心靈的雙重震撼</text:span><text:span text:style-name="T9_13">，今年夏天歡迎大家一起來</text:span><text:span text:style-name="T9_14">到</text:span><text:span text:style-name="T9_15">臺灣美麗的</text:span><text:span text:style-name="T9_16">雲嘉南</text:span><text:span text:style-name="T9_17">沿海</text:span><text:span text:style-name="T9_18">地帶</text:span><text:span text:style-name="T9_19">，</text:span><text:span text:style-name="T9_20">感受百年鹽業與現代藝術碰撞出的無限感動</text:span><text:span text:style-name="T9_21">，也希望讓大家感受到</text:span><text:span text:style-name="T9_22">雲嘉南濱海</text:span><text:span text:style-name="T9_23">是一個能夠值回票價、持續往返的地方</text:span><text:span text:style-name="T9_24">。</text:span></text:p>
      <text:p text:style-name="P10"><text:span text:style-name="T10_1"><text:s text:c="4"/>雲嘉南管理處</text:span><text:span text:style-name="T10_2">副</text:span><text:span text:style-name="T10_3">處</text:span><text:span text:style-name="T10_4">長</text:span><text:span text:style-name="T10_5">莊名豪</text:span><text:span text:style-name="T10_6">表示，</text:span><text:span text:style-name="T10_7">已辦理14年的</text:span><text:span text:style-name="T10_8">「一見雙雕藝術季」</text:span><text:span text:style-name="T10_9">今年首次挑戰全新設計的藝術展區，搭配精彩週末展演以及體驗活動，絕對是今年夏日不可錯過的藝術盛事</text:span><text:span text:style-name="T10_10">，雙展區分別</text:span><text:span text:style-name="T10_11">規劃七大特色</text:span><text:span text:style-name="T10_12">展示</text:span><text:span text:style-name="T10_13">區</text:span><text:span text:style-name="T10_14">，</text:span><text:span text:style-name="T10_15">七股鹽山(鹽雕展)有俏皮的</text:span><text:span text:style-name="T10_16">「</text:span><text:span text:style-name="T10_17">黑琵主題鹽雕打卡區</text:span><text:span text:style-name="T10_18">」</text:span><text:span text:style-name="T10_19">、</text:span><text:span text:style-name="T10_20">「</text:span><text:span text:style-name="T10_21">師生共創</text:span><text:span text:style-name="T10_22">的印象海味美術創作</text:span><text:span text:style-name="T10_23">」</text:span><text:span text:style-name="T10_24">、</text:span><text:span text:style-name="T10_25">「</text:span><text:span text:style-name="T10_26">海風嗅觸覺感官體驗</text:span><text:span text:style-name="T10_27">」</text:span><text:span text:style-name="T10_28">等；</text:span><text:span text:style-name="T10_29">北門</text:span><text:span text:style-name="T10_30">井仔腳</text:span><text:span text:style-name="T10_31">瓦</text:span><text:span text:style-name="T10_32">盤</text:span><text:span text:style-name="T10_33">鹽田(光雕展)以永續環保與唯美藝術氛圍營造</text:span><text:span text:style-name="T10_34">「</text:span><text:span text:style-name="T10_35">鹽田光影步道</text:span><text:span text:style-name="T10_36">」</text:span><text:span text:style-name="T10_37">、</text:span><text:span text:style-name="T10_38">「</text:span><text:span text:style-name="T10_39">光筆鹽田沉浸式體驗</text:span><text:span text:style-name="T10_40">」</text:span><text:span text:style-name="T10_41">、</text:span><text:span text:style-name="T10_42">「</text:span><text:span text:style-name="T10_43">地方</text:span><text:span text:style-name="T10_44">社區</text:span><text:span text:style-name="T10_45">共創造型花燈</text:span><text:span text:style-name="T10_46">」</text:span><text:span text:style-name="T10_47">、</text:span><text:span text:style-name="T10_48">「</text:span><text:span text:style-name="T10_49">趣味光屋迷宮</text:span><text:span text:style-name="T10_50">」</text:span><text:span text:style-name="T10_51">以及</text:span><text:span text:style-name="T10_52">雲嘉南在地</text:span><text:span text:style-name="T10_53">藝術家</text:span><text:span text:style-name="T10_54">曾進成老師</text:span><text:span text:style-name="T10_55">創作</text:span><text:span text:style-name="T10_56">的「</text:span><text:span text:style-name="T10_57">貨櫃屋螢光塗鴉牆</text:span><text:span text:style-name="T10_58">」</text:span><text:span text:style-name="T10_59">等，將為各位遊客帶來嶄新的面貌</text:span><text:span text:style-name="T10_60">，</text:span><text:span text:style-name="T10_61">也</text:span><text:span text:style-name="T10_62">呼應這次的活動主題「發現</text:span><text:span text:style-name="T10_63">鹽</text:span><text:span text:style-name="T10_64">裡的光」</text:span><text:span text:style-name="T10_65">，在這裡人人都是藝術家，是我們共同創作的過去、現在與未來</text:span><text:span text:style-name="T10_66">。</text:span></text:p>
      <text:p text:style-name="P11"><text:span text:style-name="T11_1"><text:s text:c="4"/></text:span><text:span text:style-name="T11_2">活動期間每週六、日</text:span><text:span text:style-name="T11_3">也推出</text:span><text:span text:style-name="T11_4">限量的免費</text:span><text:span text:style-name="T11_5">鹽手工皂</text:span><text:span text:style-name="T11_6">、</text:span><text:span text:style-name="T11_7">虱目魚丸手作</text:span><text:span text:style-name="T11_8">、</text:span><text:span text:style-name="T11_9">手提花燈</text:span><text:span text:style-name="T11_10">與</text:span><text:span text:style-name="T11_11">螢光面具彩繪</text:span><text:span text:style-name="T11_12">，</text:span><text:span text:style-name="T11_13">以及</text:span><text:span text:style-name="T11_14">週</text:span><text:span text:style-name="T11_15">末展演秀如泡泡互動秀、奇幻魔術互</text:span><text:span text:style-name="T11_16">動、</text:span><text:span text:style-name="T11_17">繽紛</text:span><text:span text:style-name="T11_18">氣球秀</text:span><text:span text:style-name="T11_19">、</text:span><text:span text:style-name="T11_20">LED扯鈴</text:span><text:span text:style-name="T11_21">光</text:span><text:span text:style-name="T11_22">、燈光雜耍</text:span><text:span text:style-name="T11_23">等</text:span><text:span text:style-name="T11_24">精彩演出</text:span><text:span text:style-name="T11_25">；</text:span><text:span text:style-name="T11_26">雙展區分別主場活動，包含於</text:span><text:span text:style-name="T11_27">7月31日(光雕開幕)</text:span><text:span text:style-name="T11_28">舉辦</text:span><text:span text:style-name="T11_29">鹽途尋光-魔幻流光之夜</text:span><text:span text:style-name="T11_30">，</text:span><text:span text:style-name="T11_31">有LED水鼓舞蹈團和</text:span><text:span text:style-name="T11_32">LED女戰士舞蹈秀表演、</text:span><text:span text:style-name="T11_33">井仔腳巡遊導覽等限定活動</text:span><text:span text:style-name="T11_34">；</text:span><text:span text:style-name="T11_35">8</text:span><text:span text:style-name="T11_36">月1日(鹽雕開幕)</text:span><text:span text:style-name="T11_37">舉辦</text:span><text:span text:style-name="T11_38">鹽夏派對-鹽民大冒險</text:span><text:span text:style-name="T11_39">，將有「鹽」主題闖關活動，完成即可現場兌換雲嘉南</text:span><text:span text:style-name="T11_40">鹽究院</text:span><text:span text:style-name="T11_41">限定新品「烏魚子/菜</text:span><text:span text:style-name="T11_42">脯</text:span><text:span text:style-name="T11_43">風味冰棒」，同日下午也有</text:span><text:span text:style-name="T11_44">知名街頭藝人水管阿民</text:span><text:span text:style-name="T11_45">、喜劇雜耍、歌手演唱等表演，一起創造屬於自己的鹽夏回憶。</text:span></text:p>
      <text:p text:style-name="P12"><text:span text:style-name="T12_1">此外，</text:span><text:span text:style-name="T12_2">7月31日起至8月30日活動期間</text:span><text:span text:style-name="T12_3">推出限量</text:span><text:span text:style-name="T12_4">6</text:span><text:span text:style-name="T12_5">00張</text:span><text:span text:style-name="T12_6">「鹽映流光紀念小卡」</text:span><text:span text:style-name="T12_7">套色集章活動，</text:span><text:span text:style-name="T12_8">至指定地點完成</text:span><text:span text:style-name="T12_9">集章</text:span><text:span text:style-name="T12_10">任務</text:span><text:span text:style-name="T12_11">即可獲得一張活動限定小卡，憑此</text:span><text:span text:style-name="T12_12">還</text:span><text:span text:style-name="T12_13">可兌換</text:span><text:span text:style-name="T12_14">每份價值新臺幣400元的</text:span><text:span text:style-name="T12_15">雲嘉南鹽選好禮組(3選1)</text:span><text:span text:style-name="T12_16">。</text:span></text:p>
      <text:p text:style-name="P13"><text:span text:style-name="T13_1">雲嘉南管理處表示，「一見雙雕</text:span><text:span text:style-name="T13_2">藝術季</text:span><text:span text:style-name="T13_3">」自2012年開辦以來，持續以鹽文化為核心，結合在地景觀與創意藝術，打造具代表性的暑期觀光品牌。</text:span><text:span text:style-name="T13_4">7月31日起至9月30日還推出一見雙雕限定優惠遊程，</text:span><text:span text:style-name="T13_5">誠摯邀請全國民眾一起來到雲嘉南放慢腳步，走進鹽的世界，感受海的味道，開啟屬於你的「鹽鹽夏日」。更多活動詳情，請搜尋「雲嘉南，好好玩!!</text:span><text:span text:style-name="T13_6">!</text:span><text:span text:style-name="T13_7">」臉書粉絲專頁查詢。</text:span></text:p>
      <text:p text:style-name="P14"/>
      <text:list text:style-name="LS2" xml:id="list0">
        <text:list-item>
          <text:p text:style-name="P15"><text:span text:style-name="T15_1">鹽雕藝術展</text:span></text:p>
        </text:list-item>
      </text:list>
      <text:p text:style-name="P16"><text:span text:style-name="T16_1">時間：</text:span><text:span text:style-name="T16_2">115/8/1開展日11:00至17:30</text:span></text:p>
      <text:p text:style-name="P17"><text:span text:style-name="T17_1">115/</text:span><text:span text:style-name="T17_2">8</text:span><text:span text:style-name="T17_3">/</text:span><text:span text:style-name="T17_4">2</text:span><text:span text:style-name="T17_5">-</text:span><text:span text:style-name="T17_6">8</text:span><text:span text:style-name="T17_7">/</text:span><text:span text:style-name="T17_8">30</text:span><text:span text:style-name="T17_9">每日</text:span><text:span text:style-name="T17_10">9:00至17:30</text:span></text:p>
      <text:p text:style-name="P18"><text:span text:style-name="T18_1">地點：</text:span><text:span text:style-name="T18_2">七股鹽山</text:span></text:p>
      <text:list text:style-name="LS2" xml:id="list1">
        <text:list-item>
          <text:p text:style-name="P19"><text:span text:style-name="T19_1">光雕地景藝術</text:span><text:span text:style-name="T19_2">展</text:span></text:p>
        </text:list-item>
      </text:list>
      <text:p text:style-name="P20"><text:span text:style-name="T20_1">時間：</text:span><text:span text:style-name="T20_2">115/7/31開展日17:30至20:30</text:span></text:p>
      <text:p text:style-name="P21"><text:span text:style-name="T21_1">115/</text:span><text:span text:style-name="T21_2">8</text:span><text:span text:style-name="T21_3">/</text:span><text:span text:style-name="T21_4">1</text:span><text:span text:style-name="T21_5">-8/30</text:span><text:span text:style-name="T21_6">每週五、六、日18:30至20:30</text:span></text:p>
      <text:p text:style-name="P22"><text:span text:style-name="T22_1">地點：</text:span><text:span text:style-name="T22_2">井仔腳瓦盤鹽田</text:span></text:p>
      <text:p text:style-name="P23"><text:span text:style-name="T23_1"><text:s text:c="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5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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.00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韋秀 陳</meta:initial-creator>
    <meta:creation-date>2026-07-22T12:27:00</meta:creation-date>
    <dc:creator>洪瑞鴻</dc:creator>
    <dc:date>2026-07-22T12:48:00</dc:date>
    <meta:print-date>2026-07-17T01:51:00</meta:print-date>
    <meta:editing-cycles>6</meta:editing-cycles>
    <meta:editing-duration>PT21M</meta:editing-duration>
    <meta:document-statistic meta:page-count="3" meta:paragraph-count="3" meta:row-count="12" meta:word-count="262" meta:character-count="1754" meta:non-whitespace-character-count="1495"/>
  </office:meta>
</office:document-meta>
</file>