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17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12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</text:span><text:span text:style-name="T2_2">5</text:span><text:span text:style-name="T2_3">年</text:span><text:span text:style-name="T2_4">7</text:span><text:span text:style-name="T2_5">月</text:span><text:span text:style-name="T2_6">17</text:span><text:span text:style-name="T2_7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科技感實驗室空降夏季旅展！雲嘉南「</text:span><text:span text:style-name="T5_2">白金鹽究院</text:span><text:span text:style-name="T5_3">」盛大登場</text:span></text:p>
      <text:p text:style-name="P6"/>
      <text:p text:style-name="P7"><text:span text:style-name="T7_1">本年度</text:span><text:span text:style-name="T7_2">臺</text:span><text:span text:style-name="T7_3">北國際夏季旅展，交通部</text:span><text:span text:style-name="T7_4">觀光署雲嘉南</text:span><text:span text:style-name="T7_5">濱海國家風景區管理處</text:span><text:span text:style-name="T7_6">(以下簡稱雲嘉南管理處)</text:span><text:span text:style-name="T7_7">以充滿未來感的「</text:span><text:span text:style-name="T7_8">白金鹽究院</text:span><text:span text:style-name="T7_9">」為策展主題，打造實驗室主題發光般的</text:span><text:span text:style-name="T7_10">沉浸式展區</text:span><text:span text:style-name="T7_11">，邀請旅人化身「</text:span><text:span text:style-name="T7_12">鹽究員</text:span><text:span text:style-name="T7_13">」，循著一條條旅遊路徑，解</text:span><text:span text:style-name="T7_14">鎖最具雲</text:span><text:span text:style-name="T7_15">嘉南濱海特色的風土</text:span><text:span text:style-name="T7_16">祕</text:span><text:span text:style-name="T7_17">密。</text:span></text:p>
      <text:p text:style-name="P8"/>
      <text:p text:style-name="P9"><text:span text:style-name="T9_1">展區特別集結最具代表性的在地品牌，包括</text:span><text:span text:style-name="T9_2">鰻魚獲獎無數</text:span><text:span text:style-name="T9_3">的「</text:span><text:span text:style-name="T9_4">第一鰻波</text:span><text:span text:style-name="T9_5">」、展現農村</text:span><text:span text:style-name="T9_6">甘苦人</text:span><text:span text:style-name="T9_7">慢活魅力的「金湖休閒農業區」、以「</text:span><text:span text:style-name="T9_8">咖啡鹽究院</text:span><text:span text:style-name="T9_9">」概念打造特色飲品的「</text:span><text:span text:style-name="T9_10">晨寓咖啡</text:span><text:span text:style-name="T9_11">」，現場推出融合海鹽風味與咖啡香氣的招牌「海霧金咖啡」；同時攜手深耕地方旅遊的首航旅行社，精選串聯雲嘉南濱海秘境、美食、產業與文化體驗的特色遊程，讓旅人一次收藏最道地的濱海旅行提案。</text:span></text:p>
      <text:p text:style-name="P10"/>
      <text:p text:style-name="P11"><text:span text:style-name="T11_1">雲嘉南管理處徐振能處長表示，</text:span><text:span text:style-name="T11_2">整體攤位以充滿科技感的發光白金盒為設計核心，巧妙融入研究室元素，並結合味覺、嗅覺、視覺、觸覺與互動體驗等五感設計，讓民眾</text:span><text:span text:style-name="T11_3">不只是逛旅展</text:span><text:span text:style-name="T11_4">，更像走進一座探索雲嘉南濱海風土魅力的實驗室。</text:span><text:span text:style-name="T11_5">為支持臺灣鰻魚產業，本次除了推出</text:span><text:span text:style-name="T11_6">鰻魚入菜</text:span><text:span text:style-name="T11_7">的</text:span><text:span text:style-name="T11_8">鹽工便當</text:span><text:span text:style-name="T11_9">現場展示，更可以</text:span><text:span text:style-name="T11_10">直接</text:span><text:span text:style-name="T11_11">買到臺灣養殖</text:span><text:span text:style-name="T11_12">且</text:span><text:span text:style-name="T11_13">有產銷履歷的鰻魚</text:span><text:span text:style-name="T11_14">產品</text:span><text:span text:style-name="T11_15">。</text:span></text:p>
      <text:p text:style-name="P12"/>
      <text:p text:style-name="P13"><text:span text:style-name="T13_1">從一杯咖啡、一口鰻魚，到一條條深入地方的旅遊路徑，每一步都是發現雲嘉南濱海獨特魅力的開始，邀請大家趁著台北夏季國際旅</text:span><text:span text:style-name="T13_2">展期間來雲</text:span><text:span text:style-name="T13_3">嘉南濱海管理處鹹味浪潮主題館，一起展開一場最有鹹味、最有故事、也最有溫度的濱海旅行。</text:span><text:span text:style-name="T13_4">更多雲嘉南濱海觀光資訊，</text:span><text:span text:style-name="T13_5">請關注「雲嘉南，</text:span><text:span text:style-name="T13_6">好</text:span><text:span text:style-name="T13_7">好玩!!!」官方粉絲專頁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6%"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line-height="116%"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line-height="116%" fo:margin-top="0.282cm" fo:margin-bottom="0.071cm" fo:keep-with-next="always" fo:keep-together="always"/>
      <style:text-properties fo:color="#0f4761" style:font-name="Aptos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line-height="116%" fo:margin-top="0.282cm" fo:margin-bottom="0.071cm" fo:keep-with-next="always" fo:keep-together="always"/>
      <style:text-properties fo:color="#0f4761" style:font-name="Aptos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/>
      <style:text-properties fo:color="#0f4761" style:font-name="Aptos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line-height="116%" fo:margin-top="0.071cm" fo:keep-with-next="always" fo:keep-together="always"/>
      <style:text-properties fo:color="#595959" style:font-name="Aptos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line-height="116%" fo:margin-top="0.071cm" fo:margin-left="0.176cm" fo:keep-with-next="always" fo:keep-together="always"/>
      <style:text-properties fo:color="#595959" style:font-name="Aptos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line-height="116%" fo:margin-top="0.071cm" fo:margin-left="0.353cm" fo:keep-with-next="always" fo:keep-together="always"/>
      <style:text-properties fo:color="#272727" style:font-name="Aptos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line-height="116%" fo:margin-top="0.071cm" fo:margin-left="0.529cm" fo:keep-with-next="always" fo:keep-together="always"/>
      <style:text-properties fo:color="#272727" style:font-name="Aptos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 fo:line-height="116%" fo:margin-bottom="0.282cm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line-height="116%" fo:margin-top="0.282cm" fo:margin-bottom="0.282cm"/>
      <style:text-properties fo:font-style="italic" style:font-style-asian="italic" style:font-style-complex="italic" fo:color="#404040" style:font-name="Aptos" style:font-name-asian="等线" style:font-name-complex="Times New Roman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line-height="116%" fo:margin-bottom="0.282cm" fo:margin-left="1.27cm"/>
      <style:text-properties style:font-name="Aptos" style:font-name-asian="等线" style:font-name-complex="Times New Roman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style:font-name="Aptos" style:font-name-asian="等线" style:font-name-complex="Times New Roman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Times New Roman" fo:font-size="12pt" style:font-name-asian="新細明體" style:font-size-asian="12pt" style:font-name-complex="Times New Roman" style:font-size-complex="12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6-07-09T03:41:00</meta:creation-date>
    <dc:creator>呂沛旻</dc:creator>
    <dc:date>2026-07-16T13:06:00</dc:date>
    <meta:print-date>2025-06-13T03:28:00</meta:print-date>
    <meta:editing-cycles>4</meta:editing-cycles>
    <meta:editing-duration>PT1H57M</meta:editing-duration>
    <meta:document-statistic meta:page-count="2" meta:paragraph-count="1" meta:row-count="5" meta:word-count="112" meta:character-count="751" meta:non-whitespace-character-count="640"/>
  </office:meta>
</office:document-meta>
</file>