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1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1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</text:span><text:span text:style-name="T2_2">5</text:span><text:span text:style-name="T2_3">年</text:span><text:span text:style-name="T2_4">7</text:span><text:span text:style-name="T2_5">月</text:span><text:span text:style-name="T2_6">9</text:span><text:span text:style-name="T2_7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<text:line-break/></text:span><text:span text:style-name="T5_2">日本阪急交通社深度</text:span><text:span text:style-name="T5_3">踩線雲嘉南</text:span><text:span text:style-name="T5_4">，聚焦鹽產業新亮點，共創</text:span><text:span text:style-name="T5_5">臺</text:span><text:span text:style-name="T5_6">日觀光合作新契機</text:span></text:p>
      <text:p text:style-name="P6"/>
      <text:p text:style-name="P7"><text:span text:style-name="T7_1">為搶攻</text:span><text:span text:style-name="T7_2">國際國際</text:span><text:span text:style-name="T7_3">觀光市場並深化國際旅客來</text:span><text:span text:style-name="T7_4">臺</text:span><text:span text:style-name="T7_5">量能，交通部觀光署主動出擊，邀請日本指標性大型旅行社「</text:span><text:span text:style-name="T7_6">阪</text:span><text:span text:style-name="T7_7">急交通社」核心團隊，於今日（7月9日）</text:span><text:span text:style-name="T7_8">深入雲</text:span><text:span text:style-name="T7_9">嘉南濱海國家風景區進行深度考察。此行不僅讓日方實地體驗雲嘉南獨特的「鹽產業」文化與在地風土，更透過與觀光圈業者的B2B精</text:span><text:span text:style-name="T7_10">準</text:span><text:span text:style-name="T7_11">媒合，全面推進後續</text:span><text:span text:style-name="T7_12">臺</text:span><text:span text:style-name="T7_13">日觀光產業的實質送客合作。</text:span></text:p>
      <text:p text:style-name="P8"/>
      <text:p text:style-name="P9"><text:span text:style-name="T9_1">  本案緣起於</text:span><text:span text:style-name="T9_2">阪</text:span><text:span text:style-name="T9_3">急交通社今年6月成功籌組200人規模之澎湖花</text:span><text:span text:style-name="T9_4">火節團</text:span><text:span text:style-name="T9_5">，為進一步深化送客動能，交通部觀光署陳玉秀署長月中親赴東京進行產業交流，隨即促成</text:span><text:span text:style-name="T9_6">阪</text:span><text:span text:style-name="T9_7">急交通社規劃派遣36名核心遊程設計師於7月來</text:span><text:span text:style-name="T9_8">臺</text:span><text:span text:style-name="T9_9">考察。在觀光署駐東京辦事處安排下，考察團分五組深入全</text:span><text:span text:style-name="T9_10">臺</text:span><text:span text:style-name="T9_11">，專程拜會東北角、阿里山、雲嘉南</text:span><text:span text:style-name="T9_12">濱海</text:span><text:span text:style-name="T9_13">及花東縱谷等國家風景區。<text:s/></text:span></text:p>
      <text:p text:style-name="P10"/>
      <text:p text:style-name="P11"><text:span text:style-name="T11_1"> </text:span><text:span text:style-name="T11_2">考察團於7月9日抵達</text:span><text:span text:style-name="T11_3">臺</text:span><text:span text:style-name="T11_4">南七股，首站造訪見證</text:span><text:span text:style-name="T11_5">臺</text:span><text:span text:style-name="T11_6">灣鹽業史、現為國際級觀光地標的「</text:span><text:span text:style-name="T11_7">七股鹽山</text:span><text:span text:style-name="T11_8">」。這座由3.9萬噸末代</text:span><text:span text:style-name="T11_9">曬鹽堆儲而</text:span><text:span text:style-name="T11_10">成、高達6層樓的巍峨白山，讓日方驚</text:span><text:span text:style-name="T11_11">艷</text:span><text:span text:style-name="T11_12">於</text:span><text:span text:style-name="T11_13">臺</text:span><text:span text:style-name="T11_14">灣濱海獨特的歷史紋理。隨後，考察團隊移師至七股遊客中心，與雲嘉南濱海觀光圈業者展開B2B商務交流，包含「</text:span><text:span text:style-name="T11_15">臺</text:span><text:span text:style-name="T11_16">鹽實業（七股鹽山）、</text:span><text:span text:style-name="T11_17">臺</text:span><text:span text:style-name="T11_18">灣</text:span><text:span text:style-name="T11_19">守護文創</text:span><text:span text:style-name="T11_20">（成功鹽）、北門洗滌鹽觀光工場、</text:span><text:span text:style-name="T11_21">晨寓咖啡</text:span><text:span text:style-name="T11_22">、李記烏魚子」等多家在地優質品牌齊聚一堂，</text:span><text:span text:style-name="T11_23">向日方推</text:span><text:span text:style-name="T11_24">介</text:span><text:span text:style-name="T11_25">雲嘉南如何透過職人匠心，將鹽業、咖啡與風土食材完美跨界融合，</text:span><text:span text:style-name="T11_26">展現由「雲嘉南</text:span><text:span text:style-name="T11_27">白金鹽究院</text:span><text:span text:style-name="T11_28">」所孕育的精品級觀光與風格產業。</text:span></text:p>
      <text:p text:style-name="P12"/>
      <text:p text:style-name="P13"><text:span text:style-name="T13_1">為了讓日方旅遊企劃人員深刻體驗南</text:span><text:span text:style-name="T13_2">臺</text:span><text:span text:style-name="T13_3">灣魅力，雲嘉南管理處徐振能處長</text:span><text:span text:style-name="T13_4">特別</text:span><text:span text:style-name="T13_5">於會中安排手作「鹽滷豆花、海霧金咖啡及火燒烏魚子」等在地風味DIY，以</text:span><text:span text:style-name="T13_6">沉</text:span><text:span text:style-name="T13_7">浸式體驗深化日方對地方風土</text:span><text:span text:style-name="T13_8">產業</text:span><text:span text:style-name="T13_9">的印象。雙方並針對未來</text:span><text:span text:style-name="T13_10">臺</text:span><text:span text:style-name="T13_11">日旅遊產品的包裝、精緻化路線進行深度探討。徐處長亦致贈象徵南</text:span><text:span text:style-name="T13_12">臺</text:span><text:span text:style-name="T13_13">灣大地精粹的「南灣嚴選」禮盒，期盼透過此次核心遊程設計師的親身體驗，將雲嘉南濱海的獨特記憶轉化為具體的日本來</text:span><text:span text:style-name="T13_14">臺</text:span><text:span text:style-name="T13_15">旅遊商品，進一步加深</text:span><text:span text:style-name="T13_16">臺</text:span><text:span text:style-name="T13_17">日觀光深度結盟，為</text:span><text:span text:style-name="T13_18">臺</text:span><text:span text:style-name="T13_19">灣國際觀光市場注入全新動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16%"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line-height="116%"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line-height="116%" fo:margin-top="0.282cm" fo:margin-bottom="0.071cm" fo:keep-with-next="always" fo:keep-together="always"/>
      <style:text-properties fo:color="#0f4761" style:font-name="Aptos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line-height="116%" fo:margin-top="0.282cm" fo:margin-bottom="0.071cm" fo:keep-with-next="always" fo:keep-together="always"/>
      <style:text-properties fo:color="#0f4761" style:font-name="Aptos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line-height="116%" fo:margin-top="0.141cm" fo:margin-bottom="0.071cm" fo:keep-with-next="always" fo:keep-together="always"/>
      <style:text-properties fo:color="#0f4761" style:font-name="Aptos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line-height="116%" fo:margin-top="0.071cm" fo:keep-with-next="always" fo:keep-together="always"/>
      <style:text-properties fo:color="#595959" style:font-name="Aptos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line-height="116%" fo:margin-top="0.071cm" fo:margin-left="0.176cm" fo:keep-with-next="always" fo:keep-together="always"/>
      <style:text-properties fo:color="#595959" style:font-name="Aptos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line-height="116%" fo:margin-top="0.071cm" fo:margin-left="0.353cm" fo:keep-with-next="always" fo:keep-together="always"/>
      <style:text-properties fo:color="#272727" style:font-name="Aptos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line-height="116%" fo:margin-top="0.071cm" fo:margin-left="0.529cm" fo:keep-with-next="always" fo:keep-together="always"/>
      <style:text-properties fo:color="#272727" style:font-name="Aptos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 fo:line-height="116%" fo:margin-bottom="0.282cm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line-height="116%" fo:margin-top="0.282cm" fo:margin-bottom="0.282cm"/>
      <style:text-properties fo:font-style="italic" style:font-style-asian="italic" style:font-style-complex="italic" fo:color="#404040" style:font-name="Aptos" style:font-name-asian="等线" style:font-name-complex="Times New Roman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line-height="116%" fo:margin-bottom="0.282cm" fo:margin-left="1.27cm"/>
      <style:text-properties style:font-name="Aptos" style:font-name-asian="等线" style:font-name-complex="Times New Roman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style:font-name="Aptos" style:font-name-asian="等线" style:font-name-complex="Times New Roman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Revision" style:family="paragraph">
      <style:paragraph-properties fo:line-height="100%" fo:margin-bottom="0cm"/>
      <style:text-properties style:font-name="Times New Roman" fo:font-size="12pt" style:font-name-asian="新細明體" style:font-size-asian="12pt" style:font-name-complex="Times New Roman" style:font-size-complex="12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劉又瑄</meta:initial-creator>
    <meta:creation-date>2026-07-09T03:41:00</meta:creation-date>
    <dc:creator>呂沛旻</dc:creator>
    <dc:date>2026-07-09T04:51:00</dc:date>
    <meta:print-date>2025-06-13T03:28:00</meta:print-date>
    <meta:editing-cycles>3</meta:editing-cycles>
    <meta:editing-duration>PT1H13M</meta:editing-duration>
    <meta:document-statistic meta:page-count="2" meta:paragraph-count="1" meta:row-count="6" meta:word-count="142" meta:character-count="956" meta:non-whitespace-character-count="815"/>
  </office:meta>
</office:document-meta>
</file>