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style:page-number="1"/>
      <style:text-properties style:font-name="新細明體" fo:font-size="14pt" style:font-name-asian="新細明體" style:font-size-asian="14pt" style:font-name-complex="新細明體" style:font-size-complex="14pt" fo:font-weight="bold" style:font-weight-asian="bold"/>
    </style:style>
    <style:style style:name="P2" style:family="paragraph" style:parent-style-name="Normal"/>
    <style:style style:name="T2_1" style:family="text">
      <style:text-properties style:font-name="新細明體" fo:font-size="14pt" style:font-name-asian="新細明體" style:font-size-asian="14pt" style:font-name-complex="新細明體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_4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7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>
      <style:paragraph-properties fo:text-align="justify"/>
      <style:text-properties fo:font-size="14pt" style:font-size-asian="14pt" style:font-size-complex="14pt"/>
    </style:style>
    <style:style style:name="P7" style:family="paragraph" style:parent-style-name="Normal"/>
    <style:style style:name="T7_1" style:family="text"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margin-top="0.212cm"/>
    </style:style>
    <style:style style:name="T8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9" style:family="paragraph" style:parent-style-name="Normal">
      <style:paragraph-properties fo:text-align="justify" fo:margin-top="0.212cm"/>
    </style:style>
    <style:style style:name="T9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9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fo:color="#0000ff"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 style:font-size-complex="14pt"/>
    </style:style>
    <style:style style:name="T9_25" style:family="text">
      <style:text-properties style:font-name="標楷體" fo:font-size="14pt" style:font-name-asian="標楷體" style:font-size-asian="14pt" style:font-size-complex="14pt"/>
    </style:style>
    <style:style style:name="T9_26" style:family="text">
      <style:text-properties style:font-name="標楷體" fo:font-size="14pt" style:font-name-asian="標楷體" style:font-size-asian="14pt" style:font-size-complex="14pt"/>
    </style:style>
    <style:style style:name="T9_27" style:family="text">
      <style:text-properties style:font-name="標楷體" fo:font-size="14pt" style:font-name-asian="標楷體" style:font-size-asian="14pt" style:font-size-complex="14pt"/>
    </style:style>
    <style:style style:name="T9_28" style:family="text">
      <style:text-properties style:font-name="標楷體" fo:font-size="14pt" style:font-name-asian="標楷體" style:font-size-asian="14pt" style:font-size-complex="14pt"/>
    </style:style>
    <style:style style:name="T9_29" style:family="text">
      <style:text-properties style:font-name="標楷體" fo:font-size="14pt" style:font-name-asian="標楷體" style:font-size-asian="14pt" style:font-size-complex="14pt"/>
    </style:style>
    <style:style style:name="T9_30" style:family="text">
      <style:text-properties style:font-name="標楷體" fo:font-size="14pt" style:font-name-asian="標楷體" style:font-size-asian="14pt" style:font-size-complex="14pt"/>
    </style:style>
    <style:style style:name="T9_31" style:family="text">
      <style:text-properties style:font-name="標楷體" fo:font-size="14pt" style:font-name-asian="標楷體" style:font-size-asian="14pt" style:font-size-complex="14pt"/>
    </style:style>
    <style:style style:name="T9_32" style:family="text">
      <style:text-properties style:font-name="標楷體" fo:font-size="14pt" style:font-name-asian="標楷體" style:font-size-asian="14pt" style:font-size-complex="14pt"/>
    </style:style>
    <style:style style:name="T9_33" style:family="text">
      <style:text-properties style:font-name="標楷體" fo:font-size="14pt" style:font-name-asian="標楷體" style:font-size-asian="14pt" style:font-size-complex="14pt"/>
    </style:style>
    <style:style style:name="T9_34" style:family="text">
      <style:text-properties style:font-name="標楷體" fo:font-size="14pt" style:font-name-asian="標楷體" style:font-size-asian="14pt" style:font-size-complex="14pt"/>
    </style:style>
    <style:style style:name="T9_3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margin-top="0.21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fo:color="#0000ff"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margin-top="0.21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fo:color="#0000ff"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fo:color="#0000ff"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fo:color="#0000ff"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margin-top="0.21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fo:color="#0000ff"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margin-top="0.212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fo:color="#0000ff"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margin-top="0.212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T14_11" style:family="text">
      <style:text-properties style:font-name="標楷體" fo:font-size="14pt" style:font-name-asian="標楷體" style:font-size-asian="14pt" style:font-size-complex="14pt"/>
    </style:style>
    <style:style style:name="T14_12" style:family="text">
      <style:text-properties style:font-name="標楷體" fo:font-size="14pt" style:font-name-asian="標楷體" style:font-size-asian="14pt" style:font-size-complex="14pt"/>
    </style:style>
    <style:style style:name="T14_13" style:family="text">
      <style:text-properties style:font-name="標楷體" fo:font-size="14pt" style:font-name-asian="標楷體" style:font-size-asian="14pt" style:font-size-complex="14pt"/>
    </style:style>
    <style:style style:name="T14_14" style:family="text">
      <style:text-properties style:font-name="標楷體" fo:font-size="14pt" style:font-name-asian="標楷體" style:font-size-asian="14pt" style:font-size-complex="14pt"/>
    </style:style>
    <style:style style:name="T14_15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0.988cm" fo:margin-top="0.212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T15_12" style:family="text">
      <style:text-properties style:font-name="標楷體" fo:font-size="14pt" style:font-name-asian="標楷體" style:font-size-asian="14pt" style:font-size-complex="14pt"/>
    </style:style>
    <style:style style:name="T15_13" style:family="text">
      <style:text-properties style:font-name="標楷體" fo:font-size="14pt" style:font-name-asian="標楷體" style:font-size-asian="14pt" style:font-size-complex="14pt"/>
    </style:style>
    <style:style style:name="T15_14" style:family="text">
      <style:text-properties style:font-name="標楷體" fo:font-size="14pt" style:font-name-asian="標楷體" style:font-size-asian="14pt" style:font-size-complex="14pt"/>
    </style:style>
    <style:style style:name="T15_15" style:family="text">
      <style:text-properties style:font-name="標楷體" fo:font-size="14pt" style:font-name-asian="標楷體" style:font-size-asian="14pt" style:font-size-complex="14pt"/>
    </style:style>
    <style:style style:name="T15_16" style:family="text">
      <style:text-properties style:font-name="標楷體" fo:font-size="14pt" style:font-name-asian="標楷體" style:font-size-asian="14pt" style:font-size-complex="14pt"/>
    </style:style>
    <style:style style:name="T15_17" style:family="text">
      <style:text-properties style:font-name="標楷體" fo:font-size="14pt" style:font-name-asian="標楷體" style:font-size-asian="14pt" style:font-size-complex="14pt"/>
    </style:style>
    <style:style style:name="T15_18" style:family="text">
      <style:text-properties style:font-name="標楷體" fo:font-size="14pt" style:font-name-asian="標楷體" style:font-size-asian="14pt" style:font-size-complex="14pt"/>
    </style:style>
    <style:style style:name="T15_19" style:family="text">
      <style:text-properties style:font-name="標楷體" fo:font-size="14pt" style:font-name-asian="標楷體" style:font-size-asian="14pt" style:font-size-complex="14pt"/>
    </style:style>
    <style:style style:name="T15_20" style:family="text">
      <style:text-properties style:font-name="標楷體" fo:font-size="14pt" style:font-name-asian="標楷體" style:font-size-asian="14pt" style:font-size-complex="14pt"/>
    </style:style>
    <style:style style:name="T15_21" style:family="text">
      <style:text-properties style:font-name="標楷體" fo:font-size="14pt" style:font-name-asian="標楷體" style:font-size-asian="14pt" style:font-size-complex="14pt"/>
    </style:style>
    <style:style style:name="T15_22" style:family="text">
      <style:text-properties style:font-name="標楷體" fo:font-size="14pt" style:font-name-asian="標楷體" style:font-size-asian="14pt" style:font-size-complex="14pt"/>
    </style:style>
    <style:style style:name="T15_2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margin-top="0.212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7" style:family="paragraph" style:parent-style-name="Normal">
      <style:paragraph-properties fo:text-align="justify" fo:margin-top="0.212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8" style:family="paragraph" style:parent-style-name="Normal">
      <style:paragraph-properties fo:margin-top="0.212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9" style:family="paragraph" style:parent-style-name="Normal">
      <style:paragraph-properties fo:text-align="justify" fo:margin-top="0.212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/>
      <text:p text:style-name="P2"><text:span text:style-name="T2_1">【</text:span><text:span text:style-name="T2_2">交通部觀光署雲嘉南濱海國家風景區管理處</text:span><text:span text:style-name="T2_3">新聞稿</text:span><text:span text:style-name="T2_4">】</text:span></text:p>
      <text:p text:style-name="P3"><text:span text:style-name="T3_1">發稿日期:11</text:span><text:span text:style-name="T3_2">5</text:span><text:span text:style-name="T3_3">年</text:span><text:span text:style-name="T3_4">6</text:span><text:span text:style-name="T3_5">月</text:span><text:span text:style-name="T3_6">8</text:span><text:span text:style-name="T3_7">日</text:span></text:p>
      <text:p text:style-name="P4"><text:span text:style-name="T4_1">新聞聯絡人：</text:span><text:span text:style-name="T4_2">莊</text:span><text:span text:style-name="T4_3">副處長</text:span><text:span text:style-name="T4_4">名豪</text:span><text:span text:style-name="T4_5"><text:s text:c="4"/></text:span><text:span text:style-name="T4_6"><text:s text:c="2"/>電話：</text:span><text:span text:style-name="T4_7">0972-850311、</text:span><text:span text:style-name="T4_8">06-7861000轉113</text:span></text:p>
      <text:p text:style-name="P5"><text:span text:style-name="T5_1"><text:s text:c="12"/></text:span><text:span text:style-name="T5_2">王</text:span><text:span text:style-name="T5_3">科長</text:span><text:span text:style-name="T5_4">純玲</text:span><text:span text:style-name="T5_5"><text:s/></text:span><text:span text:style-name="T5_6"><text:s text:c="4"/></text:span><text:span text:style-name="T5_7"><text:s text:c="3"/>電話：</text:span><text:span text:style-name="T5_8">09</text:span><text:span text:style-name="T5_9">19</text:span><text:span text:style-name="T5_10">-</text:span><text:span text:style-name="T5_11">165301</text:span><text:span text:style-name="T5_12">、</text:span><text:span text:style-name="T5_13">06-7861000轉230</text:span></text:p>
      <text:p text:style-name="P6"/>
      <text:p text:style-name="P7"><text:span text:style-name="T7_1">文稿主旨：</text:span></text:p>
      <text:p text:style-name="P8"><text:span text:style-name="T8_1">直擊高蹺鴴築巢育雛！北門「</text:span><text:span text:style-name="T8_2">淨零濕地</text:span><text:span text:style-name="T8_3">工作坊」依IPCC標準鑽探<text:s/>揭開</text:span><text:span text:style-name="T8_4">地下藍碳密碼</text:span><text:span text:style-name="T8_5"><text:s/></text:span><text:span text:style-name="T8_6"><text:s/></text:span></text:p>
      <text:p text:style-name="P9"><text:span text:style-name="T9_1"><text:s text:c="2"/></text:span><text:span text:style-name="T9_2"><text:s text:c="2"/></text:span><text:span text:style-name="T9_3">響應<text:s/>6<text:s/>月<text:s/>5<text:s/>日「世界環境日」與<text:s/>6<text:s/>月<text:s/>8<text:s/>日「世界海洋日」，</text:span><text:span text:style-name="T9_4">交通部</text:span><text:span text:style-name="T9_5">觀光署雲嘉南</text:span><text:span text:style-name="T9_6">濱海國家風景區管理處（以下簡稱雲嘉南管理處）與國立東華大學合作</text:span><text:span text:style-name="T9_7">，</text:span><text:span text:style-name="T9_8">於6月7日</text:span><text:span text:style-name="T9_9">辦理「</text:span><text:span text:style-name="T9_10">騎聚雲</text:span><text:span text:style-name="T9_11">嘉南</text:span><text:span text:style-name="T9_12">．</text:span><text:span text:style-name="T9_13">探索綠</text:span><text:span text:style-name="T9_14">生活淨零濕地</text:span><text:span text:style-name="T9_15">體驗工作坊」。本次</text:span><text:span text:style-name="T9_16">工作坊</text:span><text:span text:style-name="T9_17">吸引30餘位民眾參與，</text:span><text:span text:style-name="T9_18">昨</text:span><text:span text:style-name="T9_19">日因鋒面降雨影響，主辦單位</text:span><text:span text:style-name="T9_20">基於安全考量</text:span><text:span text:style-name="T9_21">，</text:span><text:span text:style-name="T9_22">取消了原定於北門</text:span><text:span text:style-name="T9_23">夕鹽段</text:span><text:span text:style-name="T9_24">自行車道的<text:s/></text:span><text:span text:style-name="T9_25">YouBike</text:span><text:span text:style-name="T9_26"><text:s/>低碳騎乘體驗，</text:span><text:span text:style-name="T9_27">改以「</text:span><text:span text:style-name="T9_28">碳索濕地</text:span><text:span text:style-name="T9_29">密碼：</text:span><text:span text:style-name="T9_30">探索藍碳與</text:span><text:span text:style-name="T9_31">濕地永續」環境教育課程為主軸，並實地帶領學員</text:span><text:span text:style-name="T9_32">徒步</text:span><text:span text:style-name="T9_33">走訪北門濕地，深入探索蘊藏其</text:span><text:span text:style-name="T9_34">中的藍碳價值</text:span><text:span text:style-name="T9_35">與永續意義。</text:span></text:p>
      <text:p text:style-name="P10"><text:span text:style-name="T10_1"><text:s text:c="4"/></text:span><text:span text:style-name="T10_2">本次</text:span><text:span text:style-name="T10_3">工作坊由國立</text:span><text:span text:style-name="T10_4">東華大學自然資源與環境學系洪耀明教授團隊授課</text:span><text:span text:style-name="T10_5">；</text:span><text:span text:style-name="T10_6">為兼顧專業科學實作與生態觀測，特別規劃「土壤</text:span><text:span text:style-name="T10_7">採</text:span><text:span text:style-name="T10_8">樣調查」與「</text:span><text:span text:style-name="T10_9">生態</text:span><text:span text:style-name="T10_10">觀察」兩組同步體驗，並在30分鐘後進行交換，讓每位學員都能獲得全方位的公民科學實踐。</text:span></text:p>
      <text:p text:style-name="P11"><text:span text:style-name="T11_1"><text:s text:c="4"/></text:span><text:span text:style-name="T11_2">其中，最大亮點為「濕地土壤碳</text:span><text:span text:style-name="T11_3">匯</text:span><text:span text:style-name="T11_4">調查體驗」</text:span><text:span text:style-name="T11_5">；</text:span><text:span text:style-name="T11_6">學員在專業團隊指導下，嚴謹依循政府間氣候變化專門委員會（IPCC）碳</text:span><text:span text:style-name="T11_7">匯</text:span><text:span text:style-name="T11_8">調查相關原則，於北門濕地實地完成5處土壤鑽探調查點位。學員透過操作土壤</text:span><text:span text:style-name="T11_9">採樣器</text:span><text:span text:style-name="T11_10">，</text:span><text:span text:style-name="T11_11">取得不同深度之土壤柱樣本，現場觀察土壤顏色變化、有機質累積情形及濕地碳儲存特徵。許多學員首次接觸土壤鑽探，對於「原來</text:span><text:span text:style-name="T11_12">大量碳</text:span><text:span text:style-name="T11_13">並非儲存在植物，而是長期累積於濕地土壤中」的科學事實</text:span><text:span text:style-name="T11_14">，</text:span><text:span text:style-name="T11_15">感到相當驚訝。</text:span></text:p>
      <text:p text:style-name="P12"><text:span text:style-name="T12_1"><text:s text:c="4"/></text:span><text:span text:style-name="T12_2">國立東華大學洪耀明教授表示，濕地最大</text:span><text:span text:style-name="T12_3">的碳庫往往</text:span><text:span text:style-name="T12_4">位於地下土壤之中，部分土壤中的碳</text:span><text:span text:style-name="T12_5">，</text:span><text:span text:style-name="T12_6">甚至可保存數十年至數百年。此次活動所採集之土壤樣本，後續將帶回國立東華大學碳中和研究中心實驗室，進行土壤有機質含量及相關碳</text:span><text:span text:style-name="T12_7">匯</text:span><text:span text:style-name="T12_8">分析，藉以了解北門</text:span><text:span text:style-name="T12_9">濕地藍碳資源</text:span><text:span text:style-name="T12_10">現況，作為</text:span><text:span text:style-name="T12_11">未來藍碳教育</text:span><text:span text:style-name="T12_12">推廣與科學研究的重要基礎資料。</text:span></text:p>
      <text:p text:style-name="P13"><text:span text:style-name="T13_1"><text:s text:c="4"/></text:span><text:span text:style-name="T13_2">而在生態觀察部分，北門濕地更展現令人驚</text:span><text:span text:style-name="T13_3">艷</text:span><text:span text:style-name="T13_4">的生物多樣性。學員運用手機登錄<text:s/></text:span><text:span text:style-name="T13_5">iNaturalist</text:span><text:span text:style-name="T13_6"><text:s/>公民科學平台，在短時間內觀測並記錄到小白鷺、小鸊鷉（ㄆㄧˋ<text:s/>ㄊㄧˊ）、白尾八哥（爪哇八哥）、翠鳥、紅冠水雞以及高蹺鴴等豐富鳥種。最讓全體學員振奮的是，現場更驚喜直擊高蹺鴴在濕地中築巢、育巢的珍貴畫面，大自然繁衍後代的生命力</text:span><text:span text:style-name="T13_7">，</text:span><text:span text:style-name="T13_8">讓大家直呼不虛此行。</text:span></text:p>
      <text:p text:style-name="P14"><text:span text:style-name="T14_1"><text:s text:c="4"/></text:span><text:span text:style-name="T14_2">雲嘉南管理處</text:span><text:span text:style-name="T14_3">徐振能處長</text:span><text:span text:style-name="T14_4">表示，本次工作坊成功將綠生活、</text:span><text:span text:style-name="T14_5">淨零排放</text:span><text:span text:style-name="T14_6">、</text:span><text:span text:style-name="T14_7">藍碳</text:span><text:span text:style-name="T14_8">教育</text:span><text:span text:style-name="T14_9">與濕地保育等議題緊密結</text:span><text:span text:style-name="T14_10">，</text:span><text:span text:style-name="T14_11">未來將持續與學術專業團隊深化合作，共同</text:span><text:span text:style-name="T14_12">推動藍碳環境</text:span><text:span text:style-name="T14_13">教育，攜手民眾守護雲嘉南珍貴的濕地資源，為臺灣2050</text:span><text:span text:style-name="T14_14">淨零排放</text:span><text:span text:style-name="T14_15">目標貢獻一份堅實力量。</text:span></text:p>
      <text:p text:style-name="P15"><text:span text:style-name="T15_1">本次工作坊參與民眾有多位來自外縣市，</text:span><text:span text:style-name="T15_2">當日</text:span><text:span text:style-name="T15_3">戶外</text:span><text:span text:style-name="T15_4">行</text:span><text:span text:style-name="T15_5">程天氣變化大，</text:span><text:span text:style-name="T15_6">時雨時</text:span><text:span text:style-name="T15_7">晴，在工作坊進行中，</text:span><text:span text:style-name="T15_8">雲嘉南管理處</text:span><text:span text:style-name="T15_9">特別呼籲遊客旅遊安全「行前預防」與「即時警覺」，出外旅遊時，應</text:span><text:span text:style-name="T15_10">注意氣候變化，作</text:span><text:span text:style-name="T15_11">好相關防晒及</text:span><text:span text:style-name="T15_12">防雨措施，並且</text:span><text:span text:style-name="T15_13">加強注意</text:span><text:span text:style-name="T15_14">食宿遊購行</text:span><text:span text:style-name="T15_15">的安全</text:span><text:span text:style-name="T15_16">、</text:span><text:span text:style-name="T15_17">飲食衛生安全、選擇合法旅行業者</text:span><text:span text:style-name="T15_18">及旅宿</text:span><text:span text:style-name="T15_19">，外出旅遊應投保旅平險，安全有保障，共同達到「開心遊，平安歸」的目標。更多旅遊資訊請詳見「雲嘉南，</text:span><text:span text:style-name="T15_20">好</text:span><text:span text:style-name="T15_21">好玩!!!」</text:span><text:span text:style-name="T15_22">臉書粉絲</text:span><text:span text:style-name="T15_23">專頁。</text:span></text:p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 fo:font-size="12pt" style:font-name-asian="新細明體" style:font-size-asian="12pt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fo:font-size="12pt" style:font-size-asian="12pt" style:font-name-complex="Times New Roman" style:font-size-complex="11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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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1" style:family="text">
      <style:text-properties style:font-name="Symbol"/>
    </style:style>
    <style:style style:name="List3Level2" style:family="text">
      <style:text-properties style:font-name="Symbol"/>
    </style:style>
    <style:style style:name="List3Level3" style:family="text">
      <style:text-properties style:font-name="Symbol"/>
    </style:style>
    <style:style style:name="List3Level4" style:family="text">
      <style:text-properties style:font-name="Symbol"/>
    </style:style>
    <style:style style:name="List3Level5" style:family="text">
      <style:text-properties style:font-name="Symbol"/>
    </style:style>
    <style:style style:name="List3Level6" style:family="text">
      <style:text-properties style:font-name="Symbol"/>
    </style:style>
    <style:style style:name="List3Level7" style:family="text">
      <style:text-properties style:font-name="Symbol"/>
    </style:style>
    <style:style style:name="List3Level8" style:family="text">
      <style:text-properties style:font-name="Symbol"/>
    </style:style>
    <text:list-style style:name="LS3">
      <text:list-level-style-image xlink:href="Pictures/image1.png" xlink:type="simple" xlink:show="embed" xlink:actuate="onLoad" text:level="1">
        <style:list-level-properties text:space-before="0.847cm" text:min-label-width="0cm" fo:text-align="start" fo:width="0.353cm" fo:height="0.353cm" text:list-level-position-and-space-mode="label-alignment">
          <style:list-level-label-alignment text:label-followed-by="listtab" fo:margin-left="0.847cm" fo:text-indent="0cm"/>
        </style:list-level-properties>
      </text:list-level-style-image>
      <text:list-level-style-bullet text:bullet-char="" text:style-name="List3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font-name="Symbol"/>
      </text:list-level-style-bullet>
      <text:list-level-style-bullet text:bullet-char="" text:style-name="List3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="Symbol"/>
      </text:list-level-style-bullet>
      <text:list-level-style-bullet text:bullet-char="" text:style-name="List3Level3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  <style:text-properties style:font-name="Symbol"/>
      </text:list-level-style-bullet>
      <text:list-level-style-bullet text:bullet-char="" text:style-name="List3Level4" text:level="5">
        <style:list-level-properties text:space-before="4.233cm" text:min-label-width="0cm" fo:text-align="start" text:list-level-position-and-space-mode="label-alignment">
          <style:list-level-label-alignment text:label-followed-by="listtab" fo:margin-left="4.233cm" fo:text-indent="0cm"/>
        </style:list-level-properties>
        <style:text-properties style:font-name="Symbol"/>
      </text:list-level-style-bullet>
      <text:list-level-style-bullet text:bullet-char="" text:style-name="List3Level5" text:level="6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="Symbol"/>
      </text:list-level-style-bullet>
      <text:list-level-style-bullet text:bullet-char="" text:style-name="List3Level6" text:level="7">
        <style:list-level-properties text:space-before="5.927cm" text:min-label-width="0cm" fo:text-align="start" text:list-level-position-and-space-mode="label-alignment">
          <style:list-level-label-alignment text:label-followed-by="listtab" fo:margin-left="5.927cm" fo:text-indent="0cm"/>
        </style:list-level-properties>
        <style:text-properties style:font-name="Symbol"/>
      </text:list-level-style-bullet>
      <text:list-level-style-bullet text:bullet-char="" text:style-name="List3Level7" text:level="8">
        <style:list-level-properties text:space-before="6.773cm" text:min-label-width="0cm" fo:text-align="start" text:list-level-position-and-space-mode="label-alignment">
          <style:list-level-label-alignment text:label-followed-by="listtab" fo:margin-left="6.773cm" fo:text-indent="0cm"/>
        </style:list-level-properties>
        <style:text-properties style:font-name="Symbol"/>
      </text:list-level-style-bullet>
      <text:list-level-style-bullet text:bullet-char="" text:style-name="List3Level8" text:level="9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font-name="Symbol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Courier New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Level0" style:family="text">
      <style:text-properties style:font-name="Symbol" fo:font-size="10pt" style:font-size-asian="10pt"/>
    </style:style>
    <style:style style:name="List6Level1" style:family="text">
      <style:text-properties style:font-name="Courier New" fo:font-size="10pt" style:font-size-asian="10pt"/>
    </style:style>
    <style:style style:name="List6Level2" style:family="text">
      <style:text-properties style:font-name="Wingdings" fo:font-size="10pt" style:font-size-asian="10pt"/>
    </style:style>
    <style:style style:name="List6Level3" style:family="text">
      <style:text-properties style:font-name="Wingdings" fo:font-size="10pt" style:font-size-asian="10pt"/>
    </style:style>
    <style:style style:name="List6Level4" style:family="text">
      <style:text-properties style:font-name="Wingdings" fo:font-size="10pt" style:font-size-asian="10pt"/>
    </style:style>
    <style:style style:name="List6Level5" style:family="text">
      <style:text-properties style:font-name="Wingdings" fo:font-size="10pt" style:font-size-asian="10pt"/>
    </style:style>
    <style:style style:name="List6Level6" style:family="text">
      <style:text-properties style:font-name="Wingdings" fo:font-size="10pt" style:font-size-asian="10pt"/>
    </style:style>
    <style:style style:name="List6Level7" style:family="text">
      <style:text-properties style:font-name="Wingdings" fo:font-size="10pt" style:font-size-asian="10pt"/>
    </style:style>
    <style:style style:name="List6Level8" style:family="text">
      <style:text-properties style:font-name="Wingdings" fo:font-size="10pt" style:font-size-asian="10pt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139cm" fo:padding-left="0cm" fo:margin-left="2cm" fo:padding-right="0cm" fo:margin-right="2cm"/>
      <style:footer-style>
        <style:header-footer-properties fo:min-height="1.111cm" style:dynamic-spacing="true"/>
      </style:footer-style>
    </style:page-layout>
    <style:style style:name="P1" style:family="paragraph" style:parent-style-name="Normal" style:master-page-name="Standard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000000"/>
    </style:style>
    <style:style style:name="P2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秀茹 吳</meta:initial-creator>
    <meta:creation-date>2026-06-08T02:51:00</meta:creation-date>
    <dc:creator>柯品如</dc:creator>
    <dc:date>2026-06-08T04:00:00</dc:date>
    <meta:print-date>2026-05-19T09:31:00</meta:print-date>
    <meta:editing-cycles>3</meta:editing-cycles>
    <meta:document-statistic meta:page-count="2" meta:paragraph-count="2" meta:row-count="9" meta:word-count="206" meta:character-count="1380" meta:non-whitespace-character-count="1176"/>
    <meta:user-defined meta:name="_DocHome" meta:value-type="float">1688212413</meta:user-defined>
  </office:meta>
</office:document-meta>
</file>