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Normal"/>
    <style:style style:name="T2_1" style:family="text">
      <style:text-properties fo:color="#222222" style:font-name="Times New Roman" fo:font-size="14pt" style:font-name-asian="標楷體" style:font-size-asian="14pt" style:font-name-complex="Times New Roman" style:font-size-complex="14pt"/>
    </style:style>
    <style:style style:name="T2_2" style:family="text">
      <style:text-properties fo:color="#222222" style:font-name="Times New Roman" fo:font-size="14pt" style:font-name-asian="標楷體" style:font-size-asian="14pt" style:font-name-complex="Times New Roman" style:font-size-complex="14pt"/>
    </style:style>
    <style:style style:name="T2_3" style:family="text">
      <style:text-properties fo:color="#222222" style:font-name="Times New Roman" fo:font-size="14pt" style:font-name-asian="標楷體" style:font-size-asian="14pt" style:font-name-complex="Times New Roman" style:font-size-complex="14pt"/>
    </style:style>
    <style:style style:name="T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3_2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3_3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3_4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3_5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3_6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3_7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2" style:family="text">
      <style:text-properties fo:color="#222222" style:font-name="Times New Roman" fo:font-size="14pt" style:font-name-asian="標楷體" style:font-size-asian="14pt" style:font-name-complex="Times New Roman" style:font-size-complex="14pt"/>
    </style:style>
    <style:style style:name="T4_3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4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5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6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7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8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9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10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6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6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6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6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center" fo:line-height="0.706cm" fo:margin-bottom="0.635cm"/>
    </style:style>
    <style:style style:name="T7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justify" fo:line-height="1.058cm" fo:margin-bottom="0.318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Normal">
      <style:paragraph-properties fo:text-align="justify" fo:line-height="1.058cm" fo:margin-bottom="0.318cm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_1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fo:text-align="justify" fo:line-height="1.058cm" fo:margin-bottom="0.318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text-align="justify" fo:line-height="1.058cm" fo:margin-bottom="0.318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_11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</text:span><text:span text:style-name="T2_2">:115</text:span><text:span text:style-name="T2_3">年</text:span><text:span text:style-name="T2_4">6</text:span><text:span text:style-name="T2_5">月</text:span><text:span text:style-name="T2_6">5</text:span><text:span text:style-name="T2_7">日</text:span></text:p>
      <text:p text:style-name="P3"><text:span text:style-name="T3_1">新聞發言人：莊</text:span><text:span text:style-name="T3_2">副處長名豪</text:span><text:span text:style-name="T3_3"><text:s/>0972850311</text:span><text:span text:style-name="T3_4">電話：</text:span><text:span text:style-name="T3_5">06-7861000</text:span><text:span text:style-name="T3_6">轉</text:span><text:span text:style-name="T3_7">113</text:span></text:p>
      <text:p text:style-name="P4"><text:span text:style-name="T4_1">新聞聯絡人：</text:span><text:span text:style-name="T4_2">吳科長碩文</text:span><text:span text:style-name="T4_3"><text:s text:c="3"/>09</text:span><text:span text:style-name="T4_4">22876500</text:span><text:span text:style-name="T4_5">電話：</text:span><text:span text:style-name="T4_6">06-7861000</text:span><text:span text:style-name="T4_7">轉</text:span><text:span text:style-name="T4_8">2</text:span><text:span text:style-name="T4_9">1</text:span><text:span text:style-name="T4_10">0</text:span></text:p>
      <text:p text:style-name="P5"><text:span text:style-name="T5_1">文稿主旨：</text:span></text:p>
      <text:p text:style-name="P6"><text:span text:style-name="T6_1">雲嘉南管理處榮</text:span><text:span text:style-name="T6_2">獲綠色旅遊目的地</text:span><text:span text:style-name="T6_3">認證</text:span><text:span text:style-name="T6_4">銀質獎</text:span><text:span text:style-name="T6_5">肯定</text:span></text:p>
      <text:p text:style-name="P7"><text:span text:style-name="T7_1">永續旅遊再創佳績</text:span></text:p>
      <text:p text:style-name="P8"><text:span text:style-name="T8_1"><text:s text:c="4"/></text:span><text:span text:style-name="T8_2">交通部</text:span><text:span text:style-name="T8_3">觀光署雲嘉南</text:span><text:span text:style-name="T8_4">濱海國家風景區管理處（以下簡稱雲嘉南管理處）為推動轄區永續發展並與國際標準接軌，</text:span><text:span text:style-name="T8_5">從</text:span><text:span text:style-name="T8_6">109年起參與「Green<text:s/>Destinations（GD）」綠色旅遊目的地認證系統。113年</text:span><text:span text:style-name="T8_7">雲嘉南管理處</text:span><text:span text:style-name="T8_8">首度取得銅質獎，隨後持續於日常管理中落實各項永續行動，並在今（115）年的認證複核中展現階段性成果，進一步晉級獲頒銀質獎，顯示雲嘉南管理處在永續旅遊治理上的長期投入得到國際評核肯定。</text:span></text:p>
      <text:p text:style-name="P9"><text:span text:style-name="T9_1"><text:s text:c="4"/></text:span><text:span text:style-name="T9_2">雲嘉南管理處徐振能處長表示，從113年</text:span><text:span text:style-name="T9_3">的銅</text:span><text:span text:style-name="T9_4">級</text:span><text:span text:style-name="T9_5">到</text:span><text:span text:style-name="T9_6">115年的銀</text:span><text:span text:style-name="T9_7">級</text:span><text:span text:style-name="T9_8">認證，每一步都凝聚了</text:span><text:span text:style-name="T9_9">管理處各單位的長期投入，以及</text:span><text:span text:style-name="T9_10">轄區內各公私部門、地方組織與在地居民的共同努力</text:span><text:span text:style-name="T9_11">，特別選在6月5日「世界環境日」分享這份榮耀，也感謝</text:span><text:span text:style-name="T9_12">雲嘉南</text:span><text:span text:style-name="T9_13">各界伙伴們對永續</text:span><text:span text:style-name="T9_14">事務</text:span><text:span text:style-name="T9_15">的付出</text:span><text:span text:style-name="T9_16">。</text:span><text:span text:style-name="T9_17">未來，雲嘉南管理處將以守護濕地與沿海生態、建立具氣候韌性的濱海目的地、以及引導旅客體驗產業、社區與自然共生為願景，持續深化與在地社區的合作，在推動觀光發展的同時，務實尋求與自然環境</text:span><text:span text:style-name="T9_18">共存的永續路徑，並歡迎旅人前來探訪這片由人與土地、鳥類與自然交織而成的海岸風景。</text:span></text:p>
      <text:p text:style-name="P10"><text:span text:style-name="T10_1"><text:s text:c="4"/></text:span><text:span text:style-name="T10_2">「綠色旅遊目的地認證」是由荷蘭非營利組織「綠色目的地基金會」（Green<text:s/>Destinations<text:s/>Foundation）所創建的永續認證系統，其依據全球永續旅遊委員會（GSTC）的國際標準，從目的地管理、自然與景觀、環境與氣候、文化與傳統、社會福祉及商業與行銷等六大面向進行檢視。通過這項認證的核心意義，在於</text:span><text:span text:style-name="T10_3">建立</text:span><text:span text:style-name="T10_4">觀光目的地具在地性的永續管理機制，藉此降低旅遊發展過程中對於社會經濟、文化與環境所帶來的衝擊。</text:span></text:p>
      <text:p text:style-name="P11"><text:span text:style-name="T11_1"><text:s text:c="4"/></text:span><text:span text:style-name="T11_2">除了目的地的整體認證，雲嘉南管理處亦藉由參與「綠色旅遊目的地百大故事競賽」（</text:span><text:span text:style-name="T11_3">Green<text:s/>Destinations<text:s/>Top<text:s/>100<text:s/>Stories<text:s/>Competition</text:span><text:span text:style-name="T11_4">），向國際展現臺灣西南沿海推動永續旅遊的在地實踐。</text:span><text:span text:style-name="T11_5">自</text:span><text:span text:style-name="T11_6">110</text:span><text:span text:style-name="T11_7">年起，憑藉轄區深具地方特色與生態價值的實踐案例，連續五年入選百大故事</text:span><text:span text:style-name="T11_8">。</text:span><text:span text:style-name="T11_9">歷年案例包括：井仔腳鹽田文化重振、好美里沙灘復育、口湖鄉椬梧濕地與水共存、布袋鹽田鳥類棲地保育，以及七股地區在候鳥生態與地方生計間尋求平衡等治理故事。這些案例記錄了雲嘉南沿海地區在自然景觀維護、歷史文化保存與在地社區協作等面向的實務經驗</text:span><text:span text:style-name="T11_10">與成果，也是國內外旅客選擇永續旅遊目的地的最佳指南</text:span><text:span text:style-name="T11_11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林淑芬</meta:initial-creator>
    <meta:creation-date>2026-06-03T09:56:00</meta:creation-date>
    <dc:creator>林淑芬</dc:creator>
    <dc:date>2026-06-03T09:57:00</dc:date>
    <meta:editing-cycles>4</meta:editing-cycles>
    <meta:editing-duration>PT2M</meta:editing-duration>
    <meta:document-statistic meta:page-count="2" meta:paragraph-count="2" meta:row-count="7" meta:word-count="167" meta:character-count="1118" meta:non-whitespace-character-count="953"/>
  </office:meta>
</office:document-meta>
</file>