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/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8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9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T4_10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background-color="#ffffff"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align="center" fo:line-height="0.882cm" fo:margin-top="0.494cm" fo:margin-bottom="0.494cm" fo:orphans="2" fo:widows="2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6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7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8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9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10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1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1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7" style:family="paragraph" style:parent-style-name="Normal">
      <style:paragraph-properties fo:line-height="0.847cm" fo:margin-bottom="0.635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line-height="0.847cm" fo:margin-bottom="0.635cm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8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9" style:family="paragraph" style:parent-style-name="Normal">
      <style:paragraph-properties fo:line-height="0.847cm" fo:margin-bottom="0.635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1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9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3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9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line-height="0.847cm" fo:margin-bottom="0.635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847cm" fo:margin-bottom="0.635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2" style:family="paragraph" style:parent-style-name="Normal">
      <style:paragraph-properties fo:line-height="0.847cm" fo:margin-bottom="0.635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847cm" fo:margin-bottom="0.635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847cm" fo:margin-bottom="0.635cm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5" style:family="paragraph" style:parent-style-name="Normal">
      <style:paragraph-properties fo:line-height="0.847cm" fo:margin-bottom="0.635cm"/>
    </style:style>
    <style:style style:name="T1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0.847cm" fo:margin-bottom="0.635cm"/>
    </style:style>
    <style:style style:name="T1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5</text:span><text:span text:style-name="T2_3">年</text:span><text:span text:style-name="T2_4">6</text:span><text:span text:style-name="T2_5">月</text:span><text:span text:style-name="T2_6">4</text:span><text:span text:style-name="T2_7">日</text:span></text:p>
      <text:p text:style-name="P3"><text:span text:style-name="T3_1">新聞發言人：莊</text:span><text:span text:style-name="T3_2">副處長名豪</text:span><text:span text:style-name="T3_3"><text:s/>0972850311</text:span><text:span text:style-name="T3_4">電話：</text:span><text:span text:style-name="T3_5">06-7861000</text:span><text:span text:style-name="T3_6">轉</text:span><text:span text:style-name="T3_7">113</text:span></text:p>
      <text:p text:style-name="P4"><text:span text:style-name="T4_1">新聞聯絡人：</text:span><text:span text:style-name="T4_2">吳科長碩文</text:span><text:span text:style-name="T4_3"><text:s text:c="3"/>09</text:span><text:span text:style-name="T4_4">22876500</text:span><text:span text:style-name="T4_5">電話：</text:span><text:span text:style-name="T4_6">06-7861000</text:span><text:span text:style-name="T4_7">轉</text:span><text:span text:style-name="T4_8">2</text:span><text:span text:style-name="T4_9">1</text:span><text:span text:style-name="T4_10">0</text:span></text:p>
      <text:p text:style-name="P5"><text:span text:style-name="T5_1">文稿主旨：</text:span></text:p>
      <text:p text:style-name="P6"><text:span text:style-name="T6_1">智慧觀光結合</text:span><text:span text:style-name="T6_2">AI</text:span><text:span text:style-name="T6_3">科技！雲嘉南「</text:span><text:span text:style-name="T6_4">3D</text:span><text:span text:style-name="T6_5">翼翔號</text:span><text:span text:style-name="T6_6">」榮獲美國</text:span><text:span text:style-name="T6_7">MUSE</text:span><text:span text:style-name="T6_8">設計金獎</text:span><text:span text:style-name="T6_9">，</text:span><text:span text:style-name="T6_10">強勢登陸</text:span><text:span text:style-name="T6_11">COMPUTEX</text:span><text:span text:style-name="T6_12">舞台</text:span></text:p>
      <text:p text:style-name="P7"><text:span text:style-name="T7_1">台灣生態與頂尖科技的完美結合，成功驚豔世界！交通部</text:span><text:span text:style-name="T7_2">觀光署雲嘉南</text:span><text:span text:style-name="T7_3">濱海</text:span><text:span text:style-name="T7_4">國家</text:span><text:span text:style-name="T7_5">風景區管理處</text:span><text:span text:style-name="T7_6">（以下簡稱雲嘉南管理處）</text:span><text:span text:style-name="T7_7">為推動智慧觀光，創新將數位科技與生態賞鳥解說深度融合，打造全新體驗裝置「</text:span><text:span text:style-name="T7_8">3D</text:span><text:span text:style-name="T7_9">翼翔號</text:span><text:span text:style-name="T7_10">」。該裝置日前不僅榮獲美國繆思設計大獎（</text:span><text:span text:style-name="T7_11">MUSE<text:s/>Design<text:s/>Awards</text:span><text:span text:style-name="T7_12">）「金獎」殊榮，今年更強勢進軍全球資通訊指標展覽「台北國際電腦展（</text:span><text:span text:style-name="T7_13">COMPUTEX</text:span><text:span text:style-name="T7_14"><text:s/>2026</text:span><text:span text:style-name="T7_15">）」，於宏碁（</text:span><text:span text:style-name="T7_16">Acer</text:span><text:span text:style-name="T7_17">）</text:span><text:span text:style-name="T7_18">展</text:span><text:span text:style-name="T7_19">攤震撼</text:span><text:span text:style-name="T7_20">亮相，</text:span><text:span text:style-name="T7_21">並</text:span><text:span text:style-name="T7_22">獲得賴清德總統等國內外展會貴賓駐足參觀與青睞，</text:span><text:span text:style-name="T7_23">成功將雲嘉南獨有的濱海賞鳥魅力</text:span><text:span text:style-name="T7_24">與智慧觀光成果</text:span><text:span text:style-name="T7_25">推向國際舞台。</text:span></text:p>
      <text:p text:style-name="P8"><text:span text:style-name="T8_1">裸視</text:span><text:span text:style-name="T8_2">3D</text:span><text:span text:style-name="T8_3">與</text:span><text:span text:style-name="T8_4">AI</text:span><text:span text:style-name="T8_5">掃描</text:span><text:span text:style-name="T8_6">技術加持，</text:span><text:span text:style-name="T8_7">免戴裝置</text:span><text:span text:style-name="T8_8">身歷其境</text:span></text:p>
      <text:p text:style-name="P9"><text:span text:style-name="T9_1">雲嘉南管理處徐振能處長表示，</text:span><text:span text:style-name="T9_2">雲嘉南地區是國際級的賞鳥天堂，</text:span><text:span text:style-name="T9_3">在交通部觀光署智慧觀光與生態旅遊等政策推動下，</text:span><text:span text:style-name="T9_4">雲嘉南</text:span><text:span text:style-name="T9_5">管理處和</text:span><text:span text:style-name="T9_6">英飛輪</text:span><text:span text:style-name="T9_7">公司合作開發出「</text:span><text:span text:style-name="T9_8">3D</text:span><text:span text:style-name="T9_9">翼翔號</text:span><text:span text:style-name="T9_10">」機台，運用宏碁公司獨特</text:span><text:span text:style-name="T9_11">的裸視</text:span><text:span text:style-name="T9_12">3D</text:span><text:span text:style-name="T9_13">技術，並結合先進的</text:span><text:span text:style-name="T9_14"><text:s/>3D<text:s/>AI</text:span><text:span text:style-name="T9_15">掃描科技，完美重現濕地鳥類的優美風采。民眾無須配戴任何厚重、不便的</text:span><text:span text:style-name="T9_16">VR</text:span><text:span text:style-name="T9_17">或</text:span><text:span text:style-name="T9_18">AR</text:span><text:span text:style-name="T9_19">頭戴式裝置，即可用肉眼直接、近距離地欣賞到</text:span><text:span text:style-name="T9_20">如</text:span><text:span text:style-name="T9_21">「</text:span><text:span text:style-name="T9_22">黑面琵鷺</text:span><text:span text:style-name="T9_23">」</text:span><text:span text:style-name="T9_24">等珍稀候鳥的生態特徵</text:span><text:span text:style-name="T9_25">與動態介紹</text:span><text:span text:style-name="T9_26">，進而培養對賞鳥活動的興趣</text:span><text:span text:style-name="T9_27">。</text:span></text:p>
      <text:p text:style-name="P10"><text:span text:style-name="T10_1">為了豐富展示內容，系統更特別量身打造了「求偶」與「覓食」兩大主題動畫，並精心設計了自動升降模擬水鳥展翼的互動裝置</text:span><text:span text:style-name="T10_2">，滿足各年齡層及無障礙使用者的體驗需求</text:span><text:span text:style-name="T10_3">，</text:span><text:span text:style-name="T10_4">讓生硬的科技充滿人文與生態關懷的溫度。</text:span></text:p>
      <text:p text:style-name="P11"><text:span text:style-name="T11_1">榮獲</text:span><text:span text:style-name="T11_2">美國</text:span><text:span text:style-name="T11_3">MUSE</text:span><text:span text:style-name="T11_4">設計金獎，展現雲嘉南</text:span><text:span text:style-name="T11_5">智慧</text:span><text:span text:style-name="T11_6">觀光潛力</text:span></text:p>
      <text:p text:style-name="P12"><text:span text:style-name="T12_1">「</text:span><text:span text:style-name="T12_2">3D</text:span><text:span text:style-name="T12_3">翼翔號</text:span><text:span text:style-name="T12_4">」創新的</text:span><text:span text:style-name="T12_5">沉</text:span><text:span text:style-name="T12_6">浸式體驗，在國際上獲得高度肯定。由美國國際獎項協會（</text:span><text:span text:style-name="T12_7">IAA,<text:s/>International<text:s/>Awards<text:s/>Associate</text:span><text:span text:style-name="T12_8">）主辦的「繆思設計大獎（</text:span><text:span text:style-name="T12_9">MUSE<text:s/>Design<text:s/>Awards</text:span><text:span text:style-name="T12_10">）」，是全球創意與設計界的指標性殿堂，每年皆吸引來自世界各地數千件頂尖作品同台角逐。</text:span></text:p>
      <text:p text:style-name="P13"><text:span text:style-name="T13_1">「</text:span><text:span text:style-name="T13_2">3D</text:span><text:span text:style-name="T13_3">翼翔號</text:span><text:span text:style-name="T13_4">」憑藉優異的科技融合與創意思維，在「體驗式與</text:span><text:span text:style-name="T13_5">沉</text:span><text:span text:style-name="T13_6">浸式－混合體驗（</text:span><text:span text:style-name="T13_7">Experiential<text:s/>&amp;<text:s/>Immersive<text:s/>-<text:s/>Hybrid<text:s/>Experience</text:span><text:span text:style-name="T13_8">）」類別中脫穎而出，勇奪金獎。這項國際殊榮不僅證明了台灣數位設計的軟實力，也</text:span><text:span text:style-name="T13_9">是對雲嘉南管理處推動智慧觀光最佳的肯定</text:span><text:span text:style-name="T13_10">。</text:span></text:p>
      <text:p text:style-name="P14"><text:span text:style-name="T14_1">強勢登陸</text:span><text:span text:style-name="T14_2">COMPUTEX</text:span><text:span text:style-name="T14_3">，與全球科技巨頭同台閃耀</text:span></text:p>
      <text:p text:style-name="P15"><text:span text:style-name="T15_1">延續奪獎氣勢，</text:span><text:span text:style-name="T15_2">雲嘉南</text:span><text:span text:style-name="T15_3">管理處</text:span><text:span text:style-name="T15_4">特別</text:span><text:span text:style-name="T15_5">與宏碁公司（</text:span><text:span text:style-name="T15_6">Acer</text:span><text:span text:style-name="T15_7">）合作，於國內外多項重要資訊展覽進行推廣，首檔就是</text:span><text:span text:style-name="T15_8">全球科技盛會</text:span><text:span text:style-name="T15_9">—</text:span><text:span text:style-name="T15_10">「</text:span><text:span text:style-name="T15_11">COMPUTEX</text:span><text:span text:style-name="T15_12">台北國際電腦展」</text:span><text:span text:style-name="T15_13">，</text:span><text:span text:style-name="T15_14">「</text:span><text:span text:style-name="T15_15">3D</text:span><text:span text:style-name="T15_16">翼翔號</text:span><text:span text:style-name="T15_17">」</text:span><text:span text:style-name="T15_18">以科技演繹生態、以生態點亮科技，成為展場中最吸</text:span><text:span text:style-name="T15_19">睛</text:span><text:span text:style-name="T15_20">的</text:span><text:span text:style-name="T15_21">跨界亮點</text:span><text:span text:style-name="T15_22">，</text:span><text:span text:style-name="T15_23">後續將前往美國及德國等海外展覽推廣，</text:span><text:span text:style-name="T15_24">讓世界看見台灣智慧觀光的無限可能。</text:span></text:p>
      <text:p text:style-name="P16"><text:span text:style-name="T16_1">雲嘉南管理處強調，未來將持續推動在地</text:span><text:span text:style-name="T16_2">資源特色</text:span><text:span text:style-name="T16_3">與科技</text:span><text:span text:style-name="T16_4">結合</text:span><text:span text:style-name="T16_5">的創新旅遊體驗，期待透過「</text:span><text:span text:style-name="T16_6">3D</text:span><text:span text:style-name="T16_7">翼翔號</text:span><text:span text:style-name="T16_8">」的成功經驗，吸引更多國內外</text:span><text:span text:style-name="T16_9">旅</text:span><text:span text:style-name="T16_10">客親自走訪雲嘉南，體驗最真實、最震撼的</text:span><text:span text:style-name="T16_11">濱海飛羽之</text:span><text:span text:style-name="T16_12">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林淑芬</meta:initial-creator>
    <meta:creation-date>2026-06-01T10:41:00</meta:creation-date>
    <dc:creator>吳碩文</dc:creator>
    <dc:date>2026-06-03T06:31:00</dc:date>
    <meta:editing-cycles>23</meta:editing-cycles>
    <meta:editing-duration>PT1H56M</meta:editing-duration>
    <meta:document-statistic meta:page-count="2" meta:paragraph-count="2" meta:row-count="9" meta:word-count="197" meta:character-count="1318" meta:non-whitespace-character-count="1123"/>
  </office:meta>
</office:document-meta>
</file>