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Play" svg:font-family="Play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100%" fo:margin-bottom="0.494cm" fo:orphans="2" fo:widows="2" style:page-number="1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line-height="133%" fo:margin-bottom="0.494cm" fo:orphans="2" fo:widows="2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133%" fo:margin-bottom="0.494cm" fo:orphans="2" fo:widows="2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133%" fo:orphans="2" fo:widows="2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line-height="100%" fo:margin-top="0.494cm" fo:orphans="2" fo:widows="2"/>
    </style:style>
    <style:style style:name="T5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5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6" style:family="paragraph" style:parent-style-name="Normal">
      <style:paragraph-properties fo:line-height="100%" fo:margin-top="0.494cm" fo:orphans="2" fo:widows="2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line-height="100%" fo:margin-top="0.494cm" fo:orphans="2" fo:widows="2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line-height="100%" fo:margin-top="0.494cm" fo:orphans="2" fo:widows="2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line-height="100%" fo:margin-top="0.494cm" fo:margin-bottom="0.494cm" fo:orphans="2" fo:widows="2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text-properties style:font-name="標楷體" style:font-name-asian="標楷體" style:font-name-complex="標楷體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</text:span><text:span text:style-name="T2_2">:115</text:span><text:span text:style-name="T2_3">年</text:span><text:span text:style-name="T2_4">5</text:span><text:span text:style-name="T2_5">月</text:span><text:span text:style-name="T2_6">28</text:span><text:span text:style-name="T2_7">日</text:span></text:p>
      <text:p text:style-name="P3"><text:span text:style-name="T3_1">新聞發言人：莊副處長名豪</text:span><text:span text:style-name="T3_2"><text:s text:c="2"/>0972850311</text:span><text:span text:style-name="T3_3">電話：</text:span><text:span text:style-name="T3_4">06-7861000</text:span><text:span text:style-name="T3_5">轉</text:span><text:span text:style-name="T3_6">113</text:span></text:p>
      <text:p text:style-name="P4"><text:span text:style-name="T4_1">新聞聯絡人：陳科長廷伊</text:span><text:span text:style-name="T4_2"><text:s text:c="4"/>0978975848</text:span><text:span text:style-name="T4_3">電話：</text:span><text:span text:style-name="T4_4">06-7861000</text:span><text:span text:style-name="T4_5">轉</text:span><text:span text:style-name="T4_6">220</text:span></text:p>
      <text:p text:style-name="P5"><text:span text:style-name="T5_1">再造百年白金歲月！</text:span><text:span text:style-name="T5_2">七股「台灣鹽產業展示館」華麗轉型，全面引進科技藝術、整修正式開工！</text:span></text:p>
      <text:p text:style-name="P6"><text:span text:style-name="T6_1">　　為傳承並活化濱海鹽業的珍貴文化資產，交通部觀光署雲嘉南濱海國家風景區管理處（以下簡稱雲嘉南管理處）主辦的「台灣鹽產業展示館室內裝修及展示改造工程」，日前於台南市七股區正式宣告開工，象徵台灣鹽業記憶即將邁向全新里程碑。</text:span></text:p>
      <text:p text:style-name="P7"><text:span text:style-name="T7_1">　　座落於七股、與知名「七股鹽山」並列為在地雙地標的白色金字塔建築（舊稱鹽博物館），因經營多年、內部設施逐漸老舊。為賦予這座指標性建築全新生命力，雲嘉南管理處正式啟動全面升級與空間整修計畫。</text:span></text:p>
      <text:p text:style-name="P8"><text:span text:style-name="T8_1">　　雲嘉南管理處徐振能處長表示，該館承載著台灣數百年「白金歲月」的鹽產業文化記憶，過去因設施設備老舊、展示陳設較為靜態，難以引起新世代遊客的共鳴。本次改造工程將聚焦於兩大核心：一、空間機能全面升級，重新規劃館內動線，全面更新建築硬體設備，並增設充滿設計感的「文創商店區」與優質的「餐廳用餐區」，大幅提升旅客的停留體驗與便利性。二、導入科技藝術策展，顛覆傳統博物館的靜態框架，未來展演將引進時下最夯的科技藝術與互動手法，優化鹽產業的文史展示，讓歷史動起來，帶給遊客沉浸式的感官震撼。</text:span></text:p>
      <text:p text:style-name="P9"><text:span text:style-name="T9_1">　　雲嘉南管理處強調，未來完工後，「台灣鹽產業展示館」將與鄰近的「七股遊客中心」及「七股鹽山」強強聯手，構築出更完整的區域遊憩核心。這座兼具歷史知識深度與現代娛樂體驗的場域，不僅將轉型為雲嘉南濱海的觀光新地標，更將為地方發展注入永續觀光的新動能，帶領大眾重新看見台灣鹽業的風華與魅力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Play" svg:font-family="Play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宋体" style:font-size-asian="12pt" style:font-name-complex="Aptos" style:font-size-complex="12pt" fo:language="en" fo:language-asian="zh" fo:language-complex="ar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Play" fo:font-size="24pt" style:font-name-asian="Play" style:font-size-asian="24pt" style:font-name-complex="Play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Play" fo:font-size="20pt" style:font-name-asian="Play" style:font-size-asian="20pt" style:font-name-complex="Play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size-asian="16pt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size-asian="14pt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line-height="100%" fo:margin-bottom="0.141cm"/>
      <style:text-properties style:font-name="Play" fo:font-size="28pt" style:font-name-asian="Play" style:font-size-asian="28pt" style:font-name-complex="Play" style:font-size-complex="28pt"/>
    </style:style>
    <style:style style:name="Subtitle" style:family="paragraph" style:parent-style-name="Normal">
      <style:paragraph-properties fo:text-align="center"/>
      <style:text-properties fo:color="#595959" style:font-name="Play" fo:font-size="14pt" style:font-name-asian="Play" style:font-size-asian="14pt" style:font-name-complex="Play" style:font-size-complex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/>
    <meta:creation-date>2026-05-28T08:07:00</meta:creation-date>
    <dc:creator>林淑芬</dc:creator>
    <dc:date>2026-05-28T08:08:00</dc:date>
    <meta:editing-cycles>2</meta:editing-cycles>
    <meta:editing-duration>PT1M</meta:editing-duration>
    <meta:document-statistic meta:page-count="1" meta:paragraph-count="1" meta:row-count="5" meta:word-count="113" meta:character-count="759" meta:non-whitespace-character-count="647"/>
  </office:meta>
</office:document-meta>
</file>