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text-indent="1.27cm" fo:line-height="1.129cm"/>
    </style:style>
    <style:style style:name="T6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7" style:family="paragraph" style:parent-style-name="Normal">
      <style:paragraph-properties fo:text-align="justify" fo:text-indent="0.988cm" fo:line-height="1.129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/>
    </style:style>
    <style:style style:name="T7_9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1.129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T8_15" style:family="text">
      <style:text-properties fo:font-size="14pt" style:font-name-asian="標楷體" style:font-size-asian="14pt" style:font-size-complex="14pt"/>
    </style:style>
    <style:style style:name="T8_16" style:family="text">
      <style:text-properties fo:font-size="14pt" style:font-name-asian="標楷體" style:font-size-asian="14pt" style:font-size-complex="14pt"/>
    </style:style>
    <style:style style:name="T8_17" style:family="text">
      <style:text-properties fo:font-size="14pt" style:font-name-asian="標楷體" style:font-size-asian="14pt" style:font-size-complex="14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T8_22" style:family="text">
      <style:text-properties fo:font-size="14pt" style:font-name-asian="標楷體" style:font-size-asian="14pt" style:font-size-complex="14pt"/>
    </style:style>
    <style:style style:name="T8_23" style:family="text">
      <style:text-properties fo:font-size="14pt" style:font-name-asian="標楷體" style:font-size-asian="14pt" style:font-size-complex="14pt"/>
    </style:style>
    <style:style style:name="T8_24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1.129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1.129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1.129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1.129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1.129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88cm" fo:line-height="1.129cm"/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1.129cm"/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1.129cm"/>
      <style:text-properties fo:letter-spacing="0.026cm"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:1</text:span><text:span text:style-name="T2_2">1</text:span><text:span text:style-name="T2_3">5</text:span><text:span text:style-name="T2_4">年</text:span><text:span text:style-name="T2_5">5</text:span><text:span text:style-name="T2_6">月</text:span><text:span text:style-name="T2_7">27</text:span><text:span text:style-name="T2_8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/></text:span><text:span text:style-name="T3_6">電話：06-7861000轉113</text:span></text:p>
      <text:p text:style-name="P4"><text:span text:style-name="T4_1">新聞聯絡人：</text:span><text:span text:style-name="T4_2">林主任伊澤</text:span><text:span text:style-name="T4_3"><text:s/></text:span><text:span text:style-name="T4_4"><text:s text:c="2"/></text:span><text:span text:style-name="T4_5">電話：</text:span><text:span text:style-name="T4_6">05-3470051</text:span></text:p>
      <text:p text:style-name="P5"><text:span text:style-name="T5_1">文稿主旨：</text:span></text:p>
      <text:p text:style-name="P6"><text:span text:style-name="T6_1">挺過風災再升級！布袋好美</text:span><text:span text:style-name="T6_2">寮</text:span><text:span text:style-name="T6_3">深化「向海致敬」　打造生態與設施</text:span><text:span text:style-name="T6_4">雙淨新</text:span><text:span text:style-name="T6_5">典範</text:span></text:p>
      <text:p text:style-name="P7"><text:span text:style-name="T7_1">交通部</text:span><text:span text:style-name="T7_2">觀光署雲嘉南</text:span><text:span text:style-name="T7_3">濱海國家風景區管理處（以下簡稱雲管處）在歷經</text:span><text:span text:style-name="T7_4">114</text:span><text:span text:style-name="T7_5">年丹</text:span><text:span text:style-name="T7_6">娜</text:span><text:span text:style-name="T7_7">絲颱風自嘉義布袋登陸後，面對強風豪雨對好美</text:span><text:span text:style-name="T7_8">寮</text:span><text:span text:style-name="T7_9">保護區海岸線及周邊設施帶來的嚴峻衝擊，歷經近一年的積極復原與公私協力合作，不僅完成大規模海岸廢棄物清理，更進一步提升景觀公廁及遊憩設施的清潔與服務品質，全面落實「向海致敬」政策精神，展現從環境韌性到公共服務品質的全面升級成果。</text:span></text:p>
      <text:p text:style-name="P8"><text:span text:style-name="T8_1">因應行政院推動「向海致敬」政策，</text:span><text:span text:style-name="T8_2">雲管處</text:span><text:span text:style-name="T8_3">針對轄管需清理的</text:span><text:span text:style-name="T8_4">51</text:span><text:span text:style-name="T8_5">公里海岸線，建立「定期清、立即清、緊急清」三大清理機制。其中，嘉義縣布袋好美</text:span><text:span text:style-name="T8_6">寮</text:span><text:span text:style-name="T8_7">保護區海岸清理工作，更結合農業部林業及自然保育署、水利署第五河川分署等中央及地方單位共同投入，攜手維護好美里海岸環境。自</text:span><text:span text:style-name="T8_8">111</text:span><text:span text:style-name="T8_9">年至</text:span><text:span text:style-name="T8_10">115</text:span><text:span text:style-name="T8_11">年</text:span><text:span text:style-name="T8_12">4</text:span><text:span text:style-name="T8_13">月止，</text:span><text:span text:style-name="T8_14">雲管處於</text:span><text:span text:style-name="T8_15">嘉義地區累計清理海洋廢棄物約</text:span><text:span text:style-name="T8_16">367.3</text:span><text:span text:style-name="T8_17">公噸，其中</text:span><text:span text:style-name="T8_18">114</text:span><text:span text:style-name="T8_19">年受颱風影響，單年度即清除高達</text:span><text:span text:style-name="T8_20">133.5</text:span><text:span text:style-name="T8_21">公噸海廢</text:span><text:span text:style-name="T8_22">，顯示極端氣候對海岸環境帶來的巨大壓力，也</text:span><text:span text:style-name="T8_23">凸</text:span><text:span text:style-name="T8_24">顯持續推動海岸清潔工作的必要性。</text:span></text:p>
      <text:p text:style-name="P9"><text:span text:style-name="T9_1">好美里擁有紅樹林、</text:span><text:span text:style-name="T9_2">潟</text:span><text:span text:style-name="T9_3">湖、沙灘及防風林等多元自然景觀，並孕育豐富生態資源，因此海岸環境維護更顯重要。除了公部門持續投入</text:span><text:span text:style-name="T9_4">清理作業外，也有許多民間力量長期支持淨灘行動。由於濱海沙灘容易受到洋流、潮汐、風向及海浪影響，常有大量海洋廢棄物漂流堆積，因此海岸清理工作需長期且持續推進。</text:span><text:span text:style-name="T9_5">雲管處</text:span><text:span text:style-name="T9_6">依循「</text:span><text:span text:style-name="T9_7">知海</text:span><text:span text:style-name="T9_8">、淨海、近海、進海」政策方向，並以「清理、減量、去化、透明、教育」五大面向深化推動，透過環境教育與社區參與，將永續理念向下扎根，鼓勵更多在地居民共同守護家鄉海岸，打造兼具生態價值與休憩品質的優質海岸環境。</text:span></text:p>
      <text:p text:style-name="P10"><text:span text:style-name="T10_1">雲管</text:span><text:span text:style-name="T10_2">處</text:span><text:span text:style-name="T10_3">處長徐振能表示，秉持清淨家園、關懷環境與永續發展理念，除持續精進海岸清理作業外，也積極推動特色淨灘活動，邀請民眾共同參與海洋環境守護。</text:span><text:span text:style-name="T10_4">113</text:span><text:span text:style-name="T10_5">年至</text:span><text:span text:style-name="T10_6">114</text:span><text:span text:style-name="T10_7">年間共辦理</text:span><text:span text:style-name="T10_8">2</text:span><text:span text:style-name="T10_9">場特色淨灘活動，吸引</text:span><text:span text:style-name="T10_10">220</text:span><text:span text:style-name="T10_11">人次參與，累計清除海洋廢棄物約</text:span><text:span text:style-name="T10_12">920</text:span><text:span text:style-name="T10_13">公斤。活動</text:span><text:span text:style-name="T10_14">除淨灘外</text:span><text:span text:style-name="T10_15">，也結合</text:span><text:span text:style-name="T10_16">海廢再</text:span><text:span text:style-name="T10_17">利用體驗，利用廢棄竹</text:span><text:span text:style-name="T10_18">蚵</text:span><text:span text:style-name="T10_19">架、蛤蜊殼及</text:span><text:span text:style-name="T10_20">蚵</text:span><text:span text:style-name="T10_21">殼製作風鈴與</text:span><text:span text:style-name="T10_22">鱟</text:span><text:span text:style-name="T10_23">造型小夜燈，並搭配環保貨幣鼓勵地方消費，串聯環保行動與在地經濟發展。透過寓教於樂的方式，讓民眾將環境保護理念真正融入日常生活，持續提升好美里海岸環境維護能量。</text:span></text:p>
      <text:p text:style-name="P11"><text:span text:style-name="T11_1">為進一步深化布袋好美</text:span><text:span text:style-name="T11_2">寮</text:span><text:span text:style-name="T11_3">「向海致敬」成果，</text:span><text:span text:style-name="T11_4">雲管處</text:span><text:span text:style-name="T11_5">也以「綠洲驛站」概念，在好美里自然保護區內規劃簡易遊客服務設施，提供如廁、簡易沖洗及休憩等功能。雖然設施在丹</text:span><text:span text:style-name="T11_6">娜</text:span><text:span text:style-name="T11_7">絲颱風期間受損嚴重，復原工作相當艱鉅，但在好美社區與相關單位共同努力下，仍於最短時間內恢復公廁正常運作，並感謝布袋鎮公所協助垃圾清運。目前公廁仍由好美社區協助管理與清潔維護，布袋鎮公所清潔隊則定期協助</text:span><text:span text:style-name="T11_8">清運垃圾，持續維持遊憩環境整潔。</text:span></text:p>
      <text:p text:style-name="P12"><text:span text:style-name="T12_1">這份歷經風災考驗、耗時近一年完成的環境整建成果，不僅讓地方居民深刻有感，也於今年</text:span><text:span text:style-name="T12_2">5</text:span><text:span text:style-name="T12_3">月</text:span><text:span text:style-name="T12_4">24</text:span><text:span text:style-name="T12_5">日迎來重要肯定。副總統蕭美琴特別親臨好美里沙灘，參與由農業部林業及自然保育署、教會及在地社區共同舉辦的植樹活動。在復原後的潔淨海岸線上，蕭副總統與現場民眾一同種</text:span><text:span text:style-name="T12_6">下耐風</text:span><text:span text:style-name="T12_7">、耐鹽樹苗，為好美</text:span><text:span text:style-name="T12_8">寮</text:span><text:span text:style-name="T12_9">防風林打造更穩固的綠色屏障。</text:span></text:p>
      <text:p text:style-name="P13"><text:span text:style-name="T13_1">雲管處</text:span><text:span text:style-name="T13_2">表示，副總統親自到訪，不僅是對好美</text:span><text:span text:style-name="T13_3">寮</text:span><text:span text:style-name="T13_4">近年推動「向海致敬」成果的肯定與見證，也象徵好美</text:span><text:span text:style-name="T13_5">寮</text:span><text:span text:style-name="T13_6">在完成海岸減廢與公共設施優化後，正式邁向「生態復育」的新階段。未來將持續結合中央、地方及民間力量，共同守護珍貴海岸資源，打造兼具生態保育、環境教育與永續觀光價值的濱海典範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 style:font-size-complex="11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6-05-25T03:42:00</meta:creation-date>
    <dc:creator>林伊澤</dc:creator>
    <dc:date>2026-05-27T01:03:00</dc:date>
    <meta:print-date>2024-04-24T06:34:00</meta:print-date>
    <meta:editing-cycles>12</meta:editing-cycles>
    <meta:editing-duration>PT2H26M</meta:editing-duration>
    <meta:document-statistic meta:page-count="3" meta:paragraph-count="3" meta:row-count="10" meta:word-count="226" meta:character-count="1516" meta:non-whitespace-character-count="1293"/>
  </office:meta>
</office:document-meta>
</file>