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Normal"/>
    <style:style style:name="T2_1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3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4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5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6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7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T2_8" style:family="text">
      <style:text-properties fo:color="#222222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4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5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6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3_7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4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5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6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T4_7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background-color="#ffffff" fo:color="#222222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line-height="0.917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6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7" style:family="paragraph" style:parent-style-name="Normal">
      <style:paragraph-properties fo:line-height="0.917cm"/>
    </style:style>
    <style:style style:name="T7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_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1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1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1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5" style:family="paragraph" style:parent-style-name="Normal">
      <style:paragraph-properties fo:line-height="0.882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7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7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7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7_5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8" style:family="paragraph" style:parent-style-name="Normal">
      <style:paragraph-properties fo:line-height="0.882cm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8_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Normal">
      <style:paragraph-properties fo:line-height="0.882cm"/>
    </style:style>
    <style:style style:name="T19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9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Normal">
      <style:paragraph-properties fo:line-height="0.882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Normal">
      <style:paragraph-properties fo:line-height="0.882cm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Normal">
      <style:paragraph-properties fo:line-height="0.882cm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Normal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</text:span><text:span text:style-name="T2_2">:115</text:span><text:span text:style-name="T2_3">年</text:span><text:span text:style-name="T2_4">4</text:span><text:span text:style-name="T2_5">月</text:span><text:span text:style-name="T2_6">1</text:span><text:span text:style-name="T2_7">7</text:span><text:span text:style-name="T2_8">日</text:span></text:p>
      <text:p text:style-name="P3"><text:span text:style-name="T3_1">新聞發言人：莊</text:span><text:span text:style-name="T3_2">副處長名豪</text:span><text:span text:style-name="T3_3"><text:s/>0972850311</text:span><text:span text:style-name="T3_4">電話：</text:span><text:span text:style-name="T3_5">06-7861000</text:span><text:span text:style-name="T3_6">轉</text:span><text:span text:style-name="T3_7">113</text:span></text:p>
      <text:p text:style-name="P4"><text:span text:style-name="T4_1">新聞聯絡人：</text:span><text:span text:style-name="T4_2">洪科長瑞鴻</text:span><text:span text:style-name="T4_3"><text:s text:c="3"/>0908059978</text:span><text:span text:style-name="T4_4">電話：</text:span><text:span text:style-name="T4_5">06-7861000</text:span><text:span text:style-name="T4_6">轉</text:span><text:span text:style-name="T4_7">240</text:span></text:p>
      <text:p text:style-name="P5"><text:span text:style-name="T5_1">文稿主旨：</text:span></text:p>
      <text:p text:style-name="P6"><text:span text:style-name="T6_1">親子首選</text:span><text:span text:style-name="T6_2">！雲嘉南「</text:span><text:span text:style-name="T6_3">白金騎跡</text:span><text:span text:style-name="T6_4">」深耕生態旅遊</text:span></text:p>
      <text:p text:style-name="P7"><text:span text:style-name="T7_1">媒合旅行社上架優質遊程，引領綠色永續觀光新風潮</text:span></text:p>
      <text:p text:style-name="P8"><text:span text:style-name="T8_1">交通部</text:span><text:span text:style-name="T8_2">觀光署雲嘉南</text:span><text:span text:style-name="T8_3">濱海國家風景區管理處（以下簡稱雲管處）今（</text:span><text:span text:style-name="T8_4">17</text:span><text:span text:style-name="T8_5">）日舉辦「白金</text:span><text:span text:style-name="T8_6">騎跡濕地鹽雕輕</text:span><text:span text:style-name="T8_7">旅行」活動。這項延續自</text:span><text:span text:style-name="T8_8">113</text:span><text:span text:style-name="T8_9">年起推出的自行車生態遊程獲得極高口碑，今年不僅保留了深受親子族群喜愛的鹽田文化與候鳥觀察，更跨出關鍵一步：媒合</text:span><text:span text:style-name="T8_10">臺</text:span><text:span text:style-name="T8_11">南市旅行商業同業公會、</text:span><text:span text:style-name="T8_12">臺</text:span><text:span text:style-name="T8_13">南市生態旅遊發展協會與相關業者，推出</text:span><text:span text:style-name="T8_14">5</text:span><text:span text:style-name="T8_15">條結合</text:span><text:span text:style-name="T8_16">低碳永續</text:span><text:span text:style-name="T8_17">與深度文化體驗的精品遊程，正式</text:span><text:span text:style-name="T8_18">上架國旅</text:span><text:span text:style-name="T8_19">市場</text:span><text:span text:style-name="T8_20"><text:s/></text:span><text:span text:style-name="T8_21">。</text:span></text:p>
      <text:p text:style-name="P9"><text:span text:style-name="T9_1">出席貴賓有</text:span><text:span text:style-name="T9_2">臺</text:span><text:span text:style-name="T9_3">南市政府觀光旅遊局主任秘書陳崇彝、</text:span><text:span text:style-name="T9_4">臺</text:span><text:span text:style-name="T9_5">南市政府交通局專委吳盛</text:span><text:span text:style-name="T9_6">崑</text:span><text:span text:style-name="T9_7">、</text:span><text:span text:style-name="T9_8">臺</text:span><text:span text:style-name="T9_9">南市議員方一峰、謝舒凡、陳昆和、</text:span><text:span text:style-name="T9_10">陳亭妃立法委員</text:span><text:span text:style-name="T9_11">服務處秘書李麗娟、賴惠員立法委員服務處秘書周麗那、</text:span><text:span text:style-name="T9_12">臺</text:span><text:span text:style-name="T9_13">南市議員蔡秋蘭服務處黃福得特助、</text:span><text:span text:style-name="T9_14">臺</text:span><text:span text:style-name="T9_15">南市議員蔡蘇秋金服務處</text:span><text:span text:style-name="T9_16">周憲塘助理</text:span><text:span text:style-name="T9_17">、</text:span><text:span text:style-name="T9_18">臺</text:span><text:span text:style-name="T9_19">南市北門區長林建男、</text:span><text:span text:style-name="T9_20">臺</text:span><text:span text:style-name="T9_21">南市北門區農會總幹事陳柏凱、中華民國旅行業品保協會國民旅遊委員會副召集人陳俐瑾、臺北市旅行商業同業公會監事蕭翔華、苗栗縣觀光協會理事長游志勇、</text:span><text:span text:style-name="T9_22">臺</text:span><text:span text:style-name="T9_23">南市旅行商業同業公會理事長蔡承鴻、</text:span><text:span text:style-name="T9_24">臺</text:span><text:span text:style-name="T9_25">南市旅行商業同業公會總經理林明龍、</text:span><text:span text:style-name="T9_26">臺</text:span><text:span text:style-name="T9_27">南市北門產業文化觀光發展協會理事長洪巧恩、社團法人台灣雲嘉南濱海產業文化觀光協會常務監事洪有志、特別有趣有限公司執行長許可、快樂車隊隊長高清南、嘉義</text:span><text:span text:style-name="T9_28">知名網紅柯莉絲汀</text:span><text:span text:style-name="T9_29">（</text:span><text:span text:style-name="T9_30">Kristy</text:span><text:span text:style-name="T9_31">）等人一同共襄盛舉。</text:span></text:p>
      <text:p text:style-name="P10"><text:span text:style-name="T10_1"> </text:span></text:p>
      <text:p text:style-name="P11"><text:span text:style-name="T11_1">永續傳承：</text:span><text:span text:style-name="T11_2">綠能運</text:span><text:span text:style-name="T11_3">具</text:span><text:span text:style-name="T11_4">開啟慢旅新紀元</text:span></text:p>
      <text:p text:style-name="P12"><text:span text:style-name="T12_1">今日活動由一場具備里程碑意義的「贈車儀式」揭開序幕</text:span><text:span text:style-name="T12_2"><text:s/></text:span><text:span text:style-name="T12_3">。由</text:span><text:span text:style-name="T12_4">臺</text:span><text:span text:style-name="T12_5">南市旅行商業同業公會代表，正式將</text:span><text:span text:style-name="T12_6">10</text:span><text:span text:style-name="T12_7">台電動機車贈與</text:span><text:span text:style-name="T12_8">臺</text:span><text:span text:style-name="T12_9">南市生態旅遊發展協會，象徵著觀光業者齊心推動</text:span><text:span text:style-name="T12_10">低碳運具</text:span><text:span text:style-name="T12_11">的決心。</text:span><text:span text:style-name="T12_12">雲管處</text:span><text:span text:style-name="T12_13">徐振能處長表示，</text:span><text:span text:style-name="T12_14">面對淨零排放</text:span><text:span text:style-name="T12_15">趨勢，透過電動運具與自行車的整合，能降低旅遊過程中的碳足跡，也讓協會老師能更舒適地進行解說，導引旅客放慢腳步、深入地方，實踐環境友善與文化體驗雙贏的旅遊模式</text:span><text:span text:style-name="T12_16"><text:s/></text:span><text:span text:style-name="T12_17">。</text:span></text:p>
      <text:p text:style-name="P13"><text:span text:style-name="T13_1"> </text:span></text:p>
      <text:p text:style-name="P14"><text:span text:style-name="T14_1">生態美學：親子共賞的白金級自然課程</text:span></text:p>
      <text:p text:style-name="P15"><text:span text:style-name="T15_1">回顧去</text:span><text:span text:style-name="T15_2">(114)</text:span><text:span text:style-name="T15_3">年，「</text:span><text:span text:style-name="T15_4">白金騎跡</text:span><text:span text:style-name="T15_5">」透過</text:span><text:span text:style-name="T15_6">7</text:span><text:span text:style-name="T15_7">梯次的試辦推廣，成功讓旅人看見台南北門濕地的生命力，今年遊程規劃更加精緻，由</text:span><text:span text:style-name="T15_8">臺</text:span><text:span text:style-name="T15_9">南市旅行商業同業公會、快樂車隊以及限量報名的民眾近</text:span><text:span text:style-name="T15_10">140</text:span><text:span text:style-name="T15_11">人進行踩線體驗，騎乘多元自行車道</text:span><text:span text:style-name="T15_12">夕鹽段</text:span><text:span text:style-name="T15_13">(</text:span><text:span text:style-name="T15_14">編號</text:span><text:span text:style-name="T15_15">31-1)</text:span><text:span text:style-name="T15_16">，</text:span><text:span text:style-name="T15_17">深入雲</text:span><text:span text:style-name="T15_18">嘉南濕地秘境。</text:span></text:p>
      <text:p text:style-name="P16"><text:span text:style-name="T16_1">生態探索：</text:span><text:span text:style-name="T16_2"><text:s/></text:span><text:span text:style-name="T16_3">在專業導</text:span><text:span text:style-name="T16_4">覽</text:span><text:span text:style-name="T16_5">下，親子有機會可共賞黑面琵鷺、蒼鷺與高蹺鴴等鳥類，親身體驗紅樹林的豐富多樣性。文化體驗：</text:span><text:span text:style-name="T16_6"><text:s/></text:span><text:span text:style-name="T16_7">騎乘自行車</text:span><text:span text:style-name="T16_8">沿夕鹽段</text:span><text:span text:style-name="T16_9">穿梭於井仔</text:span><text:span text:style-name="T16_10">腳瓦盤</text:span><text:span text:style-name="T16_11">鹽田，了解百年傳統製鹽工藝，並品嚐</text:span><text:span text:style-name="T16_12">道地鹽鹵豆花</text:span><text:span text:style-name="T16_13"><text:s/></text:span><text:span text:style-name="T16_14">。創意手作：</text:span><text:span text:style-name="T16_15"><text:s/></text:span><text:span text:style-name="T16_16">親手創作</text:span><text:span text:style-name="T16_17">DIY</text:span><text:span text:style-name="T16_18">鹽雕藝術</text:span><text:span text:style-name="T16_19">，將對土地的記憶轉化為手心裡的溫潤感觸，是深受家庭遊客喜愛的互動亮點</text:span><text:span text:style-name="T16_20"><text:s/></text:span><text:span text:style-name="T16_21">。</text:span></text:p>
      <text:p text:style-name="P17"><text:span text:style-name="T17_1">產業升級：</text:span><text:span text:style-name="T17_2">小團制</text:span><text:span text:style-name="T17_3">深度導</text:span><text:span text:style-name="T17_4">覽</text:span><text:span text:style-name="T17_5">，帶動國旅新動力</text:span></text:p>
      <text:p text:style-name="P18"><text:span text:style-name="T18_1">為了提升國旅品質與品牌國際競爭力，</text:span><text:span text:style-name="T18_2">雲管處</text:span><text:span text:style-name="T18_3">表示，本次活動全面落實「低</text:span><text:span text:style-name="T18_4">碳減塑</text:span><text:span text:style-name="T18_5">」，全程不使用一次性瓶裝水與餐具，並且更擴大與旅行社合作，推廣「</text:span><text:span text:style-name="T18_6">6</text:span><text:span text:style-name="T18_7">人成行」</text:span><text:span text:style-name="T18_8">小團制</text:span><text:span text:style-name="T18_9">深度導</text:span><text:span text:style-name="T18_10">覽</text:span><text:span text:style-name="T18_11">。透過這種精緻、專業的導</text:span><text:span text:style-name="T18_12">覽</text:span><text:span text:style-name="T18_13">模式，不僅能吸引更多尋求高品質體驗的旅客探索</text:span><text:span text:style-name="T18_14">臺</text:span><text:span text:style-name="T18_15">南，更能帶動區域觀光發展與環境</text:span><text:span text:style-name="T18_16">永續共榮</text:span><text:span text:style-name="T18_17"><text:s/></text:span><text:span text:style-name="T18_18">。邀請大家來台南北門體驗</text:span><text:span text:style-name="T18_19">白金騎跡</text:span><text:span text:style-name="T18_20">-</text:span><text:span text:style-name="T18_21">濕地</text:span><text:span text:style-name="T18_22">鹽雕輕</text:span><text:span text:style-name="T18_23">旅行，更多活動資訊詳見「雲嘉南，</text:span><text:span text:style-name="T18_24">好</text:span><text:span text:style-name="T18_25">好玩</text:span><text:span text:style-name="T18_26">!!!</text:span><text:span text:style-name="T18_27">」粉絲專頁。</text:span></text:p>
      <text:p text:style-name="P19"><text:span text:style-name="T19_1">現在就規劃一場與孩子的綠色約會！不論是親子共學、公司行號小旅行，或是三五好友出遊，皆有專業導</text:span><text:span text:style-name="T19_2">覽</text:span><text:span text:style-name="T19_3">服務。</text:span></text:p>
      <text:p text:style-name="P20"><text:span text:style-name="T20_1">報名窗口：九</text:span><text:span text:style-name="T20_2">肆愛旅行社</text:span><text:span text:style-name="T20_3">有限公司</text:span></text:p>
      <text:p text:style-name="P21"><text:span text:style-name="T21_1">報名專線：</text:span><text:span text:style-name="T21_2">(07)<text:s/>5555-000<text:s/></text:span><text:span text:style-name="T21_3">或</text:span><text:span text:style-name="T21_4"><text:s/>0900-752-989</text:span></text:p>
      <text:p text:style-name="P22"><text:span text:style-name="T22_1">遊程特色：</text:span><text:span text:style-name="T22_2">6</text:span><text:span text:style-name="T22_3">人即成行、專業生態導</text:span><text:span text:style-name="T22_4">覽</text:span><text:span text:style-name="T22_5">、</text:span><text:span text:style-name="T22_6">鹽雕</text:span><text:span text:style-name="T22_7">DIY</text:span><text:span text:style-name="T22_8">手作、全程環保低碳體驗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text-properties style:font-name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王亭雅</meta:initial-creator>
    <meta:creation-date>2026-04-09T00:50:00</meta:creation-date>
    <dc:creator>王亭雅</dc:creator>
    <dc:date>2026-04-17T07:00:00</dc:date>
    <meta:editing-cycles>7</meta:editing-cycles>
    <meta:editing-duration>PT3H30M</meta:editing-duration>
    <meta:document-statistic meta:page-count="3" meta:paragraph-count="3" meta:row-count="10" meta:word-count="229" meta:character-count="1535" meta:non-whitespace-character-count="1309"/>
  </office:meta>
</office:document-meta>
</file>