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 fo:font-size="14pt" style:font-name-asian="新細明體" style:font-size-asian="14pt" style:font-name-complex="新細明體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_4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 fo:line-height="0.706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background-color="#ffffff"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center" fo:text-indent="1.129cm" fo:line-height="1.129cm"/>
    </style:style>
    <style:style style:name="T7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8" style:family="paragraph" style:parent-style-name="Normal">
      <style:paragraph-properties fo:text-align="center" fo:text-indent="1.129cm" fo:line-height="1.129cm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8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9" style:family="paragraph" style:parent-style-name="Normal">
      <style:paragraph-properties fo:text-align="justify" fo:text-indent="0.988cm" fo:line-height="0.776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2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2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2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2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2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2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2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2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2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2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3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3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3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3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3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3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3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3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3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3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4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4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4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4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4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4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4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4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4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4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5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5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5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5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5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5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5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5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5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5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_6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Normal">
      <style:paragraph-properties fo:text-align="justify" fo:text-indent="0.988cm" fo:line-height="0.776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1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2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2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2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2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2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2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2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2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2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2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3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3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3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3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3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3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3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3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3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3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4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4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_4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Normal">
      <style:paragraph-properties fo:text-align="justify" fo:text-indent="0.988cm" fo:line-height="0.776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_2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_2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Normal">
      <style:paragraph-properties fo:text-align="justify" fo:text-indent="0.988cm" fo:line-height="0.776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_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_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_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_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_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_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_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_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_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_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_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_1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_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Normal">
      <style:paragraph-properties fo:text-align="justify" fo:text-indent="0.988cm" fo:line-height="0.776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1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2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2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2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2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2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2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2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2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2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2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3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3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3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3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3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3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3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3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3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3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4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4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4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_4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Normal">
      <style:paragraph-properties fo:text-align="justify" fo:text-indent="0.988cm" fo:line-height="0.776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_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_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_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_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_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_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_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_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_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_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>
      <text:p text:style-name="P1"><text:span text:style-name="T1_1">【</text:span><text:span text:style-name="T1_2">交通部觀光署雲嘉南濱海國家風景區管理處</text:span><text:span text:style-name="T1_3">新聞稿</text:span><text:span text:style-name="T1_4">】</text:span></text:p>
      <text:p text:style-name="P2"><text:span text:style-name="T2_1">發稿日期:11</text:span><text:span text:style-name="T2_2">5</text:span><text:span text:style-name="T2_3">年</text:span><text:span text:style-name="T2_4">3</text:span><text:span text:style-name="T2_5">月</text:span><text:span text:style-name="T2_6">20</text:span><text:span text:style-name="T2_7">日</text:span></text:p>
      <text:p text:style-name="P3"><text:span text:style-name="T3_1">新聞聯絡人：</text:span><text:span text:style-name="T3_2">莊</text:span><text:span text:style-name="T3_3">副處長</text:span><text:span text:style-name="T3_4">名豪</text:span><text:span text:style-name="T3_5"><text:s/></text:span><text:span text:style-name="T3_6"><text:s text:c="2"/>電話：</text:span><text:span text:style-name="T3_7">0972-850311、</text:span><text:span text:style-name="T3_8">06-7861000轉113</text:span></text:p>
      <text:p text:style-name="P4"><text:span text:style-name="T4_1"><text:s text:c="12"/></text:span><text:span text:style-name="T4_2">王</text:span><text:span text:style-name="T4_3">科長</text:span><text:span text:style-name="T4_4">純玲</text:span><text:span text:style-name="T4_5"><text:s text:c="5"/>電話：09</text:span><text:span text:style-name="T4_6">19</text:span><text:span text:style-name="T4_7">-</text:span><text:span text:style-name="T4_8">165301</text:span><text:span text:style-name="T4_9">、06-7861000轉230</text:span></text:p>
      <text:p text:style-name="P5"/>
      <text:p text:style-name="P6"><text:span text:style-name="T6_1">文稿主旨：</text:span></text:p>
      <text:p text:style-name="P7"><text:span text:style-name="T7_1">寓教於樂<text:s/>旅遊安全意識向下扎根</text:span></text:p>
      <text:p text:style-name="P8"><text:span text:style-name="T8_1">雲管處</text:span><text:span text:style-name="T8_2">邀轄區學童體驗水中尋寶活動</text:span></text:p>
      <text:p text:style-name="P9"><text:span text:style-name="T9_1">每年3月的第3</text:span><text:span text:style-name="T9_2">週</text:span><text:span text:style-name="T9_3">是旅遊安全宣導</text:span><text:span text:style-name="T9_4">週</text:span><text:span text:style-name="T9_5">，</text:span><text:span text:style-name="T9_6">交通部</text:span><text:span text:style-name="T9_7">觀光署雲嘉南</text:span><text:span text:style-name="T9_8">濱海國家風景區管理處(以下</text:span><text:span text:style-name="T9_9">簡稱雲管處</text:span><text:span text:style-name="T9_10">)為讓旅遊安全觀念向下</text:span><text:span text:style-name="T9_11">扎</text:span><text:span text:style-name="T9_12">根</text:span><text:span text:style-name="T9_13">，</text:span><text:span text:style-name="T9_14">今</text:span><text:span text:style-name="T9_15">(</text:span><text:span text:style-name="T9_16">20</text:span><text:span text:style-name="T9_17">)</text:span><text:span text:style-name="T9_18">日</text:span><text:span text:style-name="T9_19">在嘉義</text:span><text:span text:style-name="T9_20">縣</text:span><text:span text:style-name="T9_21">東石鄉</text:span><text:span text:style-name="T9_22">向禾休閒</text:span><text:span text:style-name="T9_23">漁場舉辦「開心遊，平安歸」旅遊安全宣導活動，</text:span><text:span text:style-name="T9_24">結合</text:span><text:span text:style-name="T9_25">在地</text:span><text:span text:style-name="T9_26">觀光</text:span><text:span text:style-name="T9_27">圈</text:span><text:span text:style-name="T9_28">業者</text:span><text:span text:style-name="T9_29">，在啟動儀式上</text:span><text:span text:style-name="T9_30">，</text:span><text:span text:style-name="T9_31">將遊客最重視的「飲食、住宿、交通</text:span><text:span text:style-name="T9_32">、環境</text:span><text:span text:style-name="T9_33">、購物</text:span><text:span text:style-name="T9_34">、娛樂</text:span><text:span text:style-name="T9_35">」等六大面向</text:span><text:span text:style-name="T9_36">以</text:span><text:span text:style-name="T9_37">完整拼圖</text:span><text:span text:style-name="T9_38">呈現</text:span><text:span text:style-name="T9_39">，公私部門聯合宣誓打造安全友善的觀光環境</text:span><text:span text:style-name="T9_40">，</text:span><text:span text:style-name="T9_41">並邀請</text:span><text:span text:style-name="T9_42">轄區學童</text:span><text:span text:style-name="T9_43">及</text:span><text:span text:style-name="T9_44">現場</text:span><text:span text:style-name="T9_45">遊客參與體驗</text:span><text:span text:style-name="T9_46">遊程</text:span><text:span text:style-name="T9_47">，</text:span><text:span text:style-name="T9_48">讓民眾</text:span><text:span text:style-name="T9_49">在體驗遊程的</text:span><text:span text:style-name="T9_50">過程</text:span><text:span text:style-name="T9_51">當</text:span><text:span text:style-name="T9_52">中</text:span><text:span text:style-name="T9_53">，</text:span><text:span text:style-name="T9_54">加深</text:span><text:span text:style-name="T9_55">大家</text:span><text:span text:style-name="T9_56">對</text:span><text:span text:style-name="T9_57">旅遊</text:span><text:span text:style-name="T9_58">安全</text:span><text:span text:style-name="T9_59">的重視</text:span><text:span text:style-name="T9_60">，將正確觀念內化為實際行動，透過持續宣導與教育，讓安全意識成為旅遊文化的一部分。</text:span></text:p>
      <text:p text:style-name="P10"><text:span text:style-name="T10_1">雲管處</text:span><text:span text:style-name="T10_2">莊副處長名豪</text:span><text:span text:style-name="T10_3">表示，旅遊安全需要政府、業者及遊客共同努力。</text:span><text:span text:style-name="T10_4">雲管處</text:span><text:span text:style-name="T10_5">今</text:span><text:span text:style-name="T10_6">年</text:span><text:span text:style-name="T10_7">與</text:span><text:span text:style-name="T10_8">布袋國小師生及</text:span><text:span text:style-name="T10_9">向禾休閒漁場</text:span><text:span text:style-name="T10_10">合作</text:span><text:span text:style-name="T10_11">，</text:span><text:span text:style-name="T10_12">藉由</text:span><text:span text:style-name="T10_13">「</text:span><text:span text:style-name="T10_14">竹筏</text:span><text:span text:style-name="T10_15">體驗</text:span><text:span text:style-name="T10_16">」、「摸文蛤</text:span><text:span text:style-name="T10_17">+水中尋寶</text:span><text:span text:style-name="T10_18">」、「釣魚體驗」</text:span><text:span text:style-name="T10_19">等</text:span><text:span text:style-name="T10_20">體驗</text:span><text:span text:style-name="T10_21">活動</text:span><text:span text:style-name="T10_22">，</text:span><text:span text:style-name="T10_23">從</text:span><text:span text:style-name="T10_24">進場</text:span><text:span text:style-name="T10_25">講解</text:span><text:span text:style-name="T10_26">、即時</text:span><text:span text:style-name="T10_27">互動</text:span><text:span text:style-name="T10_28">、</text:span><text:span text:style-name="T10_29">事</text:span><text:span text:style-name="T10_30">後</text:span><text:span text:style-name="T10_31">反饋</text:span><text:span text:style-name="T10_32">，</text:span><text:span text:style-name="T10_33">將安全</text:span><text:span text:style-name="T10_34">知識</text:span><text:span text:style-name="T10_35">與</text:span><text:span text:style-name="T10_36">體驗活動</text:span><text:span text:style-name="T10_37">串聯</text:span><text:span text:style-name="T10_38">，透過多元化宣導與現場互動方式</text:span><text:span text:style-name="T10_39">，深化旅遊安全意識，提醒</text:span><text:span text:style-name="T10_40">參加者</text:span><text:span text:style-name="T10_41">快樂出遊之餘</text:span><text:span text:style-name="T10_42">，更要把安全放在第一。</text:span></text:p>
      <text:p text:style-name="P11"><text:span text:style-name="T11_1">今日上午在</text:span><text:span text:style-name="T11_2">嘉義東石</text:span><text:span text:style-name="T11_3">向禾休閒漁場</text:span><text:span text:style-name="T11_4">的場域水位大約為</text:span><text:span text:style-name="T11_5">小腿肚至膝蓋</text:span><text:span text:style-name="T11_6">高度，業者在進行體驗活動前向遊客逐一進行健康確認(身體不適者改於岸邊觀賞替代體驗)，說明操作步驟：上竹筏、划</text:span><text:span text:style-name="T11_7">槳</text:span><text:span text:style-name="T11_8">、海菜撈取方式等</text:span><text:span text:style-name="T11_9">，</text:span><text:span text:style-name="T11_10">並全程宣導「不可站立、坐著划槳</text:span><text:span text:style-name="T11_11">時</text:span><text:span text:style-name="T11_12">身體</text:span><text:span text:style-name="T11_13">勿</text:span><text:span text:style-name="T11_14">超出安全</text:span><text:span text:style-name="T11_15">繩</text:span><text:span text:style-name="T11_16">範圍、</text:span><text:span text:style-name="T11_17">若不舒服立即舉手告知」</text:span><text:span text:style-name="T11_18">，</text:span><text:span text:style-name="T11_19">業者工作人員於岸邊與</text:span><text:span text:style-name="T11_20">竹筏</text:span><text:span text:style-name="T11_21">上同時就定位、全程戒護。</text:span></text:p>
      <text:p text:style-name="P12"><text:span text:style-name="T12_1">下午在</text:span><text:span text:style-name="T12_2">台南</text:span><text:span text:style-name="T12_3">北門遊客中心</text:span><text:span text:style-name="T12_4">辦理</text:span><text:span text:style-name="T12_5">心肺復甦術(CPR)及自動體外心臟電擊</text:span><text:span text:style-name="T12_6">去顫器</text:span><text:span text:style-name="T12_7">(AED)</text:span><text:span text:style-name="T12_8">課程，</text:span><text:span text:style-name="T12_9">以加強第一線服務人員(解說志工、遊客</text:span><text:span text:style-name="T12_10">中心</text:span><text:span text:style-name="T12_11">旅服人員</text:span><text:span text:style-name="T12_12">及出租場域第一線服務人員等)急救技能及應變處理能力</text:span><text:span text:style-name="T12_13">，打造旅遊安心場所。</text:span><text:span text:style-name="T12_14">雲管處</text:span><text:span text:style-name="T12_15">將</text:span><text:span text:style-name="T12_16">持</text:span><text:span text:style-name="T12_17">續透過多元創新的宣導方式，深化旅遊安全教育，打造更安全、</text:span><text:span text:style-name="T12_18">友善的觀光環境，讓民眾安心暢遊濱海風景區。</text:span></text:p>
      <text:p text:style-name="P13"><text:span text:style-name="T13_1">本次旅遊安全宣導活動參與</text:span><text:span text:style-name="T13_2">貴賓</text:span><text:span text:style-name="T13_3">包括外交部雲嘉南辦事處曾榮傑處長、林</text:span><text:span text:style-name="T13_4">業及自然保育署</text:span><text:span text:style-name="T13_5">嘉義分署黃秀緞</text:span><text:span text:style-name="T13_6">科長</text:span><text:span text:style-name="T13_7">及鰲鼓</text:span><text:span text:style-name="T13_8">濕</text:span><text:span text:style-name="T13_9">地生態展示</text:span><text:span text:style-name="T13_10">館青佳苓</text:span><text:span text:style-name="T13_11">經理</text:span><text:span text:style-name="T13_12">、嘉義縣政府</text:span><text:span text:style-name="T13_13">柯登雅秘書、</text:span><text:span text:style-name="T13_14">嘉義縣東石鄉</text:span><text:span text:style-name="T13_15">林俊雄鄉長</text:span><text:span text:style-name="T13_16">、立法院蔡易餘立委服務處蔡</text:span><text:span text:style-name="T13_17">扶原副執行長</text:span><text:span text:style-name="T13_18">、</text:span><text:span text:style-name="T13_19">鰲鼓濕地生態保育協會蔡恭和理事長</text:span><text:span text:style-name="T13_20">、嘉義縣東石商圈觀光發展協會</text:span><text:span text:style-name="T13_21">吳思蕙理事長及多位理監事夥伴</text:span><text:span text:style-name="T13_22">、嘉義縣旅館商業同業公會</text:span><text:span text:style-name="T13_23">陳家</text:span><text:span text:style-name="T13_24">宥</text:span><text:span text:style-name="T13_25">理事</text:span><text:span text:style-name="T13_26">長</text:span><text:span text:style-name="T13_27">、涂阿蘭副執行長</text:span><text:span text:style-name="T13_28">、嘉義市民</text:span><text:span text:style-name="T13_29">宿</text:span><text:span text:style-name="T13_30">文化發展協會</text:span><text:span text:style-name="T13_31">張</text:span><text:span text:style-name="T13_32">于</text:span><text:span text:style-name="T13_33">亞理事長</text:span><text:span text:style-name="T13_34">、雲嘉南濱海觀光圈曾進成常務理事等多位理監事夥伴</text:span><text:span text:style-name="T13_35">等在地代表、業者及協會組織諸多單位共襄盛舉，</text:span><text:span text:style-name="T13_36">一同宣示</text:span><text:span text:style-name="T13_37">營造</text:span><text:span text:style-name="T13_38">安</text:span><text:span text:style-name="T13_39">全安心</text:span><text:span text:style-name="T13_40">的</text:span><text:span text:style-name="T13_41">觀光</text:span><text:span text:style-name="T13_42">旅遊環境</text:span><text:span text:style-name="T13_43">。</text:span></text:p>
      <text:p text:style-name="P14"><text:span text:style-name="T14_1">天氣逐漸回溫，各地春暖花開，又到了出外旅遊的好季節，「安全」是觀光旅遊的基本要素；</text:span><text:span text:style-name="T14_2">雲管處</text:span><text:span text:style-name="T14_3">強調，旅遊安全仰賴「行前預防」與「即時警覺」，特別呼籲遊客出外旅遊時，應加強注意</text:span><text:span text:style-name="T14_4">食宿遊購行</text:span><text:span text:style-name="T14_5">的安全措施，注意飲食衛生安全、選擇合法旅行業者</text:span><text:span text:style-name="T14_6">及旅宿</text:span><text:span text:style-name="T14_7">，外出旅遊應投保旅平險，安全有保障，共同達到「開心遊，平安歸」的目標。更多旅遊資訊請詳見「雲嘉南，</text:span><text:span text:style-name="T14_8">好</text:span><text:span text:style-name="T14_9">好玩!!!」</text:span><text:span text:style-name="T14_10">臉書粉絲</text:span><text:span text:style-name="T14_11">專頁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news</meta:initial-creator>
    <meta:creation-date>2026-03-20T04:59:00</meta:creation-date>
    <dc:creator>陳盈臻</dc:creator>
    <dc:date>2026-03-23T06:09:00</dc:date>
    <meta:print-date>2025-03-10T08:02:00</meta:print-date>
    <meta:editing-cycles>9</meta:editing-cycles>
    <meta:editing-duration>PT1H17M</meta:editing-duration>
    <meta:document-statistic meta:page-count="2" meta:paragraph-count="2" meta:row-count="9" meta:word-count="201" meta:character-count="1347" meta:non-whitespace-character-count="1148"/>
  </office:meta>
</office:document-meta>
</file>