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00" fo:font-size="14pt" style:font-name-asian="標楷體" style:font-size-asian="14pt" style:font-size-complex="14pt"/>
    </style:style>
    <style:style style:name="T2_2" style:family="text">
      <style:text-properties fo:background-color="#ffff00" fo:font-size="14pt" style:font-name-asian="標楷體" style:font-size-asian="14pt" style:font-size-complex="14pt"/>
    </style:style>
    <style:style style:name="T2_3" style:family="text">
      <style:text-properties fo:background-color="#ffff00" fo:font-size="14pt" style:font-name-asian="標楷體" style:font-size-asian="14pt" style:font-size-complex="14pt"/>
    </style:style>
    <style:style style:name="T2_4" style:family="text">
      <style:text-properties fo:background-color="#ffff00" fo:font-size="14pt" style:font-name-asian="標楷體" style:font-size-asian="14pt" style:font-size-complex="14pt"/>
    </style:style>
    <style:style style:name="T2_5" style:family="text">
      <style:text-properties fo:background-color="#ffff00" fo:font-size="14pt" style:font-name-asian="標楷體" style:font-size-asian="14pt" style:font-size-complex="14pt"/>
    </style:style>
    <style:style style:name="T2_6" style:family="text">
      <style:text-properties fo:background-color="#ffff00" fo:font-size="14pt" style:font-name-asian="標楷體" style:font-size-asian="14pt" style:font-size-complex="14pt"/>
    </style:style>
    <style:style style:name="T2_7" style:family="text">
      <style:text-properties fo:background-color="#ffff00" fo:font-size="14pt" style:font-name-asian="標楷體" style:font-size-asian="14pt" style:font-size-complex="14pt"/>
    </style:style>
    <style:style style:name="T2_8" style:family="text">
      <style:text-properties fo:background-color="#ffff00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text-indent="0.988cm" fo:line-height="1.129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indent="0.988cm" fo:line-height="1.129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indent="0.988cm" fo:line-height="1.129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988cm" fo:line-height="1.129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88cm" fo:line-height="1.129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line-height="0.917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3" style:family="paragraph" style:parent-style-name="Normal">
      <style:paragraph-properties fo:line-height="0.91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91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line-height="0.91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line-height="0.91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91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0.917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0.917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917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917cm"/>
    </style:style>
    <style:style style:name="T2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2" style:family="paragraph" style:parent-style-name="Normal">
      <style:paragraph-properties fo:line-height="0.91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 text:c="2"/></text:span></text:p>
      <text:p text:style-name="P2"><text:span text:style-name="T2_1">發稿日期</text:span><text:span text:style-name="T2_2">:115</text:span><text:span text:style-name="T2_3">年</text:span><text:span text:style-name="T2_4">3</text:span><text:span text:style-name="T2_5">月</text:span><text:span text:style-name="T2_6">1</text:span><text:span text:style-name="T2_7">6</text:span><text:span text:style-name="T2_8">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3/28北門王爺藝饗節壓軸登場！三寮灣東隆宮市集漫遊、星光晚會熱鬧收官</text:span></text:p>
      <text:p text:style-name="P6"><text:span text:style-name="T6_1">由交通部觀光署雲嘉南濱海國家風景區管理處（以下簡稱雲管處）推動的「北門王爺藝饗節」，自</text:span><text:span text:style-name="T6_2">去年11月</text:span><text:span text:style-name="T6_3">開跑以來深受好評，這場串聯</text:span><text:span text:style-name="T6_4">台南</text:span><text:span text:style-name="T6_5">北門六大宮廟的文化旅程，即將在3月28日於三寮灣東隆宮迎來最受期待的「最終場壓軸活動」。現場將透過午後市集與晚間的大型聯歡演唱會，帶領民眾在春意盎然的週末，深入體驗濱海信仰的多元魅力與熱情。</text:span></text:p>
      <text:p text:style-name="P7"><text:span text:style-name="T7_1">本次系列活動以「跟著王爺去旅行」為核心理念，成功將傳統宗教場域轉化為大眾共享的文化舞台。三寮灣東隆宮作為六宮串聯的最後一站，不僅承載著深厚的保生大帝信仰文化，更透過本次藝饗節的跨界規劃，讓廟埕空間從傳統祭祀延伸至現代藝文展演。雲管處徐振能處長表示，透過這系列活動的</text:span><text:span text:style-name="T7_2">帶動</text:span><text:span text:style-name="T7_3">，不僅讓親子家庭能走進宮廟感受土地溫度，也讓在地文化在年輕世代中產生共鳴。</text:span></text:p>
      <text:p text:style-name="P8"><text:span text:style-name="T8_1">活動當日</text:span><text:span text:style-name="T8_2">15</text:span><text:span text:style-name="T8_3">:00起，由「市集漫遊<text:s/>×<text:s/>午後樂章」率先拉開序幕，現場匯集了精選的在地美食與文創手作攤位，搭配街頭藝人的互動演出，營造出悠閒且具生活感的廟埕氛圍。緊接著在17:30登場的「藝聚東隆聯歡晚會」更是重量級亮點，特別力邀凱崴樂團、王星宇，以及深受喜愛的實力派歌手陳孟賢、余凱揚等卡司輪番登台，以極具張</text:span><text:span text:style-name="T8_4">力的音樂能量，將活動熱度推向最高點，展現傳統信仰與當代藝術碰撞的火花。</text:span></text:p>
      <text:p text:style-name="P9"><text:span text:style-name="T9_1">值得一提的是，本次晚會同時結合「全國保生大帝聯誼辦桌」盛事，雖然晚宴席位專供信徒參與，但</text:span><text:span text:style-name="T9_2">仍</text:span><text:span text:style-name="T9_3">邀請一般民眾前往現場觀賞區，一同感受千人共襄盛舉的慶典氛圍。徐振能處長指出，三寮灣東隆宮場次象徵著藝饗節的圓滿落幕，希望大家在品味市集與欣賞演出的過程中，也能深度體驗北門的文化底蘊。</text:span></text:p>
      <text:p text:style-name="P10"><text:span text:style-name="T10_1">更多活動詳情歡迎關注「雲嘉南，好好玩!!!」官方粉絲專頁。誠摯邀請民眾在3月28日這天，一同來到三寮灣東隆宮，為今年的王爺藝饗節寫下精彩的最終章。</text:span></text:p>
      <text:p text:style-name="P11"/>
      <text:p text:style-name="P12"><text:span text:style-name="T12_1">活動資訊</text:span></text:p>
      <text:p text:style-name="P13"><text:span text:style-name="T13_1">日期｜115年</text:span><text:span text:style-name="T13_2">3</text:span><text:span text:style-name="T13_3">月</text:span><text:span text:style-name="T13_4">28</text:span><text:span text:style-name="T13_5">日（</text:span><text:span text:style-name="T13_6">星期六</text:span><text:span text:style-name="T13_7">）</text:span></text:p>
      <text:p text:style-name="P14"><text:span text:style-name="T14_1">地點｜</text:span></text:p>
      <text:list text:style-name="LS4" xml:id="list0">
        <text:list-item>
          <text:p text:style-name="P15"><text:span text:style-name="T15_1">下午活動（市集）：三寮灣東隆宮廟前廣場（臺南市北門區）</text:span></text:p>
        </text:list-item>
        <text:list-item>
          <text:p text:style-name="P16"><text:span text:style-name="T16_1">晚間活動（晚會）：</text:span><text:span text:style-name="T16_2">三</text:span><text:span text:style-name="T16_3">慈國小（臺南市北門區，位於東隆宮旁）</text:span></text:p>
        </text:list-item>
      </text:list>
      <text:p text:style-name="P17"><text:span text:style-name="T17_1">時間｜</text:span></text:p>
      <text:list text:style-name="LS4" xml:id="list2">
        <text:list-item>
          <text:p text:style-name="P18"><text:span text:style-name="T18_1">15:00–17:30<text:s/>市集漫遊<text:s/>×<text:s/>午後樂章</text:span><text:span text:style-name="T18_2">（東隆宮廣場）</text:span></text:p>
        </text:list-item>
        <text:list-item>
          <text:p text:style-name="P19"><text:span text:style-name="T19_1">17:30–20:00<text:s/>藝聚東隆聯歡晚會（</text:span><text:span text:style-name="T19_2">三慈國小</text:span><text:span text:style-name="T19_3">）</text:span></text:p>
        </text:list-item>
      </text:list>
      <text:p text:style-name="P20"><text:span text:style-name="T20_1">備註｜<text:s/>晚會辦桌席位為信徒專區，一般民眾歡迎至觀賞區一同參與。</text:span></text:p>
      <text:p text:style-name="P21"><text:span text:style-name="T21_1">【交通管制提醒】</text:span></text:p>
      <text:p text:style-name="P22"><text:span text:style-name="T22_1">為配合活動硬體搭設與現場安全維護，</text:span><text:span text:style-name="T22_2">三寮灣東隆宮</text:span><text:span text:style-name="T22_3">周邊將實施交通管制，請用路人多加留意</text:span><text:span text:style-name="T22_4">，</text:span><text:span text:style-name="T22_5">活動期間請</text:span><text:span text:style-name="T22_6">依</text:span><text:span text:style-name="T22_7">現場指揮人員引導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/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14-11-24T10:18:00</meta:creation-date>
    <dc:creator>洪瑞鴻</dc:creator>
    <dc:date>2026-03-02T07:36:00</dc:date>
    <meta:print-date>2014-11-24T10:17:00</meta:print-date>
    <meta:editing-cycles>23</meta:editing-cycles>
    <meta:editing-duration>PT4H44M</meta:editing-duration>
    <meta:document-statistic meta:page-count="2" meta:paragraph-count="2" meta:row-count="8" meta:word-count="171" meta:character-count="1145" meta:non-whitespace-character-count="976"/>
  </office:meta>
</office:document-meta>
</file>