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ptos" svg:font-family="Aptos" style:font-pitch="variable" style:font-family-generic="swiss"/>
    <style:font-face style:name="F" svg:font-family="F" style:font-pitch="variable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break-before="page" fo:line-height="0.706cm"/>
    </style:style>
    <style:style style:name="T1_1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line-height="0.706cm"/>
    </style:style>
    <style:style style:name="T2_1" style:family="text" style:parent-style-name="預設段落字型_0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2_2" style:family="text" style:parent-style-name="預設段落字型_0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2_3" style:family="text" style:parent-style-name="預設段落字型_0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2_4" style:family="text" style:parent-style-name="預設段落字型_0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2_5" style:family="text" style:parent-style-name="預設段落字型_0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Normal">
      <style:paragraph-properties fo:line-height="0.706cm"/>
    </style:style>
    <style:style style:name="T3_1" style:family="text" style:parent-style-name="預設段落字型_0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3_2" style:family="text" style:parent-style-name="預設段落字型_0">
      <style:text-properties style:font-name="標楷體" fo:font-size="14pt" style:font-name-asian="標楷體" style:font-size-asian="14pt" style:font-name-complex="標楷體" style:font-size-complex="14pt"/>
    </style:style>
    <style:style style:name="T3_3" style:family="text" style:parent-style-name="預設段落字型_0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Normal">
      <style:paragraph-properties fo:text-align="center" fo:line-height="0.917cm" fo:margin-top="0.159cm"/>
    </style:style>
    <style:style style:name="T4_1" style:family="text" style:parent-style-name="預設段落字型_0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4_2" style:family="text" style:parent-style-name="預設段落字型_0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4_3" style:family="text" style:parent-style-name="預設段落字型_0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4_4" style:family="text" style:parent-style-name="預設段落字型_0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5" style:family="paragraph" style:parent-style-name="Normal">
      <style:paragraph-properties fo:text-align="center" fo:line-height="0.917cm" fo:margin-top="0.159cm" fo:margin-bottom="0cm"/>
    </style:style>
    <style:style style:name="T5_1" style:family="text" style:parent-style-name="預設段落字型_0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5_2" style:family="text" style:parent-style-name="預設段落字型_0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5_3" style:family="text" style:parent-style-name="預設段落字型_0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5_4" style:family="text" style:parent-style-name="預設段落字型_0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5_5" style:family="text" style:parent-style-name="預設段落字型_0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5_6" style:family="text" style:parent-style-name="預設段落字型_0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6" style:family="paragraph" style:parent-style-name="Normal">
      <style:paragraph-properties fo:text-align="justify" fo:text-indent="0.988cm" fo:line-height="1.058cm" fo:margin-bottom="0cm" fo:margin-left="0.423cm"/>
    </style:style>
    <style:style style:name="T6_1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6_2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6_3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6_4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6_5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6_6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6_7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6_8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6_9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6_10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6_11" style:family="text">
      <style:text-properties style:font-name="標楷體" fo:font-size="14pt" style:font-name-asian="標楷體" style:font-size-asian="14pt" style:font-size-complex="14pt"/>
    </style:style>
    <style:style style:name="T6_12" style:family="text">
      <style:text-properties style:font-name="標楷體" fo:font-size="14pt" style:font-name-asian="標楷體" style:font-size-asian="14pt" style:font-size-complex="14pt"/>
    </style:style>
    <style:style style:name="T6_13" style:family="text">
      <style:text-properties style:font-name="標楷體" fo:font-size="14pt" style:font-name-asian="標楷體" style:font-size-asian="14pt" style:font-size-complex="14pt"/>
    </style:style>
    <style:style style:name="T6_14" style:family="text">
      <style:text-properties style:font-name="標楷體" fo:font-size="14pt" style:font-name-asian="標楷體" style:font-size-asian="14pt" style:font-size-complex="14pt"/>
    </style:style>
    <style:style style:name="T6_15" style:family="text">
      <style:text-properties style:font-name="標楷體" fo:font-size="14pt" style:font-name-asian="標楷體" style:font-size-asian="14pt" style:font-size-complex="14pt"/>
    </style:style>
    <style:style style:name="T6_16" style:family="text">
      <style:text-properties style:font-name="標楷體" fo:font-size="14pt" style:font-name-asian="標楷體" style:font-size-asian="14pt" style:font-size-complex="14pt"/>
    </style:style>
    <style:style style:name="T6_17" style:family="text">
      <style:text-properties style:font-name="標楷體" fo:font-size="14pt" style:font-name-asian="標楷體" style:font-size-asian="14pt" style:font-size-complex="14pt"/>
    </style:style>
    <style:style style:name="T6_18" style:family="text">
      <style:text-properties style:font-name="標楷體" fo:font-size="14pt" style:font-name-asian="標楷體" style:font-size-asian="14pt" style:font-size-complex="14pt"/>
    </style:style>
    <style:style style:name="T6_19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6_20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6_21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6_22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6_23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6_24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6_25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6_26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6_27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align="justify" fo:text-indent="0.988cm" fo:line-height="1.058cm" fo:margin-bottom="0cm" fo:margin-left="0.423cm"/>
    </style:style>
    <style:style style:name="T7_1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7_2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7_3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7_4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7_5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7_6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7_7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7_8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7_9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7_10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7_11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7_12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7_13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7_14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7_15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7_16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7_17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7_18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7_19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7_20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7_21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7_22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7_23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7_24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7_25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7_26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7_27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7_28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7_29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7_30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7_31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7_32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7_33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7_34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7_35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7_36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7_37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7_38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7_39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7_40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7_41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7_42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7_43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align="justify" fo:text-indent="0.988cm" fo:line-height="1.058cm" fo:margin-bottom="0cm" fo:margin-left="0.423cm"/>
    </style:style>
    <style:style style:name="T8_1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8_2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8_3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8_4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8_5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8_6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8_7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8_8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8_9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8_10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8_11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8_12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8_13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8_14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8_15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8_16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8_17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8_18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8_19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8_20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8_21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8_22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8_23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8_24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8_25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align="justify" fo:text-indent="0.988cm" fo:line-height="1.058cm" fo:margin-left="0.423cm"/>
    </style:style>
    <style:style style:name="T9_1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9_2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9_3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9_4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9_5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9_6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9_7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9_8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9_9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9_10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9_11" style:family="text">
      <style:text-properties style:font-name="標楷體" fo:font-size="14pt" style:font-name-asian="標楷體" style:font-size-asian="14pt" style:font-size-complex="14pt"/>
    </style:style>
    <style:style style:name="T9_12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9_13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9_14" style:family="text">
      <style:text-properties style:font-name="標楷體" fo:font-size="14pt" style:font-name-asian="標楷體" style:font-size-asian="14pt" style:font-size-complex="14pt"/>
    </style:style>
    <style:style style:name="T9_15" style:family="text">
      <style:text-properties style:font-name="標楷體" fo:font-size="14pt" style:font-name-asian="標楷體" style:font-size-asian="14pt" style:font-size-complex="14pt"/>
    </style:style>
    <style:style style:name="T9_16" style:family="text">
      <style:text-properties style:font-name="標楷體" fo:font-size="14pt" style:font-name-asian="標楷體" style:font-size-asian="14pt" style:font-size-complex="14pt"/>
    </style:style>
    <style:style style:name="T9_17" style:family="text">
      <style:text-properties style:font-name="標楷體" fo:font-size="14pt" style:font-name-asian="標楷體" style:font-size-asian="14pt" style:font-size-complex="14pt"/>
    </style:style>
    <style:style style:name="T9_18" style:family="text">
      <style:text-properties style:font-name="標楷體" fo:font-size="14pt" style:font-name-asian="標楷體" style:font-size-asian="14pt" style:font-size-complex="14pt"/>
    </style:style>
    <style:style style:name="T9_19" style:family="text">
      <style:text-properties style:font-name="標楷體" fo:font-size="14pt" style:font-name-asian="標楷體" style:font-size-asian="14pt" style:font-size-complex="14pt"/>
    </style:style>
    <style:style style:name="T9_20" style:family="text">
      <style:text-properties style:font-name="標楷體" fo:font-size="14pt" style:font-name-asian="標楷體" style:font-size-asian="14pt" style:font-size-complex="14pt"/>
    </style:style>
    <style:style style:name="T9_21" style:family="text">
      <style:text-properties style:font-name="標楷體" fo:font-size="14pt" style:font-name-asian="標楷體" style:font-size-asian="14pt" style:font-size-complex="14pt"/>
    </style:style>
    <style:style style:name="T9_22" style:family="text">
      <style:text-properties style:font-name="標楷體" fo:font-size="14pt" style:font-name-asian="標楷體" style:font-size-asian="14pt" style:font-size-complex="14pt"/>
    </style:style>
    <style:style style:name="T9_23" style:family="text">
      <style:text-properties style:font-name="標楷體" fo:font-size="14pt" style:font-name-asian="標楷體" style:font-size-asian="14pt" style:font-size-complex="14pt"/>
    </style:style>
    <style:style style:name="T9_24" style:family="text">
      <style:text-properties style:font-name="標楷體" fo:font-size="14pt" style:font-name-asian="標楷體" style:font-size-asian="14pt" style:font-size-complex="14pt"/>
    </style:style>
    <style:style style:name="T9_25" style:family="text">
      <style:text-properties style:font-name="標楷體" fo:font-size="14pt" style:font-name-asian="標楷體" style:font-size-asian="14pt" style:font-size-complex="14pt"/>
    </style:style>
    <style:style style:name="T9_26" style:family="text">
      <style:text-properties style:font-name="標楷體" fo:font-size="14pt" style:font-name-asian="標楷體" style:font-size-asian="14pt" style:font-size-complex="14pt"/>
    </style:style>
    <style:style style:name="T9_27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9_28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9_29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9_30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9_31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9_32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9_33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9_34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9_35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9_36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9_37" style:family="text">
      <style:text-properties style:font-name="標楷體" fo:font-size="14pt" style:font-name-asian="標楷體" style:font-size-asian="14pt" style:font-size-complex="14pt"/>
    </style:style>
    <style:style style:name="T9_38" style:family="text">
      <style:text-properties style:font-name="標楷體" fo:font-size="14pt" style:font-name-asian="標楷體" style:font-size-asian="14pt" style:font-size-complex="14pt"/>
    </style:style>
    <style:style style:name="T9_39" style:family="text">
      <style:text-properties style:font-name="標楷體" fo:font-size="14pt" style:font-name-asian="標楷體" style:font-size-asian="14pt" style:font-size-complex="14pt"/>
    </style:style>
    <style:style style:name="T9_40" style:family="text">
      <style:text-properties style:font-name="標楷體" fo:font-size="14pt" style:font-name-asian="標楷體" style:font-size-asian="14pt" style:font-size-complex="14pt"/>
    </style:style>
    <style:style style:name="T9_41" style:family="text">
      <style:text-properties style:font-name="標楷體" fo:font-size="14pt" style:font-name-asian="標楷體" style:font-size-asian="14pt" style:font-size-complex="14pt"/>
    </style:style>
    <style:style style:name="T9_42" style:family="text">
      <style:text-properties style:font-name="標楷體" fo:font-size="14pt" style:font-name-asian="標楷體" style:font-size-asian="14pt" style:font-size-complex="14pt"/>
    </style:style>
    <style:style style:name="T9_43" style:family="text">
      <style:text-properties style:font-name="標楷體" fo:font-size="14pt" style:font-name-asian="標楷體" style:font-size-asian="14pt" style:font-size-complex="14pt"/>
    </style:style>
    <style:style style:name="T9_44" style:family="text">
      <style:text-properties style:font-name="標楷體" fo:font-size="14pt" style:font-name-asian="標楷體" style:font-size-asian="14pt" style:font-size-complex="14pt"/>
    </style:style>
    <style:style style:name="T9_45" style:family="text">
      <style:text-properties style:font-name="標楷體" fo:font-size="14pt" style:font-name-asian="標楷體" style:font-size-asian="14pt" style:font-size-complex="14pt"/>
    </style:style>
    <style:style style:name="T9_46" style:family="text">
      <style:text-properties style:font-name="標楷體" fo:font-size="14pt" style:font-name-asian="標楷體" style:font-size-asian="14pt" style:font-size-complex="14pt"/>
    </style:style>
    <style:style style:name="T9_47" style:family="text">
      <style:text-properties style:font-name="標楷體" fo:font-size="14pt" style:font-name-asian="標楷體" style:font-size-asian="14pt" style:font-size-complex="14pt"/>
    </style:style>
    <style:style style:name="T9_48" style:family="text">
      <style:text-properties style:font-name="標楷體" fo:font-size="14pt" style:font-name-asian="標楷體" style:font-size-asian="14pt" style:font-size-complex="14pt"/>
    </style:style>
    <style:style style:name="T9_49" style:family="text">
      <style:text-properties style:font-name="標楷體" fo:font-size="14pt" style:font-name-asian="標楷體" style:font-size-asian="14pt" style:font-size-complex="14pt"/>
    </style:style>
    <style:style style:name="T9_50" style:family="text">
      <style:text-properties style:font-name="標楷體" fo:font-size="14pt" style:font-name-asian="標楷體" style:font-size-asian="14pt" style:font-size-complex="14pt"/>
    </style:style>
    <style:style style:name="T9_51" style:family="text">
      <style:text-properties style:font-name="標楷體" fo:font-size="14pt" style:font-name-asian="標楷體" style:font-size-asian="14pt" style:font-size-complex="14pt"/>
    </style:style>
    <style:style style:name="T9_52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align="justify" fo:text-indent="0.988cm" fo:line-height="1.058cm" fo:margin-bottom="0cm" fo:margin-left="0.499cm"/>
    </style:style>
    <style:style style:name="T10_1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10_2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10_3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10_4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10_5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10_6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10_7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10_8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10_9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10_10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10_11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10_12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10_13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10_14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10_15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10_16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10_17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10_18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10_19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10_20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10_21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10_22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10_23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10_24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10_25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10_26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10_27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10_28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10_29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10_30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10_31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10_32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10_33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10_34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10_35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10_36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10_37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10_38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10_39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10_40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10_41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10_42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10_43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10_44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text-align="justify" fo:text-indent="0.988cm" fo:line-height="1.058cm" fo:margin-bottom="0cm" fo:margin-left="0.499cm"/>
    </style:style>
    <style:style style:name="T11_1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11_2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11_3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11_4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11_5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11_6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11_7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11_8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11_9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11_10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11_11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11_12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11_13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11_14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11_15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11_16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11_17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11_18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11_19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11_20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11_21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11_22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11_23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11_24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11_25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11_26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11_27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11_28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11_29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11_30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11_31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11_32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11_33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11_34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11_35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11_36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11_37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11_38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11_39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11_40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11_41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11_42" style:family="text" style:parent-style-name="預設段落字型_0">
      <style:text-properties style:font-name="標楷體" fo:font-size="14pt" style:font-name-asian="標楷體" style:font-size-asian="14pt" style:font-size-complex="14pt"/>
    </style:style>
    <style:style style:name="T11_43" style:family="text">
      <style:text-properties style:font-name="標楷體" fo:font-size="14pt" style:font-name-asian="標楷體" style:font-size-asian="14pt" style:font-size-complex="14pt"/>
    </style:style>
    <style:style style:name="T11_44" style:family="text">
      <style:text-properties style:font-name="標楷體" fo:font-size="14pt" style:font-name-asian="標楷體" style:font-size-asian="14pt" style:font-size-complex="14pt"/>
    </style:style>
    <style:style style:name="T11_45" style:family="text" style:parent-style-name="預設段落字型_0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【交通部觀光署雲嘉南濱海國家風景區管理處新聞稿】<text:s text:c="2"/></text:span></text:p>
      <text:p text:style-name="P2"><text:span text:style-name="T2_1">發稿日期：115年</text:span><text:span text:style-name="T2_2">3</text:span><text:span text:style-name="T2_3">月</text:span><text:span text:style-name="T2_4">5</text:span><text:span text:style-name="T2_5">日</text:span></text:p>
      <text:p text:style-name="P3"><text:span text:style-name="T3_1">新聞發言人：莊副處長名豪<text:s/> 0972850311電話：06-7861000轉113</text:span><text:span text:style-name="T3_2"><text:line-break/></text:span><text:span text:style-name="T3_3">新聞聯絡人：洪科長瑞鴻<text:s/> <text:s/> 0908059978電話：06-7861000轉240</text:span></text:p>
      <text:p text:style-name="P4"><text:span text:style-name="T4_1">玖壹壹、董事長樂團重磅登場！</text:span><text:span text:style-name="T4_2">搖滾之夜</text:span><text:span text:style-name="T4_3">即將</text:span><text:span text:style-name="T4_4">嗨翻台南</text:span></text:p>
      <text:p text:style-name="P5"><text:span text:style-name="T5_1">3</text:span><text:span text:style-name="T5_2">/14</text:span><text:span text:style-name="T5_3">北門遊客中心</text:span><text:span text:style-name="T5_4"><text:s/></text:span><text:span text:style-name="T5_5">鹽續幸福音樂會最終場</text:span><text:span text:style-name="T5_6"><text:s/>倒數開唱</text:span></text:p>
      <text:p text:style-name="P6"><text:span text:style-name="T6_1">交通部觀光署雲嘉南濱海國家風景區管理處(以下簡稱雲嘉南管理處)將於115年</text:span><text:span text:style-name="T6_2">3</text:span><text:span text:style-name="T6_3">月14日</text:span><text:span text:style-name="T6_4">在</text:span><text:span text:style-name="T6_5">臺南</text:span><text:span text:style-name="T6_6">北門區</text:span><text:span text:style-name="T6_7">北門遊客中心</text:span><text:span text:style-name="T6_8">舉辦「鹽續幸福・</text:span><text:span text:style-name="T6_9">台式搖滾夜</text:span><text:span text:style-name="T6_10">」音樂會，</text:span><text:span text:style-name="T6_11">為</text:span><text:span text:style-name="T6_12">音樂會</text:span><text:span text:style-name="T6_13">系列活動</text:span><text:span text:style-name="T6_14">畫下</text:span><text:span text:style-name="T6_15">精彩</text:span><text:span text:style-name="T6_16">的</text:span><text:span text:style-name="T6_17">句點</text:span><text:span text:style-name="T6_18">。</text:span><text:span text:style-name="T6_19">眾所期待的玖壹壹、董事長樂團、陳孟賢、瑋瑋黃挺瑋</text:span><text:span text:style-name="T6_20">、陳竟飛</text:span><text:span text:style-name="T6_21">等</text:span><text:span text:style-name="T6_22">人氣卡司輪番登場</text:span><text:span text:style-name="T6_23">，</text:span><text:span text:style-name="T6_24">年節過後活動精彩不間斷</text:span><text:span text:style-name="T6_25">，</text:span><text:span text:style-name="T6_26">邀請全台樂迷一同感受台式搖滾的熱情魅力</text:span><text:span text:style-name="T6_27">。</text:span></text:p>
      <text:p text:style-name="P7"><text:span text:style-name="T7_1">雲嘉南管理處徐振能處長表示，</text:span><text:span text:style-name="T7_2">前四場鹽續幸福音樂會</text:span><text:span text:style-name="T7_3">從</text:span><text:span text:style-name="T7_4">臺南七股鹽山、北門井仔腳鹽田、雲林口湖遊客中心</text:span><text:span text:style-name="T7_5">到</text:span><text:span text:style-name="T7_6">嘉義布袋高跟鞋教堂</text:span><text:span text:style-name="T7_7">，主題包含了白色聖誕節、送夕陽迎新、餐桌音樂會、民歌歲月與</text:span><text:span text:style-name="T7_8">絢爛</text:span><text:span text:style-name="T7_9">煙火秀，</text:span><text:span text:style-name="T7_10">成功帶動</text:span><text:span text:style-name="T7_11">雲嘉南轄區</text:span><text:span text:style-name="T7_12">濱海觀光人潮</text:span><text:span text:style-name="T7_13">，更串連雲嘉南觀光圈產業合作推出</text:span><text:span text:style-name="T7_14">曬</text:span><text:span text:style-name="T7_15">幸福市集</text:span><text:span text:style-name="T7_16">，</text:span><text:span text:style-name="T7_17">優質的活動卡司、內容，</text:span><text:span text:style-name="T7_18">民眾反應熱烈</text:span><text:span text:style-name="T7_19">廣獲好評</text:span><text:span text:style-name="T7_20">。</text:span><text:span text:style-name="T7_21">本次最終場</text:span><text:span text:style-name="T7_22">回到臺南北門舉辦，</text:span><text:span text:style-name="T7_23">也</text:span><text:span text:style-name="T7_24">是</text:span><text:span text:style-name="T7_25">首</text:span><text:span text:style-name="T7_26">次</text:span><text:span text:style-name="T7_27">在</text:span><text:span text:style-name="T7_28">北門遊客中心</text:span><text:span text:style-name="T7_29">的</text:span><text:span text:style-name="T7_30">大型音樂會，</text:span><text:span text:style-name="T7_31">場地</text:span><text:span text:style-name="T7_32">結合自然地景與</text:span><text:span text:style-name="T7_33">濱</text:span><text:span text:style-name="T7_34">海</text:span><text:span text:style-name="T7_35">鹽鄉</text:span><text:span text:style-name="T7_36">風情，</text:span><text:span text:style-name="T7_37">希望</text:span><text:span text:style-name="T7_38">讓民眾在音樂陪伴下，深入探索雲嘉南豐富的鹽業文化、溼地生態與人文藝術，收集幸福、延續感動</text:span><text:span text:style-name="T7_39">，為系列活動畫下最完美最幸福的句點</text:span><text:span text:style-name="T7_40">，</text:span><text:span text:style-name="T7_41">這不只是音樂，更</text:span><text:span text:style-name="T7_42">是雲嘉南鹽續幸福音樂會的活動宗旨，更歡迎大家再次期待未來將推出的系列活動</text:span><text:span text:style-name="T7_43">。</text:span></text:p>
      <text:p text:style-name="P8"><text:span text:style-name="T8_1">本場晚會卡司橫跨多元曲風</text:span><text:span text:style-name="T8_2">，</text:span><text:span text:style-name="T8_3">除了</text:span><text:span text:style-name="T8_4">『玖壹壹』</text:span><text:span text:style-name="T8_5">與</text:span><text:span text:style-name="T8_6">『董事長樂團』</text:span><text:span text:style-name="T8_7">帶來熱血沸騰的搖滾與嘻哈演出外</text:span><text:span text:style-name="T8_8">，</text:span><text:span text:style-name="T8_9">台語</text:span><text:span text:style-name="T8_10">實力唱將</text:span><text:span text:style-name="T8_11">－</text:span><text:span text:style-name="T8_12">全球巨星『陳孟賢』、百萬You</text:span><text:span text:style-name="T8_13">T</text:span><text:span text:style-name="T8_14">uber黃氏兄弟</text:span><text:span text:style-name="T8_15">成員</text:span><text:span text:style-name="T8_16">『瑋瑋<text:s/>黃挺瑋』、爆紅新人『陳竟飛』以及甜心寶貝『魏嘉榆』</text:span><text:span text:style-name="T8_17">接力獻唱</text:span><text:span text:style-name="T8_18">，不僅滿足</text:span><text:span text:style-name="T8_19">不同世代樂迷</text:span><text:span text:style-name="T8_20">喜好，</text:span><text:span text:style-name="T8_21">同日下午</text:span><text:span text:style-name="T8_22">更安排</text:span><text:span text:style-name="T8_23">泡泡互動派對和魔術氣球等街頭藝人演出</text:span><text:span text:style-name="T8_24">，打造親子同樂的歡樂氛圍</text:span><text:span text:style-name="T8_25">。</text:span></text:p>
      <text:p text:style-name="P9"><text:span text:style-name="T9_1"><text:s/></text:span><text:span text:style-name="T9_2">此外</text:span><text:span text:style-name="T9_3">，</text:span><text:span text:style-name="T9_4">主辦單位壓軸加碼，</text:span><text:span text:style-name="T9_5">特別</text:span><text:span text:style-name="T9_6">推出「搖滾三重奏」</text:span><text:span text:style-name="T9_7">限定活動</text:span><text:span text:style-name="T9_8">，</text:span><text:span text:style-name="T9_9">第一波</text:span><text:span text:style-name="T9_10">「</text:span><text:span text:style-name="T9_11">『搖』獎王是你?</text:span><text:span text:style-name="T9_12">」</text:span><text:span text:style-name="T9_13">凡</text:span><text:span text:style-name="T9_14">於</text:span><text:span text:style-name="T9_15">當日</text:span><text:span text:style-name="T9_16">市集</text:span><text:span text:style-name="T9_17">單</text:span><text:span text:style-name="T9_18">一攤位消費滿$100，憑券至服務台即可參與搖獎一次</text:span><text:span text:style-name="T9_19">，</text:span><text:span text:style-name="T9_20">人人有獎</text:span><text:span text:style-name="T9_21">，</text:span><text:span text:style-name="T9_22">獎品有「鹽山玻璃杯組、鹽續幸福風味鹽袋</text:span><text:span text:style-name="T9_23">、</text:span><text:span text:style-name="T9_24">紀念永續郵票</text:span><text:span text:style-name="T9_25">及超</text:span><text:span text:style-name="T9_26">人氣</text:span><text:span text:style-name="T9_27">『</text:span><text:span text:style-name="T9_28">黑皮</text:span><text:span text:style-name="T9_29">』</text:span><text:span text:style-name="T9_30">娃娃包</text:span><text:span text:style-name="T9_31">」等</text:span><text:span text:style-name="T9_32">好禮</text:span><text:span text:style-name="T9_33">；</text:span><text:span text:style-name="T9_34">第二波</text:span><text:span text:style-name="T9_35">只要</text:span><text:span text:style-name="T9_36">追蹤雲嘉南好好玩臉書粉絲專頁，即可現場領取「</text:span><text:span text:style-name="T9_37">Rock應援</text:span><text:span text:style-name="T9_38">螢光</text:span><text:span text:style-name="T9_39">棒</text:span><text:span text:style-name="T9_40">」迎接晚間的搖滾音樂之夜；第三波活動</text:span><text:span text:style-name="T9_41">則</text:span><text:span text:style-name="T9_42">於官方臉書指定貼文留言區，拍下北門遊客</text:span><text:span text:style-name="T9_43">中心任一</text:span><text:span text:style-name="T9_44">角落</text:span><text:span text:style-name="T9_45">並</text:span><text:span text:style-name="T9_46">留言</text:span><text:span text:style-name="T9_47">『台式搖滾夜』，即可獲得鹽</text:span><text:span text:style-name="T9_48">續幸福泡澡鹽</text:span><text:span text:style-name="T9_49">罐</text:span><text:span text:style-name="T9_50">1份</text:span><text:span text:style-name="T9_51">，以上禮品均數量有限送完為止，歡迎民眾踴躍參加</text:span><text:span text:style-name="T9_52">。</text:span></text:p>
      <text:p text:style-name="P10"><text:span text:style-name="T10_1">音樂會現場</text:span><text:span text:style-name="T10_2">同步開設</text:span><text:span text:style-name="T10_3">「</text:span><text:span text:style-name="T10_4">曬</text:span><text:span text:style-name="T10_5">幸福市集」，集</text:span><text:span text:style-name="T10_6">結</text:span><text:span text:style-name="T10_7">多家雲嘉南觀光圈業者，包括</text:span><text:span text:style-name="T10_8">春院子日本長崎蜂蜜蛋糕</text:span><text:span text:style-name="T10_9">、</text:span><text:span text:style-name="T10_10">井仔腳鹽焗滷皮蛋</text:span><text:span text:style-name="T10_11">、</text:span><text:span text:style-name="T10_12">小農婦用點心</text:span><text:span text:style-name="T10_13">、</text:span><text:span text:style-name="T10_14">甘苦人魅力農店</text:span><text:span text:style-name="T10_15">、</text:span><text:span text:style-name="T10_16">塩萃</text:span><text:span text:style-name="T10_17">YANCUI</text:span><text:span text:style-name="T10_18">、</text:span><text:span text:style-name="T10_19">錢來也商店</text:span><text:span text:style-name="T10_20">、</text:span><text:span text:style-name="T10_21">北門區農會</text:span><text:span text:style-name="T10_22">、</text:span><text:span text:style-name="T10_23">鹽滷豆花</text:span><text:span text:style-name="T10_24">、</text:span><text:span text:style-name="T10_25">七股鹽山</text:span><text:span text:style-name="T10_26">、</text:span><text:span text:style-name="T10_27">佛都愛玉</text:span><text:span text:style-name="T10_28">、</text:span><text:span text:style-name="T10_29">阿滿姨柑仔店</text:span><text:span text:style-name="T10_30">、</text:span><text:span text:style-name="T10_31">蚵化藝術</text:span><text:span text:style-name="T10_32">、</text:span><text:span text:style-name="T10_33">口湖鄉佶蜂園</text:span><text:span text:style-name="T10_34">、</text:span><text:span text:style-name="T10_35">三位小姐姐烤的肉</text:span><text:span text:style-name="T10_36">、</text:span><text:span text:style-name="T10_37">好美農漁產業</text:span><text:span text:style-name="T10_38">，</text:span><text:span text:style-name="T10_39">聽音樂之餘趕緊來體驗雲嘉南在地美食的魅力吧</text:span><text:span text:style-name="T10_40">！享用美食的</text:span><text:span text:style-name="T10_41">同</text:span><text:span text:style-name="T10_42">時</text:span><text:span text:style-name="T10_43">，</text:span><text:span text:style-name="T10_44">歡迎大家自行攜帶環保餐具，大會服務台也提供有租借服務，一起響應環保愛地球。</text:span></text:p>
      <text:p text:style-name="P11"><text:span text:style-name="T11_1">為提供良好的活動環境及維護居民與用路人權益，3/14當日預計自14時起</text:span><text:span text:style-name="T11_2">至2</text:span><text:span text:style-name="T11_3">2</text:span><text:span text:style-name="T11_4">時</text:span><text:span text:style-name="T11_5">進行交通管制作業，請來往車輛放慢行駛並依照交管人員指引通行與停放車輛</text:span><text:span text:style-name="T11_6">。</text:span><text:span text:style-name="T11_7">此外，活動當天</text:span><text:span text:style-name="T11_8">16時起至22時止於南鯤鯓代天府對面第二停車場及北門國小（步行至會場約5分鐘）</text:span><text:span text:style-name="T11_9">設有</text:span><text:span text:style-name="T11_10">免費</text:span><text:span text:style-name="T11_11">接駁車，歡迎踴躍搭乘。</text:span><text:span text:style-name="T11_12">3月</text:span><text:span text:style-name="T11_13">春</text:span><text:span text:style-name="T11_14">暖</text:span><text:span text:style-name="T11_15">花開</text:span><text:span text:style-name="T11_16">來</text:span><text:span text:style-name="T11_17">到</text:span><text:span text:style-name="T11_18">臺南</text:span><text:span text:style-name="T11_19">北門</text:span><text:span text:style-name="T11_20">，</text:span><text:span text:style-name="T11_21">可以</text:span><text:span text:style-name="T11_22">順遊</text:span><text:span text:style-name="T11_23">北門遊客中心旁的婚紗美地「水晶教堂」</text:span><text:span text:style-name="T11_24">、</text:span><text:span text:style-name="T11_25">有北門小白宮之稱的「</text:span><text:span text:style-name="T11_26">北門嶼基督教會</text:span><text:span text:style-name="T11_27">」、</text:span><text:span text:style-name="T11_28">歷史最悠久的診所</text:span><text:span text:style-name="T11_29">「</text:span><text:span text:style-name="T11_30">台灣烏腳病醫療紀念館</text:span><text:span text:style-name="T11_31">（原</text:span><text:span text:style-name="T11_32">金河診所</text:span><text:span text:style-name="T11_33">）」、碩果僅存的</text:span><text:span text:style-name="T11_34">二戰遺跡</text:span><text:span text:style-name="T11_35">「</text:span><text:span text:style-name="T11_36">北門提溴塔</text:span><text:span text:style-name="T11_37">」、浪漫的天空之鏡「井仔腳瓦盤鹽田」</text:span><text:span text:style-name="T11_38">，</text:span><text:span text:style-name="T11_39">周邊</text:span><text:span text:style-name="T11_40">還有七股鹽山、</text:span><text:span text:style-name="T11_41">四草綠色隧道</text:span><text:span text:style-name="T11_42">等知名景點，</text:span><text:span text:style-name="T11_43">感受濱海風光與夕照之美</text:span><text:span text:style-name="T11_44">。</text:span><text:span text:style-name="T11_45">更多活動及旅遊資訊請詳見「雲嘉南，好好玩!!!」臉書粉絲專頁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ptos" svg:font-family="Aptos" style:font-pitch="variable" style:font-family-generic="swiss"/>
    <style:font-face style:name="F" svg:font-family="F" style:font-pitch="variable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line-height="115%" fo:margin-bottom="0.282cm" fo:orphans="2" fo:widows="2" fo:hyphenation-ladder-count="no-limit"/>
      <style:text-properties style:font-name="Aptos" fo:font-size="12pt" style:font-size-asian="12pt" style:font-name-complex="F" style:font-size-complex="12pt" fo:language="en" fo:language-asian="zh" fo:language-complex="ar" fo:country="US" fo:country-asian="TW" fo:country-complex="SA"/>
    </style:style>
    <style:style style:name="Heading_20_1" style:display-name="Heading 1" style:family="paragraph" style:parent-style-name="Normal" style:default-outline-level="1">
      <style:paragraph-properties fo:margin-top="0.847cm" fo:margin-bottom="0.141cm" fo:keep-with-next="always" fo:keep-together="always" fo:hyphenation-ladder-count="no-limit"/>
      <style:text-properties fo:color="#0f4761" style:font-name="Aptos Display" fo:font-size="24pt" style:font-name-asian="F" style:font-size-asian="24pt" style:font-size-complex="24pt"/>
    </style:style>
    <style:style style:name="Heading_20_2" style:display-name="Heading 2" style:family="paragraph" style:parent-style-name="Normal" style:default-outline-level="2">
      <style:paragraph-properties fo:margin-top="0.282cm" fo:margin-bottom="0.141cm" fo:keep-with-next="always" fo:keep-together="always" fo:hyphenation-ladder-count="no-limit"/>
      <style:text-properties fo:color="#0f4761" style:font-name="Aptos Display" fo:font-size="20pt" style:font-name-asian="F" style:font-size-asian="20pt" style:font-size-complex="20pt"/>
    </style:style>
    <style:style style:name="Heading_20_3" style:display-name="Heading 3" style:family="paragraph" style:parent-style-name="Normal" style:default-outline-level="3">
      <style:paragraph-properties fo:margin-top="0.282cm" fo:margin-bottom="0.071cm" fo:keep-with-next="always" fo:keep-together="always" fo:hyphenation-ladder-count="no-limit"/>
      <style:text-properties fo:color="#0f4761" fo:font-size="16pt" style:font-name-asian="F" style:font-size-asian="16pt" style:font-size-complex="16pt"/>
    </style:style>
    <style:style style:name="Heading_20_4" style:display-name="Heading 4" style:family="paragraph" style:parent-style-name="Normal" style:default-outline-level="4">
      <style:paragraph-properties fo:margin-top="0.282cm" fo:margin-bottom="0.071cm" fo:keep-with-next="always" fo:keep-together="always" fo:hyphenation-ladder-count="no-limit"/>
      <style:text-properties fo:color="#0f4761" fo:font-size="14pt" style:font-name-asian="F" style:font-size-asian="14pt" style:font-size-complex="14pt"/>
    </style:style>
    <style:style style:name="Heading_20_5" style:display-name="Heading 5" style:family="paragraph" style:parent-style-name="Normal" style:default-outline-level="5">
      <style:paragraph-properties fo:margin-top="0.141cm" fo:margin-bottom="0.071cm" fo:keep-with-next="always" fo:keep-together="always" fo:hyphenation-ladder-count="no-limit"/>
      <style:text-properties fo:color="#0f4761" style:font-name-asian="F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 fo:hyphenation-ladder-count="no-limit"/>
      <style:text-properties fo:color="#595959" style:font-name-asian="F"/>
    </style:style>
    <style:style style:name="Heading_20_7" style:display-name="Heading 7" style:family="paragraph" style:parent-style-name="Normal" style:default-outline-level="7">
      <style:paragraph-properties fo:text-indent="0cm" fo:margin-top="0.071cm" fo:margin-bottom="0cm" fo:margin-left="0.176cm" fo:margin-right="0cm" fo:keep-with-next="always" fo:keep-together="always" fo:hyphenation-ladder-count="no-limit"/>
      <style:text-properties fo:color="#595959" style:font-name-asian="F"/>
    </style:style>
    <style:style style:name="Heading_20_8" style:display-name="Heading 8" style:family="paragraph" style:parent-style-name="Normal" style:default-outline-level="8">
      <style:paragraph-properties fo:text-indent="0cm" fo:margin-top="0.071cm" fo:margin-bottom="0cm" fo:margin-left="0.353cm" fo:margin-right="0cm" fo:keep-with-next="always" fo:keep-together="always" fo:hyphenation-ladder-count="no-limit"/>
      <style:text-properties fo:color="#272727" style:font-name-asian="F"/>
    </style:style>
    <style:style style:name="Heading_20_9" style:display-name="Heading 9" style:family="paragraph" style:parent-style-name="Normal" style:default-outline-level="9">
      <style:paragraph-properties fo:text-indent="0cm" fo:margin-top="0.071cm" fo:margin-bottom="0cm" fo:margin-left="0.529cm" fo:margin-right="0cm" fo:keep-with-next="always" fo:keep-together="always" fo:hyphenation-ladder-count="no-limit"/>
      <style:text-properties fo:color="#272727" style:font-name-asian="F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預設段落字型_0" style:family="text"/>
    <style:style style:name="Default_20_Paragraph_20_Font_0" style:display-name="Default Paragraph Font_0" style:family="text"/>
    <style:style style:name="標題_20_1_20_字元" style:display-name="標題 1 字元" style:family="text">
      <style:text-properties fo:color="#0f4761" style:font-name="Aptos Display" fo:font-size="24pt" style:font-name-asian="F" style:font-size-asian="24pt" style:font-name-complex="F" style:font-size-complex="24pt"/>
    </style:style>
    <style:style style:name="標題_20_2_20_字元" style:display-name="標題 2 字元" style:family="text">
      <style:text-properties fo:color="#0f4761" style:font-name="Aptos Display" fo:font-size="20pt" style:font-name-asian="F" style:font-size-asian="20pt" style:font-name-complex="F" style:font-size-complex="20pt"/>
    </style:style>
    <style:style style:name="標題_20_3_20_字元" style:display-name="標題 3 字元" style:family="text">
      <style:text-properties fo:color="#0f4761" fo:font-size="16pt" style:font-name-asian="F" style:font-size-asian="16pt" style:font-name-complex="F" style:font-size-complex="16pt"/>
    </style:style>
    <style:style style:name="標題_20_4_20_字元" style:display-name="標題 4 字元" style:family="text">
      <style:text-properties fo:color="#0f4761" fo:font-size="14pt" style:font-name-asian="F" style:font-size-asian="14pt" style:font-name-complex="F" style:font-size-complex="14pt"/>
    </style:style>
    <style:style style:name="標題_20_5_20_字元" style:display-name="標題 5 字元" style:family="text">
      <style:text-properties fo:color="#0f4761" style:font-name-asian="F" style:font-name-complex="F"/>
    </style:style>
    <style:style style:name="標題_20_6_20_字元" style:display-name="標題 6 字元" style:family="text">
      <style:text-properties fo:color="#595959" style:font-name-asian="F" style:font-name-complex="F"/>
    </style:style>
    <style:style style:name="標題_20_7_20_字元" style:display-name="標題 7 字元" style:family="text">
      <style:text-properties fo:color="#595959" style:font-name-asian="F" style:font-name-complex="F"/>
    </style:style>
    <style:style style:name="標題_20_8_20_字元" style:display-name="標題 8 字元" style:family="text">
      <style:text-properties fo:color="#272727" style:font-name-asian="F" style:font-name-complex="F"/>
    </style:style>
    <style:style style:name="標題_20_9_20_字元" style:display-name="標題 9 字元" style:family="text">
      <style:text-properties fo:color="#272727" style:font-name-asian="F" style:font-name-complex="F"/>
    </style:style>
    <style:style style:name="標題_20_字元" style:display-name="標題 字元" style:family="text">
      <style:text-properties fo:letter-spacing="-0.018cm" style:font-name="Aptos Display" fo:font-size="28pt" style:font-name-asian="F" style:font-size-asian="28pt" style:font-name-complex="F" style:font-size-complex="28pt"/>
    </style:style>
    <style:style style:name="副標題_20_字元" style:display-name="副標題 字元" style:family="text">
      <style:text-properties fo:letter-spacing="0.026cm" fo:color="#595959" style:font-name="Aptos Display" fo:font-size="14pt" style:font-name-asian="F" style:font-size-asian="14pt" style:font-name-complex="F" style:font-size-complex="14pt"/>
    </style:style>
    <style:style style:name="引文_20_字元" style:display-name="引文 字元" style:family="text">
      <style:text-properties fo:font-style="italic" style:font-style-asian="italic" style:font-style-complex="italic" fo:color="#404040"/>
    </style:style>
    <style:style style:name="Intense_20_Emphasis" style:display-name="Intense Emphasis" style:family="text">
      <style:text-properties fo:font-style="italic" style:font-style-asian="italic" style:font-style-complex="italic" fo:color="#0f4761"/>
    </style:style>
    <style:style style:name="鮮明引文_20_字元" style:display-name="鮮明引文 字元" style:family="text">
      <style:text-properties fo:font-style="italic" style:font-style-asian="italic" style:font-style-complex="italic" fo:color="#0f4761"/>
    </style:style>
    <style:style style:name="Intense_20_Reference" style:display-name="Intense Reference" style:family="text">
      <style:text-properties fo:letter-spacing="0.009cm" fo:font-variant="small-caps" fo:color="#0f4761" fo:font-weight="bold" style:font-weight-asian="bold" style:font-weight-complex="bold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Title" style:family="paragraph" style:parent-style-name="Normal">
      <style:paragraph-properties fo:text-align="center" fo:line-height="100%" fo:margin-top="0cm" fo:margin-bottom="0.141cm" fo:hyphenation-ladder-count="no-limit"/>
      <style:text-properties fo:letter-spacing="-0.018cm" style:font-name="Aptos Display" fo:font-size="28pt" style:font-name-asian="F" style:font-size-asian="28pt" style:font-size-complex="28pt"/>
    </style:style>
    <style:style style:name="Body_20_Text" style:display-name="Body Text" style:family="paragraph" style:parent-style-name="Normal">
      <style:paragraph-properties fo:margin-top="0cm" fo:margin-bottom="0.247cm" fo:hyphenation-ladder-count="no-limit"/>
    </style:style>
    <style:style style:name="List" style:family="paragraph" style:parent-style-name="Body_20_Text">
      <style:paragraph-properties fo:hyphenation-ladder-count="no-limit"/>
      <style:text-properties style:font-name-complex="Arial"/>
    </style:style>
    <style:style style:name="Caption" style:family="paragraph" style:parent-style-name="Normal">
      <style:paragraph-properties fo:margin-top="0.212cm" fo:margin-bottom="0.212cm" fo:hyphenation-ladder-count="no-limit"/>
      <style:text-properties fo:font-style="italic" style:font-style-asian="italic" style:font-style-complex="italic" style:font-name-complex="Arial"/>
    </style:style>
    <style:style style:name="索引" style:family="paragraph" style:parent-style-name="Normal">
      <style:paragraph-properties fo:hyphenation-ladder-count="no-limit"/>
      <style:text-properties style:font-name-complex="Arial"/>
    </style:style>
    <style:style style:name="Subtitle" style:family="paragraph" style:parent-style-name="Normal">
      <style:paragraph-properties fo:text-align="center" fo:hyphenation-ladder-count="no-limit"/>
      <style:text-properties fo:letter-spacing="0.026cm" fo:color="#595959" style:font-name="Aptos Display" fo:font-size="14pt" style:font-name-asian="F" style:font-size-asian="14pt" style:font-size-complex="14pt"/>
    </style:style>
    <style:style style:name="Quote" style:family="paragraph" style:parent-style-name="Normal">
      <style:paragraph-properties fo:text-align="center" fo:margin-top="0.282cm" fo:margin-bottom="0cm" fo:hyphenation-ladder-count="no-limit"/>
      <style:text-properties fo:font-style="italic" style:font-style-asian="italic" style:font-style-complex="italic" fo:color="#404040"/>
    </style:style>
    <style:style style:name="List_20_Paragraph" style:display-name="List Paragraph" style:family="paragraph" style:parent-style-name="Normal">
      <style:paragraph-properties fo:text-indent="0cm" fo:margin-top="0cm" fo:margin-bottom="0cm" fo:margin-left="1.27cm" fo:margin-right="0cm" fo:hyphenation-ladder-count="no-limit"/>
    </style:style>
    <style:style style:name="Intense_20_Quote" style:display-name="Intense Quote" style:family="paragraph" style:parent-style-name="Normal">
      <style:paragraph-properties fo:text-align="center" fo:text-indent="0cm" fo:padding-top="0.353cm" fo:border-top="#0f4761 0.018cm solid" fo:margin-top="0.635cm" fo:padding-bottom="0.353cm" fo:border-bottom="#0f4761 0.018cm solid" fo:margin-bottom="0.635cm" fo:margin-left="1.524cm" fo:margin-right="1.524cm" fo:hyphenation-ladder-count="no-limit"/>
      <style:text-properties fo:font-style="italic" style:font-style-asian="italic" style:font-style-complex="italic" fo:color="#0f4761"/>
    </style:style>
    <style:style style:name="頁首與頁尾" style:family="paragraph" style:parent-style-name="Normal">
      <style:paragraph-properties fo:hyphenation-ladder-count="no-limit"/>
    </style:style>
    <style:style style:name="Header" style:family="paragraph" style:parent-style-name="Normal">
      <style:paragraph-properties fo:hyphenation-ladder-count="no-limi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 fo:hyphenation-ladder-count="no-limi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line-height="100%" fo:margin-top="0.494cm" fo:margin-bottom="0.494cm" fo:orphans="2" fo:widows="2"/>
      <style:text-properties style:font-name="新細明體" style:font-name-complex="新細明體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1.905cm" fo:padding-right="0cm" fo:margin-right="1.90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韋秀 陳</meta:initial-creator>
    <meta:creation-date>2026-03-04T02:27:00</meta:creation-date>
    <dc:creator>林淑芬</dc:creator>
    <dc:date>2026-03-05T01:35:00</dc:date>
    <meta:editing-cycles>6</meta:editing-cycles>
    <meta:editing-duration>PT5M</meta:editing-duration>
    <meta:document-statistic meta:page-count="3" meta:paragraph-count="3" meta:row-count="11" meta:word-count="236" meta:character-count="1583" meta:non-whitespace-character-count="1350"/>
    <meta:user-defined meta:name="AppVersion">16.0000</meta:user-defined>
  </office:meta>
</office:document-meta>
</file>