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/>
    </style:style>
    <style:style style:name="T2_4" style:family="text">
      <style:text-properties fo:font-size="14pt" style:font-name-asian="標楷體" style:font-size-asian="14pt" style:font-size-complex="14pt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1.129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5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text-align="center" fo:line-height="1.129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line-height="1.129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0" style:family="paragraph" style:parent-style-name="Normal">
      <style:paragraph-properties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line-height="1.129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3" style:family="paragraph" style:parent-style-name="Normal">
      <style:paragraph-properties fo:line-height="1.129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line-height="1.129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font-weight="bold" style:font-weight-asian="bold" style:font-weight-complex="bold"/>
    </style:style>
    <style:style style:name="P16" style:family="paragraph" style:parent-style-name="Normal">
      <style:paragraph-properties fo:line-height="1.129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Normal">
      <style:paragraph-properties fo:text-indent="0.988cm" fo:line-height="1.129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_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/text:span></text:p>
      <text:p text:style-name="P2"><text:span text:style-name="T2_1">發稿日期</text:span><text:span text:style-name="T2_2">:115</text:span><text:span text:style-name="T2_3">年</text:span><text:span text:style-name="T2_4">3</text:span><text:span text:style-name="T2_5">月</text:span><text:span text:style-name="T2_6">2</text:span><text:span text:style-name="T2_7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雲嘉南濱海</text:span><text:span text:style-name="T5_2">觀光</text:span><text:span text:style-name="T5_3">發光！2026觀光節頒獎典禮<text:s/></text:span><text:span text:style-name="T5_4">榮獲</text:span><text:span text:style-name="T5_5">三項大獎肯定</text:span></text:p>
      <text:p text:style-name="P6"><text:span text:style-name="T6_1">宗教、產業、服務齊頭並進<text:s/>展現鹽分地帶永續觀光魅力</text:span></text:p>
      <text:p text:style-name="P7"><text:span text:style-name="T7_1">　　</text:span><text:span text:style-name="T7_2">交通部觀光署於2日舉行「2026年觀光節慶祝大會頒獎典禮」，表揚過去一年對台灣觀光產業有卓越貢獻的個人與團體。</text:span><text:span text:style-name="T7_3">交通部觀光署</text:span><text:span text:style-name="T7_4">雲嘉南濱海國家風景區管理處</text:span><text:span text:style-name="T7_5">（以下簡稱</text:span><text:span text:style-name="T7_6">雲嘉南管理處</text:span><text:span text:style-name="T7_7">）</text:span><text:span text:style-name="T7_8">在本次評選中成績斐然，一舉摘下「台灣觀光之友」、「台灣觀光金獎」及「旅遊服務體系評鑑績優獎」三大殊榮，充分展現雲嘉南地區深耕文化觀光與提升旅遊品質的厚實底蘊。</text:span></text:p>
      <text:p text:style-name="P8"/>
      <text:p text:style-name="P9"><text:span text:style-name="T9_1">宗教與觀光共好：侯賢名總幹事榮獲「台灣觀光之友」</text:span></text:p>
      <text:p text:style-name="P10"><text:span text:style-name="T10_1">　　</text:span><text:span text:style-name="T10_2">獲頒「2026台灣觀光之友」的財團法人南鯤鯓代天府總幹事侯賢名，長期致力於將傳統宗教文化轉化為國際觀光動能。南鯤鯓代天府作為國定古蹟及全台王爺總廟，在侯總幹事的推動下，不僅成功舉辦「鯤鯓王平安鹽祭」等具國際知名度的節慶活動，更積極整合周邊資源，帶動濱海地區的宗教旅遊熱潮</text:span><text:span text:style-name="T10_3">，將香客變遊客，遊客變香客</text:span><text:span text:style-name="T10_4">，成為民間</text:span><text:span text:style-name="T10_5">信仰與</text:span><text:span text:style-name="T10_6">觀光發展</text:span><text:span text:style-name="T10_7">相輔相成</text:span><text:span text:style-name="T10_8">的最佳典範。</text:span></text:p>
      <text:p text:style-name="P11"/>
      <text:p text:style-name="P12"><text:span text:style-name="T12_1">深耕鹽田文化：陳仁昌董事長奪得「台灣觀光金獎」</text:span></text:p>
      <text:p text:style-name="P13"><text:span text:style-name="T13_1">　　</text:span><text:span text:style-name="T13_2">在個人獎項部分，台灣守護文創股份有限公司董事長陳仁昌榮獲「2026台灣觀光金獎—熱心觀光事業工作人員」。陳董事長秉持對</text:span><text:span text:style-name="T13_3">鄉土</text:span><text:span text:style-name="T13_4">的熱愛，投入井仔</text:span><text:span text:style-name="T13_5">腳瓦盤鹽田的永續經營，將傳統曬鹽產業與現代觀光體驗深度結合。在他的帶領下，鹽田不僅獲得多項國際永續大獎，更成功打造出具備環境教育</text:span><text:span text:style-name="T13_6">、</text:span><text:span text:style-name="T13_7">美學價值</text:span><text:span text:style-name="T13_8">與產業轉型</text:span><text:span text:style-name="T13_9">的觀光品牌，為台灣濱海觀光產業注入創新生命力。</text:span></text:p>
      <text:p text:style-name="P14"/>
      <text:p text:style-name="P15"><text:span text:style-name="T15_1">服務品質再進化：七股遊客中心獲評鑑績優獎</text:span></text:p>
      <text:p text:style-name="P16"><text:span text:style-name="T16_1">　　</text:span><text:span text:style-name="T16_2">除了個人殊榮，雲嘉南管理處轄下的「七股遊客中心」亦在旅遊服務體系評鑑中表現優異，榮獲績優獎。七股遊客中心以其獨特的幾何建築造型成為熱門打卡聖地，內部更透過完善的資訊提供、導覽及友善的諮詢服務，獲得評審高度評價。這項榮譽肯定了雲嘉南管理處在優化旅遊環境、提升遊客滿意度上的不懈努力。</text:span></text:p>
      <text:p text:style-name="P17"><text:span text:style-name="T17_1">雲嘉南管理處</text:span><text:span text:style-name="T17_2">徐振能處長</text:span><text:span text:style-name="T17_3">表示，這次的三項大獎是對地方合作夥伴及同仁們最大的鼓勵。未來將持續整合宗教文化、鹽產業與高品質的遊客服務，吸引更多國內外觀光客深度體驗雲嘉南濱海之美。</text:span><text:span text:style-name="T17_4">另外</text:span><text:span text:style-name="T17_5">雲嘉南管理處</text:span><text:span text:style-name="T17_6">也將在3月7日</text:span><text:span text:style-name="T17_7">在北門永隆宮舉辦《掌中傳藝・戲偶傳情》活動，特別邀請</text:span><text:span text:style-name="T17_8"><text:s/>Taiwan<text:s/>Top<text:s/></text:span><text:span text:style-name="T17_9">演藝團隊「義興閣掌中劇團」帶來全台唯一的搖滾布袋戲</text:span><text:span text:style-name="T17_10">；3月14日在北門遊客中心舉辦「台式搖滾夜」，由玖壹壹、董事長樂團等</text:span><text:span text:style-name="T17_11">藝人</text:span><text:span text:style-name="T17_12">帶來精彩</text:span><text:span text:style-name="T17_13">音樂</text:span><text:span text:style-name="T17_14">表演。</text:span><text:span text:style-name="T17_15">更多活動請關注「雲嘉南，好好玩!!!」官方粉絲專頁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6-03-02T08:18:00</meta:creation-date>
    <dc:creator>呂沛旻</dc:creator>
    <dc:date>2026-03-02T08:23:00</dc:date>
    <meta:print-date>2026-03-02T02:59:00</meta:print-date>
    <meta:editing-cycles>4</meta:editing-cycles>
    <meta:editing-duration>PT4M</meta:editing-duration>
    <meta:document-statistic meta:page-count="2" meta:paragraph-count="2" meta:row-count="8" meta:word-count="171" meta:character-count="1147" meta:non-whitespace-character-count="978"/>
  </office:meta>
</office:document-meta>
</file>