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00" fo:font-size="14pt" style:font-name-asian="標楷體" style:font-size-asian="14pt" style:font-size-complex="14pt"/>
    </style:style>
    <style:style style:name="T2_2" style:family="text">
      <style:text-properties fo:background-color="#ffff00" fo:font-size="14pt" style:font-name-asian="標楷體" style:font-size-asian="14pt" style:font-size-complex="14pt"/>
    </style:style>
    <style:style style:name="T2_3" style:family="text">
      <style:text-properties fo:background-color="#ffff00" fo:font-size="14pt" style:font-name-asian="標楷體" style:font-size-asian="14pt" style:font-size-complex="14pt"/>
    </style:style>
    <style:style style:name="T2_4" style:family="text">
      <style:text-properties fo:background-color="#ffff00" fo:font-size="14pt" style:font-name-asian="標楷體" style:font-size-asian="14pt" style:font-size-complex="14pt"/>
    </style:style>
    <style:style style:name="T2_5" style:family="text">
      <style:text-properties fo:background-color="#ffff00" fo:font-size="14pt" style:font-name-asian="標楷體" style:font-size-asian="14pt" style:font-size-complex="14pt"/>
    </style:style>
    <style:style style:name="T2_6" style:family="text">
      <style:text-properties fo:background-color="#ffff00" fo:font-size="14pt" style:font-name-asian="標楷體" style:font-size-asian="14pt" style:font-size-complex="14pt"/>
    </style:style>
    <style:style style:name="T2_7" style:family="text">
      <style:text-properties fo:background-color="#ffff00" fo:font-size="14pt" style:font-name-asian="標楷體" style:font-size-asian="14pt" style:font-size-complex="14pt"/>
    </style:style>
    <style:style style:name="T2_8" style:family="text">
      <style:text-properties fo:background-color="#ffff00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indent="0.988cm" fo:line-height="1.129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0.988cm" fo:line-height="1.129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line-height="0.917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3" style:family="paragraph" style:parent-style-name="Normal">
      <style:paragraph-properties fo:line-height="0.91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91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91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91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917cm"/>
    </style:style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9" style:family="paragraph" style:parent-style-name="Normal">
      <style:paragraph-properties fo:line-height="0.91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91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0.917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91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</text:span><text:span text:style-name="T2_2">:115</text:span><text:span text:style-name="T2_3">年</text:span><text:span text:style-name="T2_4">2</text:span><text:span text:style-name="T2_5">月</text:span><text:span text:style-name="T2_6">2</text:span><text:span text:style-name="T2_7">6</text:span><text:span text:style-name="T2_8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看戲祈福抽黃金！</text:span><text:span text:style-name="T5_2">台南</text:span><text:span text:style-name="T5_3">北門永隆宮3/7掌中傳藝登場，扮仙儀式賀新春、</text:span><text:span text:style-name="T5_4">拍照打卡享</text:span><text:span text:style-name="T5_5">折</text:span><text:span text:style-name="T5_6">扣</text:span></text:p>
      <text:p text:style-name="P6"><text:span text:style-name="T6_1">由交通部觀光署雲嘉南濱海國家風景區管理處（以下簡稱雲管處）主辦的「北門王爺藝饗節」系列活動，好評如潮，即將於</text:span><text:span text:style-name="T6_2">3</text:span><text:span text:style-name="T6_3">月</text:span><text:span text:style-name="T6_4">7</text:span><text:span text:style-name="T6_5">日在北門永隆宮</text:span><text:span text:style-name="T6_6">舉辦</text:span><text:span text:style-name="T6_7">《掌中傳藝・戲偶傳情》</text:span><text:span text:style-name="T6_8">活動</text:span><text:span text:style-name="T6_9">，</text:span><text:span text:style-name="T6_10">特別邀請<text:s/></text:span><text:span text:style-name="T6_11">Taiwan<text:s/>Top<text:s/>演藝團隊「義興閣掌中劇團」</text:span><text:span text:style-name="T6_12">帶來全台唯一的搖滾布袋戲，將傳統廟埕化身為新世代金光戲劇場</text:span><text:span text:style-name="T6_13">。</text:span><text:span text:style-name="T6_14">時逢台灣燈會在嘉義</text:span><text:span text:style-name="T6_15">以及台南月津港燈節</text:span><text:span text:style-name="T6_16">，</text:span><text:span text:style-name="T6_17">雲管處</text:span><text:span text:style-name="T6_18">徐振能處長</text:span><text:span text:style-name="T6_19">邀請全國民眾</text:span><text:span text:style-name="T6_20">走</text:span><text:span text:style-name="T6_21">訪</text:span><text:span text:style-name="T6_22">台南</text:span><text:span text:style-name="T6_23">北門，</text:span><text:span text:style-name="T6_24">來</text:span><text:span text:style-name="T6_25">一場「白天看傳統偶戲、晚上賞浪漫燈會」的深度文化之旅。</text:span></text:p>
      <text:p text:style-name="P7"><text:span text:style-name="T7_1">本次演出劇目《萬教風波仇》，為義興閣第二代王玉堂所創的獨家金光戲，劇中「鬍鬚失戀人」與「阿拉仔原始人」更是嘉義人的共同兒時回憶。本劇由獲選為2025<text:s/>Par表演藝術「年度人物」的第四代主演王凱生擔綱主創，保留金光戲的澎湃活力，並以獨家「搖滾布袋戲」形式重新詮釋經典。故事敘述邪教「西北派」萬毒尊王以萬毒蠱控制武林，正道「東南派」暗中調查並展開史無前例的熱血對抗！</text:span></text:p>
      <text:p text:style-name="P8"><text:span text:style-name="T8_1">北門永隆宮為當地重要信仰中心，本次活動特別強調傳統表演藝術回到生活場域的初衷</text:span><text:span text:style-name="T8_2">，</text:span><text:span text:style-name="T8_3">活動將於當日下午3時30分，由象徵祈福納吉、酬神謝天的「扮仙儀式」揭開序幕，在隆重鑼鼓聲中向王爺稟告平安，營造莊嚴且充滿張力的廟會感。緊接著登場的精彩掌中戲演</text:span><text:span text:style-name="T8_4">出，將透過細膩的戲偶操作與緊湊的劇情編排，展現台灣傳統戲曲的藝術底蘊，透過藝術</text:span><text:span text:style-name="T8_5">融</text:span><text:span text:style-name="T8_6">入宗教空間，不僅讓長輩在廟埕重拾青春回憶，也讓年輕世代與親子族群能近距離接觸偶戲文化。</text:span></text:p>
      <text:p text:style-name="P9"><text:span text:style-name="T9_1">徐振能</text:span><text:span text:style-name="T9_2">處長表示，</text:span><text:span text:style-name="T9_3">除了文化饗宴</text:span><text:span text:style-name="T9_4">之外</text:span><text:span text:style-name="T9_5">，</text:span><text:span text:style-name="T9_6">為促進觀光效益，雲管處特別與北門在地商家合作，</text:span><text:span text:style-name="T9_7">當日下午2時起，</text:span><text:span text:style-name="T9_8">遊客於</text:span><text:span text:style-name="T9_9">活動</text:span><text:span text:style-name="T9_10">背板拍照打卡，即可兌換限量</text:span><text:span text:style-name="T9_11">面額50元</text:span><text:span text:style-name="T9_12">的</text:span><text:span text:style-name="T9_13">消費折價券</text:span><text:span text:style-name="T9_14">，讓大家在看完戲後能直接走訪北門</text:span><text:span text:style-name="T9_15">巷弄</text:span><text:span text:style-name="T9_16">，</text:span><text:span text:style-name="T9_17">至指定店家</text:span><text:span text:style-name="T9_18">享</text:span><text:span text:style-name="T9_19">用</text:span><text:span text:style-name="T9_20">在地美食</text:span><text:span text:style-name="T9_21">或消費即可折抵，</text:span><text:span text:style-name="T9_22">此外，現場加入雲管處官方<text:s/>LINE<text:s/>帳號，還可領取精美限量小禮乙份，讓參與活動的民眾能將王爺的祝福與北門的回憶一同帶回家。</text:span></text:p>
      <text:p text:style-name="P10"><text:span text:style-name="T10_1">還有</text:span><text:span text:style-name="T10_2">，備受期待的「六宮祈福集章遊」已進入最後衝刺階段！這項結合信仰參拜與在地體驗的集章活動，最大獎項為價值不斐的「王爺金賞獎」——高達一台兩的實體純金大獎。集章活動最後期限至3月10日止，遊客只要走訪北門六大宮廟完成認證，就有機會將這份由王爺加持、象徵平安與好運的黃金大獎帶回家。</text:span><text:span text:style-name="T10_3">更多活動請關注「雲嘉南，好好玩!!!」官方粉絲專頁。</text:span></text:p>
      <text:p text:style-name="P11"/>
      <text:p text:style-name="P12"><text:span text:style-name="T12_1">活動資訊</text:span></text:p>
      <text:p text:style-name="P13"><text:span text:style-name="T13_1">日期｜115年</text:span><text:span text:style-name="T13_2">3</text:span><text:span text:style-name="T13_3">月</text:span><text:span text:style-name="T13_4">7</text:span><text:span text:style-name="T13_5">日（</text:span><text:span text:style-name="T13_6">星期六</text:span><text:span text:style-name="T13_7">）</text:span></text:p>
      <text:p text:style-name="P14"><text:span text:style-name="T14_1">時間｜14:30–17:30</text:span><text:span text:style-name="T14_2">（扮仙儀式及掌中戲於<text:s/>15:30<text:s/>開始）</text:span></text:p>
      <text:p text:style-name="P15"><text:span text:style-name="T15_1">地點｜</text:span><text:span text:style-name="T15_2">北門永隆宮廟前廣場（臺南市北門區）</text:span></text:p>
      <text:p text:style-name="P16"><text:span text:style-name="T16_1">免費參加，</text:span><text:span text:style-name="T16_2">現金抵用券、加<text:s/>LINE<text:s/>送好禮數量有限，送完為止</text:span></text:p>
      <text:p text:style-name="P17"/>
      <text:p text:style-name="P18"><text:span text:style-name="T18_1">【交通管制提醒】</text:span></text:p>
      <text:p text:style-name="P19"><text:span text:style-name="T19_1">為配合活動硬體搭設與現場安全維護，北門永隆宮周邊將實施交通管制，請用路人多加留意：</text:span></text:p>
      <text:list text:style-name="LS2" xml:id="list0">
        <text:list-item>
          <text:p text:style-name="P20"><text:span text:style-name="T20_1">管制時間：<text:s/>115年3月6日（五）11:00<text:s/>起至<text:s/>3月7日（六）22:00<text:s/>止。</text:span></text:p>
        </text:list-item>
        <text:list-item>
          <text:p text:style-name="P21"><text:span text:style-name="T21_1">管制範圍：北門嶼金西宮至北門永隆宮之鄉縣道路段、(南15)北門區永隆村49號至51號單側路段（圖示綠色區塊）。</text:span></text:p>
        </text:list-item>
        <text:list-item>
          <text:p text:style-name="P22"><text:span text:style-name="T22_1">溫馨叮嚀：<text:s/>活動期間請遵循現場指揮人員引導行止。因實施管制造成不便，敬請用路人見諒。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14-11-24T10:18:00</meta:creation-date>
    <dc:creator>洪瑞鴻</dc:creator>
    <dc:date>2026-02-12T02:21:00</dc:date>
    <meta:print-date>2014-11-24T10:17:00</meta:print-date>
    <meta:editing-cycles>19</meta:editing-cycles>
    <meta:editing-duration>PT3H54M</meta:editing-duration>
    <meta:document-statistic meta:page-count="3" meta:paragraph-count="2" meta:row-count="10" meta:word-count="211" meta:character-count="1412" meta:non-whitespace-character-count="1203"/>
  </office:meta>
</office:document-meta>
</file>