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ptos" svg:font-family="Aptos" style:font-pitch="variable" style:font-family-generic="swiss"/>
    <style:font-face style:name="F" svg:font-family="F" style:font-pitch="variable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break-before="page" fo:line-height="0.706cm"/>
    </style:style>
    <style:style style:name="T1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 style:parent-style-name="預設段落字型_0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 style:parent-style-name="預設段落字型_0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 style:parent-style-name="預設段落字型_0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 style:parent-style-name="預設段落字型_0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center" fo:text-indent="1.131cm" fo:line-height="0.917cm" fo:margin-top="0.159cm"/>
    </style:style>
    <style:style style:name="T4_1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Normal">
      <style:paragraph-properties fo:text-align="center" fo:text-indent="1.131cm" fo:line-height="0.917cm" fo:margin-top="0.159cm" fo:margin-bottom="0cm"/>
    </style:style>
    <style:style style:name="T5_1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2" style:family="text"/>
    <style:style style:name="T5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justify" fo:text-indent="0.988cm" fo:line-height="1.058cm" fo:margin-bottom="0cm" fo:margin-left="0.423cm"/>
    </style:style>
    <style:style style:name="T6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988cm" fo:line-height="1.058cm" fo:margin-bottom="0cm" fo:margin-left="0.423cm"/>
    </style:style>
    <style:style style:name="T7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1.058cm" fo:margin-bottom="0cm" fo:margin-left="0.423cm"/>
    </style:style>
    <style:style style:name="T8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1.482cm" fo:line-height="1.058cm" fo:margin-bottom="0cm"/>
    </style:style>
    <style:style style:name="T9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1.058cm" fo:margin-bottom="0cm"/>
    </style:style>
    <style:style style:name="T10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1.058cm" fo:margin-bottom="0cm"/>
    </style:style>
    <style:style style:name="T11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" style:family="text" style:parent-style-name="預設段落字型_0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：115年2月4日</text:span></text:p>
      <text:p text:style-name="P3"><text:span text:style-name="T3_1">新聞發言人：莊副處長名豪<text:s/> 0972850311電話：06-7861000轉113</text:span><text:span text:style-name="T3_2"><text:line-break/></text:span><text:span text:style-name="T3_3">新聞聯絡人：洪科長瑞鴻<text:s/> <text:s/> 0908059978電話：06-7861000轉240</text:span></text:p>
      <text:p text:style-name="P4"><text:span text:style-name="T4_1">回味民歌年代！2/14嘉義高跟鞋教堂經典重現</text:span></text:p>
      <text:p text:style-name="P5"><text:span text:style-name="T5_1">情人節限定<text:s/></text:span><text:span text:style-name="T5_2"><text:s/></text:span><text:span text:style-name="T5_3">240秒壓軸煙火秀<text:s/>浪漫迎新春</text:span></text:p>
      <text:p text:style-name="P6"><text:span text:style-name="T6_1">交通部觀光署雲嘉南濱海國家風景區管理處(以下簡稱雲嘉南管理處)將於115年2月14日於著名景點高跟鞋教堂舉辦「鹽續幸福・浪漫民歌夜」音樂會，結合經典民歌演唱、幸福市集、互動體驗與眾所矚目的壓軸240秒煙火秀，邀請民眾在情人節來到嘉義布袋，感受高跟鞋教堂的浪漫。</text:span></text:p>
      <text:p text:style-name="P7"><text:span text:style-name="T7_1">雲嘉南管理處徐振能處長表示，鹽續幸福音樂會系列活動以匯聚音樂、節慶與市集的方式，吸引不同年齡層的遊客來到雲嘉南濱海地區旅遊，帶動冬季觀光人潮，音樂會主題呼應這次農曆年假前夕</text:span><text:span text:style-name="T7_2">與</text:span><text:span text:style-name="T7_3">情人節，特別將巨大的藍色玻璃高跟鞋融入「西洋情人節」，呼應「鹽續幸福」系列活動的主軸概念，延續如鹽般層層堆疊的幸福，讓更多民眾感受高跟鞋教堂與布袋海景公園的浪漫氛圍。</text:span></text:p>
      <text:p text:style-name="P8"><text:span text:style-name="T8_1">本次民歌舞台邀請金智娟、潘越雲、鄭怡、林隆璇與兒子林亭翰、曾淑勤及周治平等知名民歌手登台演出，在悠揚的民歌聲中，帶領民眾重溫那段單純而美好的青蔥歲月，進</text:span><text:span text:style-name="T8_2">入一場懷舊的情人節之夜。除晚會演出外，同日下午將由</text:span><text:span text:style-name="T8_3">「</text:span><text:span text:style-name="T8_4">校長樂團</text:span><text:span text:style-name="T8_5">」</text:span><text:span text:style-name="T8_6">音樂表演拉起活動序幕，以及</text:span><text:span text:style-name="T8_7">「</text:span><text:span text:style-name="T8_8">姊弟琴深樂團」帶來精彩弦樂演出，還有小朋友最喜歡的「泡泡達人秀」互動體驗，無論情侶、親</text:span><text:span text:style-name="T8_9">子遊客，都歡迎來到高跟鞋教堂一起欣賞演出。</text:span></text:p>
      <text:p text:style-name="P9"><text:span text:style-name="T9_1">為提升民眾參與感，特別舉辦「幸福三部曲」情人節限定活動，第一部「幸福抽好禮」，凡於2/13、2/14兩日在雲林、嘉義、台南地區消費滿新臺幣300元，當日憑載具/發票至活動服務台即可兌換抽獎券（自下午4</text:span><text:span text:style-name="T9_2">時起開始兌換），獎品有雲嘉南管理</text:span><text:span text:style-name="T9_3">處超萌新夥伴「黑皮」娃娃包（10份）、嘉義棒棒積木飯店</text:span><text:span text:style-name="T9_4">消費抵用</text:span><text:span text:style-name="T9_5">券（3份）及長榮文苑酒店餐券（3份）；第二部「甜蜜市集券」，完成情人節小任務，例如穿著情侶裝、現場公主抱、合照打卡、說一句告白的話，即可獲得新臺幣100元市集券1張，可於</text:span><text:span text:style-name="T9_6">當日活動</text:span><text:span text:style-name="T9_7">市集攤位、承意咖啡、高跟鞋教堂仰望館憑券折抵，限量300份，換完為止；三部曲「心動打卡禮」，活動當日至服務台於官方臉書指定貼文留言區，拍下高跟鞋教堂並寫下「一起鹽續幸福吧!<text:s/>」即可獲得1份限量小禮，數量有限，送完為止。</text:span></text:p>
      <text:p text:style-name="P10"><text:span text:style-name="T10_1">音樂會現場還有豐富的「晒幸福市集」，聚集多家雲嘉南觀光圈業者，包括江山米人、溪口名產永芳鳥仔餅、和興有機農場、布袋海上巴士暨布袋津品餐廳、甘苦人魅力農店、口湖鄉佶蜂園、好美農漁產業、阿真小舖、向禾休閒漁場、蕎香格格、塩萃YANCUI、日本長崎蜂蜜蛋糕、東石阿春小吃、七股鹽山等，提供多樣化的鹽味美食、甜點、飲品與伴手禮，一旁還有雲嘉南咖啡鹽究院的「承意咖啡」以及高跟鞋教堂仰望館，讓民眾在欣賞演出之餘，也能透過味蕾體驗屬於雲嘉南濱海的在地特色。</text:span></text:p>
      <text:p text:style-name="P11"><text:span text:style-name="T11_1">活動適逢春節假期前夕，歡迎大家相揪來布袋高跟鞋教堂聽民歌，順遊觀光魚市採買年節禮品、參</text:span><text:span text:style-name="T11_2">觀布袋543故事館、布袋海上巴士蛋糕沙灘體驗、到好美船屋走讀好美里3D海洋世界，認識漁鄉養殖產業、植樹造林的沙洲故事。此外，目前也正值賞鳥的最佳時機，歡迎前往南布袋濕地（鰲鼓溼地、新岑運動公園、好美寮濕地、朴子濕地）來一趟生態之旅！更多活動及旅遊資訊請詳見「雲嘉南，好好玩!!!」臉書粉絲專頁，共同迎接幸福鹽續的每個瞬間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ptos" svg:font-family="Aptos" style:font-pitch="variable" style:font-family-generic="swiss"/>
    <style:font-face style:name="F" svg:font-family="F" style:font-pitch="variable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bottom="0.282cm" fo:orphans="2" fo:widows="2" fo:hyphenation-ladder-count="no-limit"/>
      <style:text-properties style:font-name="Aptos" fo:font-size="12pt" style:font-size-asian="12pt" style:font-name-complex="F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 fo:hyphenation-ladder-count="no-limit"/>
      <style:text-properties fo:color="#0f4761" style:font-name="Aptos Display" fo:font-size="24pt" style:font-name-asian="F" style:font-size-asian="24pt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 fo:hyphenation-ladder-count="no-limit"/>
      <style:text-properties fo:color="#0f4761" style:font-name="Aptos Display" fo:font-size="20pt" style:font-name-asian="F" style:font-size-asian="20pt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 fo:hyphenation-ladder-count="no-limit"/>
      <style:text-properties fo:color="#0f4761" fo:font-size="16pt" style:font-name-asian="F" style:font-size-asian="16pt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 fo:hyphenation-ladder-count="no-limit"/>
      <style:text-properties fo:color="#0f4761" fo:font-size="14pt" style:font-name-asian="F" style:font-size-asian="14pt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 fo:hyphenation-ladder-count="no-limit"/>
      <style:text-properties fo:color="#0f4761" style:font-name-asian="F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 fo:hyphenation-ladder-count="no-limit"/>
      <style:text-properties fo:color="#595959" style:font-name-asian="F"/>
    </style:style>
    <style:style style:name="Heading_20_7" style:display-name="Heading 7" style:family="paragraph" style:parent-style-name="Normal" style:default-outline-level="7">
      <style:paragraph-properties fo:text-indent="0cm" fo:margin-top="0.071cm" fo:margin-bottom="0cm" fo:margin-left="0.176cm" fo:margin-right="0cm" fo:keep-with-next="always" fo:keep-together="always" fo:hyphenation-ladder-count="no-limit"/>
      <style:text-properties fo:color="#595959" style:font-name-asian="F"/>
    </style:style>
    <style:style style:name="Heading_20_8" style:display-name="Heading 8" style:family="paragraph" style:parent-style-name="Normal" style:default-outline-level="8">
      <style:paragraph-properties fo:text-indent="0cm" fo:margin-top="0.071cm" fo:margin-bottom="0cm" fo:margin-left="0.353cm" fo:margin-right="0cm" fo:keep-with-next="always" fo:keep-together="always" fo:hyphenation-ladder-count="no-limit"/>
      <style:text-properties fo:color="#272727" style:font-name-asian="F"/>
    </style:style>
    <style:style style:name="Heading_20_9" style:display-name="Heading 9" style:family="paragraph" style:parent-style-name="Normal" style:default-outline-level="9">
      <style:paragraph-properties fo:text-indent="0cm" fo:margin-top="0.071cm" fo:margin-bottom="0cm" fo:margin-left="0.529cm" fo:margin-right="0cm" fo:keep-with-next="always" fo:keep-together="always" fo:hyphenation-ladder-count="no-limit"/>
      <style:text-properties fo:color="#272727" style:font-name-asian="F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Default_20_Paragraph_20_Font_0" style:display-name="Default Paragraph Font_0" style:family="text"/>
    <style:style style:name="標題_20_1_20_字元" style:display-name="標題 1 字元" style:family="text">
      <style:text-properties fo:color="#0f4761" style:font-name="Aptos Display" fo:font-size="24pt" style:font-name-asian="F" style:font-size-asian="24pt" style:font-name-complex="F" style:font-size-complex="24pt"/>
    </style:style>
    <style:style style:name="標題_20_2_20_字元" style:display-name="標題 2 字元" style:family="text">
      <style:text-properties fo:color="#0f4761" style:font-name="Aptos Display" fo:font-size="20pt" style:font-name-asian="F" style:font-size-asian="20pt" style:font-name-complex="F" style:font-size-complex="20pt"/>
    </style:style>
    <style:style style:name="標題_20_3_20_字元" style:display-name="標題 3 字元" style:family="text">
      <style:text-properties fo:color="#0f4761" fo:font-size="16pt" style:font-name-asian="F" style:font-size-asian="16pt" style:font-name-complex="F" style:font-size-complex="16pt"/>
    </style:style>
    <style:style style:name="標題_20_4_20_字元" style:display-name="標題 4 字元" style:family="text">
      <style:text-properties fo:color="#0f4761" fo:font-size="14pt" style:font-name-asian="F" style:font-size-asian="14pt" style:font-name-complex="F" style:font-size-complex="14pt"/>
    </style:style>
    <style:style style:name="標題_20_5_20_字元" style:display-name="標題 5 字元" style:family="text">
      <style:text-properties fo:color="#0f4761" style:font-name-asian="F" style:font-name-complex="F"/>
    </style:style>
    <style:style style:name="標題_20_6_20_字元" style:display-name="標題 6 字元" style:family="text">
      <style:text-properties fo:color="#595959" style:font-name-asian="F" style:font-name-complex="F"/>
    </style:style>
    <style:style style:name="標題_20_7_20_字元" style:display-name="標題 7 字元" style:family="text">
      <style:text-properties fo:color="#595959" style:font-name-asian="F" style:font-name-complex="F"/>
    </style:style>
    <style:style style:name="標題_20_8_20_字元" style:display-name="標題 8 字元" style:family="text">
      <style:text-properties fo:color="#272727" style:font-name-asian="F" style:font-name-complex="F"/>
    </style:style>
    <style:style style:name="標題_20_9_20_字元" style:display-name="標題 9 字元" style:family="text">
      <style:text-properties fo:color="#272727" style:font-name-asian="F" style:font-name-complex="F"/>
    </style:style>
    <style:style style:name="標題_20_字元" style:display-name="標題 字元" style:family="text">
      <style:text-properties fo:letter-spacing="-0.018cm" style:font-name="Aptos Display" fo:font-size="28pt" style:font-name-asian="F" style:font-size-asian="28pt" style:font-name-complex="F" style:font-size-complex="28pt"/>
    </style:style>
    <style:style style:name="副標題_20_字元" style:display-name="副標題 字元" style:family="text">
      <style:text-properties fo:letter-spacing="0.026cm" fo:color="#595959" style:font-name="Aptos Display" fo:font-size="14pt" style:font-name-asian="F" style:font-size-asian="14pt" style:font-name-complex="F" style:font-size-complex="14pt"/>
    </style:style>
    <style:style style:name="引文_20_字元" style:display-name="引文 字元" style:family="text">
      <style:text-properties fo:font-style="italic" style:font-style-asian="italic" style:font-style-complex="italic" fo:color="#404040"/>
    </style:style>
    <style:style style:name="Intense_20_Emphasis" style:display-name="Intense Emphasis" style:family="text">
      <style:text-properties fo:font-style="italic" style:font-style-asian="italic" style:font-style-complex="italic" fo:color="#0f4761"/>
    </style:style>
    <style:style style:name="鮮明引文_20_字元" style:display-name="鮮明引文 字元" style:family="text">
      <style:text-properties fo:font-style="italic" style:font-style-asian="italic" style:font-style-complex="italic" fo:color="#0f4761"/>
    </style:style>
    <style:style style:name="Intense_20_Reference" style:display-name="Intense Reference" style:family="text">
      <style:text-properties fo:letter-spacing="0.009cm" fo:font-variant="small-caps" fo:color="#0f4761"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itle" style:family="paragraph" style:parent-style-name="Normal">
      <style:paragraph-properties fo:text-align="center" fo:line-height="100%" fo:margin-top="0cm" fo:margin-bottom="0.141cm" fo:hyphenation-ladder-count="no-limit"/>
      <style:text-properties fo:letter-spacing="-0.018cm" style:font-name="Aptos Display" fo:font-size="28pt" style:font-name-asian="F" style:font-size-asian="28pt" style:font-size-complex="28pt"/>
    </style:style>
    <style:style style:name="Body_20_Text" style:display-name="Body Text" style:family="paragraph" style:parent-style-name="Normal">
      <style:paragraph-properties fo:margin-top="0cm" fo:margin-bottom="0.247cm" fo:hyphenation-ladder-count="no-limit"/>
    </style:style>
    <style:style style:name="List" style:family="paragraph" style:parent-style-name="Body_20_Text">
      <style:paragraph-properties fo:hyphenation-ladder-count="no-limit"/>
      <style:text-properties style:font-name-complex="Arial"/>
    </style:style>
    <style:style style:name="Caption" style:family="paragraph" style:parent-style-name="Normal">
      <style:paragraph-properties fo:margin-top="0.212cm" fo:margin-bottom="0.212cm" fo:hyphenation-ladder-count="no-limit"/>
      <style:text-properties fo:font-style="italic" style:font-style-asian="italic" style:font-style-complex="italic" style:font-name-complex="Arial"/>
    </style:style>
    <style:style style:name="索引" style:family="paragraph" style:parent-style-name="Normal">
      <style:paragraph-properties fo:hyphenation-ladder-count="no-limit"/>
      <style:text-properties style:font-name-complex="Arial"/>
    </style:style>
    <style:style style:name="Subtitle" style:family="paragraph" style:parent-style-name="Normal">
      <style:paragraph-properties fo:text-align="center" fo:hyphenation-ladder-count="no-limit"/>
      <style:text-properties fo:letter-spacing="0.026cm" fo:color="#595959" style:font-name="Aptos Display" fo:font-size="14pt" style:font-name-asian="F" style:font-size-asian="14pt" style:font-size-complex="14pt"/>
    </style:style>
    <style:style style:name="Quote" style:family="paragraph" style:parent-style-name="Normal">
      <style:paragraph-properties fo:text-align="center" fo:margin-top="0.282cm" fo:margin-bottom="0cm" fo:hyphenation-ladder-count="no-limit"/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text-indent="0cm" fo:margin-top="0cm" fo:margin-bottom="0cm" fo:margin-left="1.27cm" fo:margin-right="0cm" fo:hyphenation-ladder-count="no-limit"/>
    </style:style>
    <style:style style:name="Intense_20_Quote" style:display-name="Intense Quote" style:family="paragraph" style:parent-style-name="Normal">
      <style:paragraph-properties fo:text-align="center" fo:text-indent="0cm" fo:padding-top="0.353cm" fo:border-top="#0f4761 0.018cm solid" fo:margin-top="0.635cm" fo:padding-bottom="0.353cm" fo:border-bottom="#0f4761 0.018cm solid" fo:margin-bottom="0.635cm" fo:margin-left="1.524cm" fo:margin-right="1.524cm" fo:hyphenation-ladder-count="no-limit"/>
      <style:text-properties fo:font-style="italic" style:font-style-asian="italic" style:font-style-complex="italic" fo:color="#0f4761"/>
    </style:style>
    <style:style style:name="頁首與頁尾" style:family="paragraph" style:parent-style-name="Normal">
      <style:paragraph-properties fo:hyphenation-ladder-count="no-limi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韋秀 陳</meta:initial-creator>
    <meta:creation-date>2026-02-04T01:18:00</meta:creation-date>
    <dc:creator>遊憩課</dc:creator>
    <dc:date>2026-02-04T06:37:00</dc:date>
    <meta:editing-cycles>3</meta:editing-cycles>
    <meta:editing-duration>PT9M</meta:editing-duration>
    <meta:document-statistic meta:page-count="2" meta:paragraph-count="2" meta:row-count="10" meta:word-count="214" meta:character-count="1432" meta:non-whitespace-character-count="1220"/>
    <meta:user-defined meta:name="AppVersion">16.0000</meta:user-defined>
  </office:meta>
</office:document-meta>
</file>