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text-align="center" fo:line-height="0.882cm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justify" fo:text-indent="0.988cm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T10_13" style:family="text">
      <style:text-properties style:font-name="標楷體" fo:font-size="14pt" style:font-name-asian="標楷體" style:font-size-asian="14pt" style:font-size-complex="14pt"/>
    </style:style>
    <style:style style:name="T10_14" style:family="text">
      <style:text-properties style:font-name="標楷體" fo:font-size="14pt" style:font-name-asian="標楷體" style:font-size-asian="14pt" style:font-size-complex="14pt"/>
    </style:style>
    <style:style style:name="T10_15" style:family="text">
      <style:text-properties style:font-name="標楷體" fo:font-size="14pt" style:font-name-asian="標楷體" style:font-size-asian="14pt" style:font-size-complex="14pt"/>
    </style:style>
    <style:style style:name="T10_16" style:family="text">
      <style:text-properties style:font-name="標楷體" fo:font-size="14pt" style:font-name-asian="標楷體" style:font-size-asian="14pt" style:font-size-complex="14pt"/>
    </style:style>
    <style:style style:name="T10_17" style:family="text">
      <style:text-properties style:font-name="標楷體" fo:font-size="14pt" style:font-name-asian="標楷體" style:font-size-asian="14pt" style:font-size-complex="14pt"/>
    </style:style>
    <style:style style:name="T10_18" style:family="text">
      <style:text-properties style:font-name="標楷體" fo:font-size="14pt" style:font-name-asian="標楷體" style:font-size-asian="14pt" style:font-size-complex="14pt"/>
    </style:style>
    <style:style style:name="T10_19" style:family="text">
      <style:text-properties style:font-name="標楷體" fo:font-size="14pt" style:font-name-asian="標楷體" style:font-size-asian="14pt" style:font-size-complex="14pt"/>
    </style:style>
    <style:style style:name="T10_20" style:family="text">
      <style:text-properties style:font-name="標楷體" fo:font-size="14pt" style:font-name-asian="標楷體" style:font-size-asian="14pt" style:font-size-complex="14pt"/>
    </style:style>
    <style:style style:name="T10_21" style:family="text">
      <style:text-properties style:font-name="標楷體" fo:font-size="14pt" style:font-name-asian="標楷體" style:font-size-asian="14pt" style:font-size-complex="14pt"/>
    </style:style>
    <style:style style:name="T10_22" style:family="text">
      <style:text-properties style:font-name="標楷體" fo:font-size="14pt" style:font-name-asian="標楷體" style:font-size-asian="14pt" style:font-size-complex="14pt"/>
    </style:style>
    <style:style style:name="T10_23" style:family="text">
      <style:text-properties style:font-name="標楷體" fo:font-size="14pt" style:font-name-asian="標楷體" style:font-size-asian="14pt" style:font-size-complex="14pt"/>
    </style:style>
    <style:style style:name="T10_24" style:family="text">
      <style:text-properties style:font-name="標楷體" fo:font-size="14pt" style:font-name-asian="標楷體" style:font-size-asian="14pt" style:font-size-complex="14pt"/>
    </style:style>
    <style:style style:name="T10_25" style:family="text">
      <style:text-properties style:font-name="標楷體" fo:font-size="14pt" style:font-name-asian="標楷體" style:font-size-asian="14pt" style:font-size-complex="14pt"/>
    </style:style>
    <style:style style:name="T10_26" style:family="text">
      <style:text-properties style:font-name="標楷體" fo:font-size="14pt" style:font-name-asian="標楷體" style:font-size-asian="14pt" style:font-size-complex="14pt"/>
    </style:style>
    <style:style style:name="T10_27" style:family="text">
      <style:text-properties style:font-name="標楷體" fo:font-size="14pt" style:font-name-asian="標楷體" style:font-size-asian="14pt" style:font-size-complex="14pt"/>
    </style:style>
    <style:style style:name="T10_28" style:family="text">
      <style:text-properties style:font-name="標楷體" fo:font-size="14pt" style:font-name-asian="標楷體" style:font-size-asian="14pt" style:font-size-complex="14pt"/>
    </style:style>
    <style:style style:name="T10_29" style:family="text">
      <style:text-properties style:font-name="標楷體" fo:font-size="14pt" style:font-name-asian="標楷體" style:font-size-asian="14pt" style:font-size-complex="14pt"/>
    </style:style>
    <style:style style:name="T10_30" style:family="text">
      <style:text-properties style:font-name="標楷體" fo:font-size="14pt" style:font-name-asian="標楷體" style:font-size-asian="14pt" style:font-size-complex="14pt"/>
    </style:style>
    <style:style style:name="T10_31" style:family="text">
      <style:text-properties style:font-name="標楷體" fo:font-size="14pt" style:font-name-asian="標楷體" style:font-size-asian="14pt" style:font-size-complex="14pt"/>
    </style:style>
    <style:style style:name="T10_32" style:family="text">
      <style:text-properties style:font-name="標楷體" fo:font-size="14pt" style:font-name-asian="標楷體" style:font-size-asian="14pt" style:font-size-complex="14pt"/>
    </style:style>
    <style:style style:name="T10_33" style:family="text">
      <style:text-properties style:font-name="標楷體" fo:font-size="14pt" style:font-name-asian="標楷體" style:font-size-asian="14pt" style:font-size-complex="14pt"/>
    </style:style>
    <style:style style:name="T10_34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11</text:span><text:span text:style-name="T2_2">5</text:span><text:span text:style-name="T2_3">年</text:span><text:span text:style-name="T2_4">01</text:span><text:span text:style-name="T2_5">月</text:span><text:span text:style-name="T2_6">17</text:span><text:span text:style-name="T2_7">日</text:span></text:p>
      <text:p text:style-name="P3"><text:span text:style-name="T3_1">新聞</text:span><text:span text:style-name="T3_2">發言</text:span><text:span text:style-name="T3_3">人：莊副處長名豪</text:span><text:span text:style-name="T3_4"><text:s/></text:span><text:span text:style-name="T3_5"> 0972850311電話：06-7861000轉113</text:span><text:span text:style-name="T3_6"><text:line-break/></text:span><text:span text:style-name="T3_7">新聞聯絡人：洪科長瑞鴻<text:s/> <text:s/> 0908059978電話：06-7861000轉240</text:span></text:p>
      <text:p text:style-name="P4"/>
      <text:p text:style-name="P5"><text:span text:style-name="T5_1">王彩樺、羅時豐領軍熱唱！</text:span></text:p>
      <text:p text:style-name="P6"><text:span text:style-name="T6_1">雲林</text:span><text:span text:style-name="T6_2">口湖鹽味餐桌閃耀</text:span><text:span text:style-name="T6_3">登場</text:span><text:span text:style-name="T6_4">，</text:span><text:span text:style-name="T6_5">眾</text:span><text:span text:style-name="T6_6">星佐</text:span><text:span text:style-name="T6_7">海</text:span><text:span text:style-name="T6_8">味共譜雲嘉南熱鬧饗宴</text:span></text:p>
      <text:p text:style-name="P7"><text:span text:style-name="T7_1">交通部觀光署雲嘉南濱海國家風景區管理處</text:span><text:span text:style-name="T7_2">(以下簡稱</text:span><text:span text:style-name="T7_3">雲嘉南管理處</text:span><text:span text:style-name="T7_4">)</text:span><text:span text:style-name="T7_5">今（</text:span><text:span text:style-name="T7_6">17</text:span><text:span text:style-name="T7_7">）日於</text:span><text:span text:style-name="T7_8">雲林口湖遊客中心</text:span><text:span text:style-name="T7_9">舉辦「2025–2026<text:s/>雲嘉南濱海｜鹽續幸福．</text:span><text:span text:style-name="T7_10">鹽味餐桌</text:span><text:span text:style-name="T7_11">音樂會」，</text:span><text:span text:style-name="T7_12">廣邀</text:span><text:span text:style-name="T7_13">民眾</text:span><text:span text:style-name="T7_14">共同</text:span><text:span text:style-name="T7_15">品嘗</text:span><text:span text:style-name="T7_16">雲林、嘉義在地農漁特製作的美食料理，欣賞眾多知名歌手的音樂演出，</text:span><text:span text:style-name="T7_17">活動</text:span><text:span text:style-name="T7_18">吸引</text:span><text:span text:style-name="T7_19">許</text:span><text:span text:style-name="T7_20">多民眾慕名而來</text:span><text:span text:style-name="T7_21">，</text:span><text:span text:style-name="T7_22">活動</text:span><text:span text:style-name="T7_23">開跑</text:span><text:span text:style-name="T7_24">報名</text:span><text:span text:style-name="T7_25">即</text:span><text:span text:style-name="T7_26">獲熱烈迴響</text:span><text:span text:style-name="T7_27">，</text:span><text:span text:style-name="T7_28">席開25桌迅速秒殺</text:span><text:span text:style-name="T7_29">，眾人齊聚一</text:span><text:span text:style-name="T7_30">同</text:span><text:span text:style-name="T7_31">拉起2026年序幕，</text:span><text:span text:style-name="T7_32">展現新年</text:span><text:span text:style-name="T7_33">活力</text:span><text:span text:style-name="T7_34">新氣象</text:span><text:span text:style-name="T7_35">。</text:span></text:p>
      <text:p text:style-name="P8"><text:span text:style-name="T8_1">鹽味餐桌音樂會</text:span><text:span text:style-name="T8_2">現場</text:span><text:span text:style-name="T8_3">由</text:span><text:span text:style-name="T8_4">行政院雲嘉南區聯合服務中心陳怡帆副執行長、</text:span><text:span text:style-name="T8_5">雲林縣政府</text:span><text:span text:style-name="T8_6">文化觀光處謝明璇</text:span><text:span text:style-name="T8_7">處長</text:span><text:span text:style-name="T8_8">、中華民國遊樂區協會李吉田</text:span><text:span text:style-name="T8_9">理事長</text:span><text:span text:style-name="T8_10">、立法委員劉建國服務處</text:span><text:span text:style-name="T8_11">許凱</text:span><text:span text:style-name="T8_12">智</text:span><text:span text:style-name="T8_13">秘書、</text:span><text:span text:style-name="T8_14">雲嘉南管理處徐振能處長、</text:span><text:span text:style-name="T8_15">阿里山</text:span><text:span text:style-name="T8_16">國家</text:span><text:span text:style-name="T8_17">風景區管理處伍哲宏副處長、觀光相關產業協會業者代表</text:span><text:span text:style-name="T8_18">等貴賓蒞臨與近500位民眾一起同樂。</text:span><text:span text:style-name="T8_19">開場演出</text:span><text:span text:style-name="T8_20">由方順吉深情演唱與</text:span><text:span text:style-name="T8_21">黃文龍</text:span><text:span text:style-name="T8_22">帶來情感細膩薩克斯風表演，緊接著是</text:span><text:span text:style-name="T8_23">甜心寶貝</text:span><text:span text:style-name="T8_24">魏嘉榆帶來動人歌曲，並與</text:span><text:span text:style-name="T8_25">方順吉</text:span><text:span text:style-name="T8_26">傾情演唱</text:span><text:span text:style-name="T8_27">雲嘉南鹽業文化代表歌曲</text:span><text:span text:style-name="T8_28">《鹽山之戀》，再來是新生代歌手吳秉辰演唱台語經典曲目，台灣濱崎步王彩樺熱烈演出代表作《</text:span><text:span text:style-name="T8_29">保庇</text:span><text:span text:style-name="T8_30">》，女兒路昀熙帶來出色的舞蹈表演，壓軸由鐵肺大叔羅時豐演唱著名歌曲，現場</text:span><text:span text:style-name="T8_31">精采</text:span><text:span text:style-name="T8_32">節目高潮迭起，民眾</text:span><text:span text:style-name="T8_33">掌聲雷動</text:span><text:span text:style-name="T8_34">、歡聲不斷。</text:span></text:p>
      <text:p text:style-name="P9"><text:span text:style-name="T9_1">除了音樂演出，鹽味餐桌上的佳餚皆來自</text:span><text:span text:style-name="T9_2">由布袋魅力商圈店家以及榮獲台灣百大伴手禮得獎名店「茗城美食」</text:span><text:span text:style-name="T9_3">用心料理，菜色</text:span><text:span text:style-name="T9_4">包含蒜頭蛤蠣雞、金鑽蛤蠣海鮮粥、清蒸龍虎斑、鰻魚米糕、龍膽火鍋、烏魚子全盤、蒜苗烏魚腱、白醋大蝦、鮑魚拼美美地瓜等多達11道的豐盛料理，皆使用雲林、嘉義在地特色農漁產製</text:span><text:span text:style-name="T9_5">作。</text:span></text:p>
      <text:p text:style-name="P10"><text:span text:style-name="T10_1">雲嘉南管理處徐振能處長表示，</text:span><text:span text:style-name="T10_2">非常感謝每位蒞臨的民眾，在今年的第一個月來到我們</text:span><text:span text:style-name="T10_3">推廣環境教育</text:span><text:span text:style-name="T10_4">及</text:span><text:span text:style-name="T10_5">國際交流的重要據點</text:span><text:bookmark-start text:name="_Hlk219364848"/><text:span text:style-name="T10_6">雲林</text:span><text:span text:style-name="T10_7">口湖遊客中心</text:span><text:bookmark-end text:name="_Hlk219364848"/><text:span text:style-name="T10_8">，這裡不但作為</text:span><text:span text:style-name="T10_9">口</text:span><text:span text:style-name="T10_10">湖</text:span><text:span text:style-name="T10_11">濕地生態園區</text:span><text:span text:style-name="T10_12">，同時也是</text:span><text:span text:style-name="T10_13">雲林縣唯一1,600多公頃的養殖漁業生產專區</text:span><text:span text:style-name="T10_14">，</text:span><text:span text:style-name="T10_15">廣場上的「海將軍的頭冠」裝置藝術是雲林口湖的重要地標之一，曾榮獲2020義大利國際<text:s/>A'設計大獎與2020巴黎DNA設計獎，目前由獲獎連連的雲林縣口湖鄉金湖休閒農業發展協會經營，於2024年拿下首屆台灣觀光金獎、2025年榮獲第2屆觀光亮點獎的「最佳國旅創新獎」，</text:span><text:span text:style-name="T10_16">非常感謝經營團隊</text:span><text:span text:style-name="T10_17">金湖休閒農業發展協會</text:span><text:span text:style-name="T10_18">與口湖在地居民</text:span><text:span text:style-name="T10_19">的</text:span><text:span text:style-name="T10_20">努力與付出，用心維護</text:span><text:span text:style-name="T10_21">濱海</text:span><text:span text:style-name="T10_22">生態，發展在地</text:span><text:span text:style-name="T10_23">濕地</text:span><text:span text:style-name="T10_24">特色，除了將</text:span><text:span text:style-name="T10_25">口湖遊客中心</text:span><text:span text:style-name="T10_26">持續推廣給國內外的遊客，也吸引許多熱愛自然環境的民眾前來觀賞候鳥，在今年一月舉辦</text:span><text:span text:style-name="T10_27">「鹽續幸福．鹽味餐桌音樂會</text:span><text:span text:style-name="T10_28">」希望在熱鬧非凡的今天，參與活動的民眾能將寄託心中對新年的展望和祝福，</text:span><text:span text:style-name="T10_29">未來管理處將持續</text:span><text:span text:style-name="T10_30">推動各類</text:span><text:span text:style-name="T10_31">活動，</text:span><text:span text:style-name="T10_32">讓</text:span><text:span text:style-name="T10_33">更多人走進雲嘉南濱海，感受</text:span><text:span text:style-name="T10_34">自然與人文交織而成的在地風光。</text:span></text:p>
      <text:p text:style-name="P11"><text:span text:style-name="T11_1">雲嘉南管理處緊接著即將</text:span><text:span text:style-name="T11_2">在</text:span><text:span text:style-name="T11_3">115年2月14日</text:span><text:span text:style-name="T11_4">嘉義</text:span><text:span text:style-name="T11_5">布袋高跟鞋</text:span><text:span text:style-name="T11_6">教堂舉辦</text:span><text:span text:style-name="T11_7">浪漫民歌夜、</text:span><text:span text:style-name="T11_8">以及</text:span><text:span text:style-name="T11_9">3月14日</text:span><text:span text:style-name="T11_10">在臺南</text:span><text:span text:style-name="T11_11">北門</text:span><text:span text:style-name="T11_12">遊客中心舉辦</text:span><text:span text:style-name="T11_13">台式搖滾夜等系列精彩活動，希望透過結合音樂、節慶、市集與互動體驗的方式，吸引不同年齡層的遊客造訪雲嘉南濱海地區，帶動冬季、春季觀光人潮，讓更多民眾認識在地獨特的自然景觀與文化魅力。此外，北門王爺藝饗節「集章抽黃金」的活動也熱烈進行中，更將於115年1月24日於井仔腳興安宮廟程安排有「神廟大馬戲」</text:span><text:span text:style-name="T11_14">、2月20日井仔腳瀨東泰安宮、3月7日北門永隆宮、3月28日三寮東隆宮也將推出各式</text:span><text:span text:style-name="T11_15">精彩活動，活動</text:span><text:span text:style-name="T11_16">詳情</text:span><text:span text:style-name="T11_17">歡迎大家持續關注「雲嘉南，好好玩!!!」臉書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韋秀 陳</meta:initial-creator>
    <meta:creation-date>2026-01-17T08:02:00</meta:creation-date>
    <dc:creator>遊憩課</dc:creator>
    <dc:date>2026-01-17T08:10:00</dc:date>
    <meta:print-date>2026-01-15T03:56:00</meta:print-date>
    <meta:editing-cycles>3</meta:editing-cycles>
    <meta:editing-duration>PT14M</meta:editing-duration>
    <meta:document-statistic meta:page-count="2" meta:paragraph-count="3" meta:row-count="10" meta:word-count="225" meta:character-count="1509" meta:non-whitespace-character-count="1287"/>
  </office:meta>
</office:document-meta>
</file>