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color="#222222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917cm"/>
    </style:style>
    <style:style style:name="T5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5_10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6" style:family="paragraph" style:parent-style-name="Normal">
      <style:paragraph-properties fo:text-indent="0.847cm" fo:line-height="0.917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Normal">
      <style:paragraph-properties fo:text-indent="0.847cm" fo:line-height="0.917cm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Normal">
      <style:paragraph-properties fo:text-indent="0.847cm" fo:line-height="0.917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Normal">
      <style:paragraph-properties fo:text-indent="0.847cm" fo:line-height="0.917cm"/>
    </style:style>
    <style:style style:name="T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fo:text-indent="0.847cm" fo:line-height="0.917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line-height="0.917cm"/>
    </style:style>
    <style:style style:name="T1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Normal">
      <style:paragraph-properties fo:line-height="0.917cm"/>
    </style:style>
    <style:style style:name="T12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3" style:family="paragraph" style:parent-style-name="Normal">
      <style:paragraph-properties fo:line-height="0.917cm"/>
    </style:style>
    <style:style style:name="T13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Normal">
      <style:paragraph-properties fo:line-height="0.917cm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4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4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4_4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Normal">
      <style:paragraph-properties fo:line-height="0.917cm"/>
    </style:style>
    <style:style style:name="T15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5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Normal">
      <style:paragraph-properties fo:line-height="0.917cm"/>
    </style:style>
    <style:style style:name="T16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6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Normal">
      <style:paragraph-properties fo:line-height="0.917cm"/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:11</text:span><text:span text:style-name="T2_2">5</text:span><text:span text:style-name="T2_3">年</text:span><text:span text:style-name="T2_4">1</text:span><text:span text:style-name="T2_5">月</text:span><text:span text:style-name="T2_6">7</text:span><text:span text:style-name="T2_7">日</text:span></text:p>
      <text:p text:style-name="P3"><text:span text:style-name="T3_1">新聞</text:span><text:span text:style-name="T3_2">發言</text:span><text:span text:style-name="T3_3">人：莊</text:span><text:span text:style-name="T3_4">副處長名豪</text:span><text:span text:style-name="T3_5"><text:s/> 0972850311電話：06-7861000轉113</text:span><text:span text:style-name="T3_6"><text:line-break/></text:span><text:span text:style-name="T3_7">新聞聯絡人：</text:span><text:span text:style-name="T3_8">洪科長瑞鴻</text:span><text:span text:style-name="T3_9"><text:s/> <text:s/> 0908059978電話：06-7861000轉240</text:span></text:p>
      <text:p text:style-name="P4"><text:span text:style-name="T4_1">文稿主旨：</text:span></text:p>
      <text:p text:style-name="P5"><text:span text:style-name="T5_1">1</text:span><text:span text:style-name="T5_2">/</text:span><text:span text:style-name="T5_3">24</text:span><text:span text:style-name="T5_4">北門王爺藝</text:span><text:span text:style-name="T5_5">饗</text:span><text:span text:style-name="T5_6">節</text:span><text:span text:style-name="T5_7"><text:s/></text:span><text:span text:style-name="T5_8">「神廟大馬戲」井</text:span><text:span text:style-name="T5_9">仔腳奇幻</text:span><text:span text:style-name="T5_10">開演</text:span></text:p>
      <text:p text:style-name="P6"><text:span text:style-name="T6_1">延續</text:span><text:span text:style-name="T6_2"><text:s/>12<text:s/></text:span><text:span text:style-name="T6_3">月份</text:span><text:span text:style-name="T6_4">蚵寮</text:span><text:span text:style-name="T6_5">保安宮金曲晚會帶來的熱潮，台南北門年度盛事「北門王爺藝</text:span><text:span text:style-name="T6_6">饗</text:span><text:span text:style-name="T6_7">節」即將於</text:span><text:span text:style-name="T6_8"><text:s/>2026<text:s/></text:span><text:span text:style-name="T6_9">年</text:span><text:span text:style-name="T6_10">元月迎</text:span><text:span text:style-name="T6_11">來系列活動中的第三場重點演出！由交通部</text:span><text:span text:style-name="T6_12">觀光署雲嘉南</text:span><text:span text:style-name="T6_13">濱海國家風景區管理處</text:span><text:span text:style-name="T6_14">（以下簡稱</text:span><text:bookmark-start text:name="_Hlk217897473"/><text:span text:style-name="T6_15">雲管處</text:span><text:bookmark-end text:name="_Hlk217897473"/><text:span text:style-name="T6_16">）</text:span><text:span text:style-name="T6_17">精心策劃，</text:span><text:span text:style-name="T6_18">1</text:span><text:span text:style-name="T6_19">月</text:span><text:span text:style-name="T6_20">24</text:span><text:span text:style-name="T6_21">日（六）下午將於井仔腳興安宮熱鬧演</text:span><text:span text:style-name="T6_22">出</text:span><text:span text:style-name="T6_23">《神廟大馬戲》。這場演出特別將專業馬戲特技移師至傳統廟</text:span><text:span text:style-name="T6_24">埕</text:span><text:span text:style-name="T6_25">，結合井仔腳聞名遐邇</text:span><text:span text:style-name="T6_26">的瓦盤鹽田</text:span><text:span text:style-name="T6_27">風光，打造一場融合地景藝術與民俗信仰的冬季感官盛</text:span><text:span text:style-name="T6_28">宴</text:span><text:span text:style-name="T6_29">。</text:span></text:p>
      <text:p text:style-name="P7"><text:span text:style-name="T7_1">本次演出特別力邀近年備受國內外矚目的「</text:span><text:span text:style-name="T7_2">優尼客當代</text:span><text:span text:style-name="T7_3">馬戲團</text:span><text:span text:style-name="T7_4"><text:s/></text:span><text:span text:style-name="T7_5">(Uni<text:s/>Circus)</text:span><text:span text:style-name="T7_6">」擔綱。該團曾於</text:span><text:span text:style-name="T7_7"><text:s/>2025<text:s/></text:span><text:span text:style-name="T7_8">年遠赴</text:span><text:span text:style-name="T7_9">西班牙參與國際知名的</text:span><text:span text:style-name="T7_10"><text:s/>MASDANZA<text:s/></text:span><text:span text:style-name="T7_11">舞蹈節，並曾登上</text:span><text:span text:style-name="T7_12"><text:s/>2024<text:s/></text:span><text:span text:style-name="T7_13">年桃園燈會開幕舞台，展現頂尖藝文實力。演出將以</text:span><text:span text:style-name="T7_14"><text:s/>10<text:s/></text:span><text:span text:style-name="T7_15">公尺高的巨輪為核心，</text:span><text:span text:style-name="T7_16">結合跑酷與高空走繩等高</text:span><text:span text:style-name="T7_17">難度特技，表演者將在高速旋轉的裝置中精</text:span><text:span text:style-name="T7_18">準</text:span><text:span text:style-name="T7_19">控制身體、挑戰重力，透過強大的動能探索未知主題。演出時段特別安排在午後，讓觀眾在歡笑與震撼中觀賞完表演後，能直接漫步至一旁，欣賞被金黃夕陽染紅的鹽田絕色，視覺感動加倍升級。</text:span></text:p>
      <text:p text:style-name="P8"><text:span text:style-name="T8_1">雲管處</text:span><text:span text:style-name="T8_2">表示，透過「藝術介入宗教空間」的創新形式，不僅能展現北門深厚的文化能量，也吸引遊客在冬季走入社區宮廟。除了主舞台的感官震撼，活動當天更強調親子共融，現場規劃了溫馨的「</text:span><text:span text:style-name="T8_3">義相推拿</text:span><text:span text:style-name="T8_4">體驗」與趣味「親子手作</text:span><text:span text:style-name="T8_5"><text:s/>DIY</text:span><text:span text:style-name="T8_6">」，讓長輩放鬆身心、孩子動手創作，</text:span><text:span text:style-name="T8_7">實現全齡共享</text:span><text:span text:style-name="T8_8">的溫馨時刻。為迎接盛會，興安宮廟方與在地居民也全力動員參與籌備，展現北門王爺信仰中最動人的人情味。</text:span></text:p>
      <text:p text:style-name="P9"><text:span text:style-name="T9_1">為回饋到場民眾，活動期間只要現場加入「雲嘉南濱海國家風景區管理處」</text:span><text:span text:style-name="T9_2">LINE<text:s/></text:span><text:span text:style-name="T9_3">官方帳號，並至服務台出示畫面，即可兌換限量「職人日</text:span><text:span text:style-name="T9_4">曬沐浴鹽包</text:span><text:span text:style-name="T9_5">」乙份（數量有限，送完為止）。邀請大家在感受藝術活力的同時，也將專屬於雲嘉南濱海的美好回憶帶回家。</text:span></text:p>
      <text:p text:style-name="P10"><text:span text:style-name="T10_1">雲管</text:span><text:span text:style-name="T10_2">處</text:span><text:span text:style-name="T10_3">處長徐振能</text:span><text:span text:style-name="T10_4">表示，「北門王爺藝</text:span><text:span text:style-name="T10_5">饗</text:span><text:span text:style-name="T10_6">節」活動以六大宮廟串聯共規劃六場精彩活動，從表演、祈福到市集多點開花。在井仔腳興安宮的驚</text:span><text:span text:style-name="T10_7">艷</text:span><text:span text:style-name="T10_8">演出後，精彩腳步仍將持續前行，後續將接力移師至井仔腳</text:span><text:span text:style-name="T10_9">瀨</text:span><text:span text:style-name="T10_10">東泰安宮、北門永隆宮、三寮灣東隆宮</text:span><text:span text:style-name="T10_11">等各宮廟</text:span><text:span text:style-name="T10_12">。透過「跟著王爺去旅行」的號召，不僅讓遊客深度接觸北門特有的鹽業能量，更帶動周邊觀光效益，讓每一位造訪的旅客都能帶走專屬於北門的溫暖回憶。</text:span></text:p>
      <text:p text:style-name="P11"><text:span text:style-name="T11_1"><text:tab/></text:span><text:span text:style-name="T11_2">主辦單位誠摯邀請全國民眾在</text:span><text:span text:style-name="T11_3"><text:s/>1<text:s/></text:span><text:span text:style-name="T11_4">月</text:span><text:span text:style-name="T11_5"><text:s/>24<text:s/></text:span><text:span text:style-name="T11_6">日來到井仔腳，看馬戲、賞夕陽、逛聚落，感受最熱鬧的北門冬季魅力。欲知更多詳細資訊，請密切關注「雲嘉南，</text:span><text:span text:style-name="T11_7">好</text:span><text:span text:style-name="T11_8">好玩</text:span><text:span text:style-name="T11_9">!!!</text:span><text:span text:style-name="T11_10">」官方粉絲專頁。</text:span></text:p>
      <text:p text:style-name="P12"><text:span text:style-name="T12_1">【活動資訊】</text:span></text:p>
      <text:list text:style-name="LS1" xml:id="list0">
        <text:list-item>
          <text:p text:style-name="P13"><text:span text:style-name="T13_1">地點：</text:span><text:span text:style-name="T13_2"><text:s/></text:span><text:span text:style-name="T13_3">井仔腳興安宮（</text:span><text:span text:style-name="T13_4">臺</text:span><text:span text:style-name="T13_5">南市北門區）</text:span></text:p>
        </text:list-item>
        <text:list-item>
          <text:p text:style-name="P14"><text:span text:style-name="T14_1">廟</text:span><text:span text:style-name="T14_2">埕</text:span><text:span text:style-name="T14_3">體驗活動</text:span><text:span text:style-name="T14_4">｜</text:span><text:span text:style-name="T14_5"><text:s/>115</text:span><text:span text:style-name="T14_6">年</text:span><text:span text:style-name="T14_7">1</text:span><text:span text:style-name="T14_8">月</text:span><text:span text:style-name="T14_9">24</text:span><text:span text:style-name="T14_10">日</text:span><text:span text:style-name="T14_11"><text:s/>(</text:span><text:span text:style-name="T14_12">六</text:span><text:span text:style-name="T14_13">)<text:s/>15:00<text:s/></text:span><text:span text:style-name="T14_14">起</text:span></text:p>
        </text:list-item>
        <text:list-item>
          <text:p text:style-name="P15"><text:span text:style-name="T15_1">神廟大馬戲演出</text:span><text:span text:style-name="T15_2">｜</text:span><text:span text:style-name="T15_3"><text:s/>115</text:span><text:span text:style-name="T15_4">年</text:span><text:span text:style-name="T15_5">1</text:span><text:span text:style-name="T15_6">月</text:span><text:span text:style-name="T15_7">24</text:span><text:span text:style-name="T15_8">日</text:span><text:span text:style-name="T15_9"><text:s/>(</text:span><text:span text:style-name="T15_10">六</text:span><text:span text:style-name="T15_11">)<text:s/>15:30<text:s/></text:span><text:span text:style-name="T15_12">震撼開演</text:span></text:p>
        </text:list-item>
        <text:list-item>
          <text:p text:style-name="P16"><text:span text:style-name="T16_1">神明祈福科儀</text:span><text:span text:style-name="T16_2">｜</text:span><text:span text:style-name="T16_3"><text:s/>115</text:span><text:span text:style-name="T16_4">年</text:span><text:span text:style-name="T16_5">1</text:span><text:span text:style-name="T16_6">月</text:span><text:span text:style-name="T16_7">25</text:span><text:span text:style-name="T16_8">日</text:span><text:span text:style-name="T16_9"><text:s/>(</text:span><text:span text:style-name="T16_10">日</text:span><text:span text:style-name="T16_11">)<text:s/>09:30<text:s/>-<text:s/>11:30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cm" fo:padding-left="0cm" fo:margin-left="3.175cm" fo:padding-right="0cm" fo:margin-right="3.175cm"/>
      <style:footer-style>
        <style:header-footer-properties fo:min-height="1.54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Times New Roman" style:font-name-complex="Times New Roman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延品 延品</meta:initial-creator>
    <meta:creation-date>2025-12-08T10:22:00</meta:creation-date>
    <dc:creator>劉又瑄</dc:creator>
    <dc:date>2026-01-05T06:35:00</dc:date>
    <meta:editing-cycles>22</meta:editing-cycles>
    <meta:editing-duration>PT3H13M</meta:editing-duration>
    <meta:document-statistic meta:page-count="2" meta:paragraph-count="2" meta:row-count="9" meta:word-count="192" meta:character-count="1289" meta:non-whitespace-character-count="1099"/>
  </office:meta>
</office:document-meta>
</file>