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8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9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10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text-align="center" fo:line-height="0.917cm" fo:margin-top="0.159cm"/>
    </style:style>
    <style:style style:name="T4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6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" style:family="paragraph" style:parent-style-name="Normal">
      <style:paragraph-properties fo:text-align="justify" fo:text-indent="0.988cm" fo:line-height="0.917cm" fo:margin-top="0.159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T5_10" style:family="text">
      <style:text-properties style:font-name="標楷體" fo:font-size="14pt" style:font-name-asian="標楷體" style:font-size-asian="14pt" style:font-size-complex="14pt"/>
    </style:style>
    <style:style style:name="T5_11" style:family="text">
      <style:text-properties style:font-name="標楷體" fo:font-size="14pt" style:font-name-asian="標楷體" style:font-size-asian="14pt" style:font-size-complex="14pt"/>
    </style:style>
    <style:style style:name="T5_12" style:family="text">
      <style:text-properties style:font-name="標楷體" fo:font-size="14pt" style:font-name-asian="標楷體" style:font-size-asian="14pt" style:font-size-complex="14pt"/>
    </style:style>
    <style:style style:name="T5_13" style:family="text">
      <style:text-properties style:font-name="標楷體" fo:font-size="14pt" style:font-name-asian="標楷體" style:font-size-asian="14pt" style:font-size-complex="14pt"/>
    </style:style>
    <style:style style:name="T5_14" style:family="text">
      <style:text-properties style:font-name="標楷體" fo:font-size="14pt" style:font-name-asian="標楷體" style:font-size-asian="14pt" style:font-size-complex="14pt"/>
    </style:style>
    <style:style style:name="T5_15" style:family="text">
      <style:text-properties style:font-name="標楷體" fo:font-size="14pt" style:font-name-asian="標楷體" style:font-size-asian="14pt" style:font-size-complex="14pt"/>
    </style:style>
    <style:style style:name="T5_16" style:family="text">
      <style:text-properties style:font-name="標楷體" fo:font-size="14pt" style:font-name-asian="標楷體" style:font-size-asian="14pt" style:font-size-complex="14pt"/>
    </style:style>
    <style:style style:name="T5_17" style:family="text">
      <style:text-properties style:font-name="標楷體" fo:font-size="14pt" style:font-name-asian="標楷體" style:font-size-asian="14pt" style:font-size-complex="14pt"/>
    </style:style>
    <style:style style:name="T5_18" style:family="text">
      <style:text-properties style:font-name="標楷體" fo:font-size="14pt" style:font-name-asian="標楷體" style:font-size-asian="14pt" style:font-size-complex="14pt"/>
    </style:style>
    <style:style style:name="T5_19" style:family="text">
      <style:text-properties style:font-name="標楷體" fo:font-size="14pt" style:font-name-asian="標楷體" style:font-size-asian="14pt" style:font-size-complex="14pt"/>
    </style:style>
    <style:style style:name="T5_20" style:family="text">
      <style:text-properties style:font-name="標楷體" fo:font-size="14pt" style:font-name-asian="標楷體" style:font-size-asian="14pt" style:font-size-complex="14pt"/>
    </style:style>
    <style:style style:name="T5_21" style:family="text">
      <style:text-properties style:font-name="標楷體" fo:font-size="14pt" style:font-name-asian="標楷體" style:font-size-asian="14pt" style:font-size-complex="14pt"/>
    </style:style>
    <style:style style:name="T5_22" style:family="text">
      <style:text-properties style:font-name="標楷體" fo:font-size="14pt" style:font-name-asian="標楷體" style:font-size-asian="14pt" style:font-size-complex="14pt"/>
    </style:style>
    <style:style style:name="T5_23" style:family="text">
      <style:text-properties style:font-name="標楷體" fo:font-size="14pt" style:font-name-asian="標楷體" style:font-size-asian="14pt" style:font-size-complex="14pt"/>
    </style:style>
    <style:style style:name="T5_24" style:family="text">
      <style:text-properties style:font-name="標楷體" fo:font-size="14pt" style:font-name-asian="標楷體" style:font-size-asian="14pt" style:font-size-complex="14pt"/>
    </style:style>
    <style:style style:name="T5_25" style:family="text">
      <style:text-properties style:font-name="標楷體" fo:font-size="14pt" style:font-name-asian="標楷體" style:font-size-asian="14pt" style:font-size-complex="14pt"/>
    </style:style>
    <style:style style:name="T5_26" style:family="text">
      <style:text-properties style:font-name="標楷體" fo:font-size="14pt" style:font-name-asian="標楷體" style:font-size-asian="14pt" style:font-size-complex="14pt"/>
    </style:style>
    <style:style style:name="T5_27" style:family="text">
      <style:text-properties style:font-name="標楷體" fo:font-size="14pt" style:font-name-asian="標楷體" style:font-size-asian="14pt" style:font-size-complex="14pt"/>
    </style:style>
    <style:style style:name="T5_28" style:family="text">
      <style:text-properties style:font-name="標楷體" fo:font-size="14pt" style:font-name-asian="標楷體" style:font-size-asian="14pt" style:font-size-complex="14pt"/>
    </style:style>
    <style:style style:name="T5_29" style:family="text">
      <style:text-properties style:font-name="標楷體" fo:font-size="14pt" style:font-name-asian="標楷體" style:font-size-asian="14pt" style:font-size-complex="14pt"/>
    </style:style>
    <style:style style:name="T5_30" style:family="text">
      <style:text-properties style:font-name="標楷體" fo:font-size="14pt" style:font-name-asian="標楷體" style:font-size-asian="14pt" style:font-size-complex="14pt"/>
    </style:style>
    <style:style style:name="T5_31" style:family="text">
      <style:text-properties style:font-name="標楷體" fo:font-size="14pt" style:font-name-asian="標楷體" style:font-size-asian="14pt" style:font-size-complex="14pt"/>
    </style:style>
    <style:style style:name="T5_32" style:family="text">
      <style:text-properties style:font-name="標楷體" fo:font-size="14pt" style:font-name-asian="標楷體" style:font-size-asian="14pt" style:font-size-complex="14pt"/>
    </style:style>
    <style:style style:name="T5_33" style:family="text">
      <style:text-properties style:font-name="標楷體" fo:font-size="14pt" style:font-name-asian="標楷體" style:font-size-asian="14pt" style:font-size-complex="14pt"/>
    </style:style>
    <style:style style:name="T5_34" style:family="text">
      <style:text-properties style:font-name="標楷體" fo:font-size="14pt" style:font-name-asian="標楷體" style:font-size-asian="14pt" style:font-size-complex="14pt"/>
    </style:style>
    <style:style style:name="T5_35" style:family="text">
      <style:text-properties style:font-name="標楷體" fo:font-size="14pt" style:font-name-asian="標楷體" style:font-size-asian="14pt" style:font-size-complex="14pt"/>
    </style:style>
    <style:style style:name="T5_36" style:family="text">
      <style:text-properties style:font-name="標楷體" fo:font-size="14pt" style:font-name-asian="標楷體" style:font-size-asian="14pt" style:font-size-complex="14pt"/>
    </style:style>
    <style:style style:name="T5_37" style:family="text">
      <style:text-properties style:font-name="標楷體" fo:font-size="14pt" style:font-name-asian="標楷體" style:font-size-asian="14pt" style:font-size-complex="14pt"/>
    </style:style>
    <style:style style:name="T5_38" style:family="text">
      <style:text-properties style:font-name="標楷體" fo:font-size="14pt" style:font-name-asian="標楷體" style:font-size-asian="14pt" style:font-size-complex="14pt"/>
    </style:style>
    <style:style style:name="T5_39" style:family="text">
      <style:text-properties style:font-name="標楷體" fo:font-size="14pt" style:font-name-asian="標楷體" style:font-size-asian="14pt" style:font-size-complex="14pt"/>
    </style:style>
    <style:style style:name="T5_40" style:family="text">
      <style:text-properties style:font-name="標楷體" fo:font-size="14pt" style:font-name-asian="標楷體" style:font-size-asian="14pt" style:font-size-complex="14pt"/>
    </style:style>
    <style:style style:name="T5_41" style:family="text">
      <style:text-properties style:font-name="標楷體" fo:font-size="14pt" style:font-name-asian="標楷體" style:font-size-asian="14pt" style:font-size-complex="14pt"/>
    </style:style>
    <style:style style:name="T5_42" style:family="text">
      <style:text-properties style:font-name="標楷體" fo:font-size="14pt" style:font-name-asian="標楷體" style:font-size-asian="14pt" style:font-size-complex="14pt"/>
    </style:style>
    <style:style style:name="T5_43" style:family="text">
      <style:text-properties style:font-name="標楷體" fo:font-size="14pt" style:font-name-asian="標楷體" style:font-size-asian="14pt" style:font-size-complex="14pt"/>
    </style:style>
    <style:style style:name="T5_44" style:family="text">
      <style:text-properties style:font-name="標楷體" fo:font-size="14pt" style:font-name-asian="標楷體" style:font-size-asian="14pt" style:font-size-complex="14pt"/>
    </style:style>
    <style:style style:name="T5_45" style:family="text">
      <style:text-properties style:font-name="標楷體" fo:font-size="14pt" style:font-name-asian="標楷體" style:font-size-asian="14pt" style:font-size-complex="14pt"/>
    </style:style>
    <style:style style:name="T5_46" style:family="text">
      <style:text-properties style:font-name="標楷體" fo:font-size="14pt" style:font-name-asian="標楷體" style:font-size-asian="14pt" style:font-size-complex="14pt"/>
    </style:style>
    <style:style style:name="T5_47" style:family="text">
      <style:text-properties style:font-name="標楷體" fo:font-size="14pt" style:font-name-asian="標楷體" style:font-size-asian="14pt" style:font-size-complex="14pt"/>
    </style:style>
    <style:style style:name="T5_48" style:family="text">
      <style:text-properties style:font-name="標楷體" fo:font-size="14pt" style:font-name-asian="標楷體" style:font-size-asian="14pt" style:font-size-complex="14pt"/>
    </style:style>
    <style:style style:name="T5_49" style:family="text">
      <style:text-properties style:font-name="標楷體" fo:font-size="14pt" style:font-name-asian="標楷體" style:font-size-asian="14pt" style:font-size-complex="14pt"/>
    </style:style>
    <style:style style:name="T5_50" style:family="text">
      <style:text-properties style:font-name="標楷體" fo:font-size="14pt" style:font-name-asian="標楷體" style:font-size-asian="14pt" style:font-size-complex="14pt"/>
    </style:style>
    <style:style style:name="T5_51" style:family="text">
      <style:text-properties style:font-name="標楷體" fo:font-size="14pt" style:font-name-asian="標楷體" style:font-size-asian="14pt" style:font-size-complex="14pt"/>
    </style:style>
    <style:style style:name="T5_52" style:family="text">
      <style:text-properties style:font-name="標楷體" fo:font-size="14pt" style:font-name-asian="標楷體" style:font-size-asian="14pt" style:font-size-complex="14pt"/>
    </style:style>
    <style:style style:name="T5_53" style:family="text">
      <style:text-properties style:font-name="標楷體" fo:font-size="14pt" style:font-name-asian="標楷體" style:font-size-asian="14pt" style:font-size-complex="14pt"/>
    </style:style>
    <style:style style:name="T5_54" style:family="text">
      <style:text-properties style:font-name="標楷體" fo:font-size="14pt" style:font-name-asian="標楷體" style:font-size-asian="14pt" style:font-size-complex="14pt"/>
    </style:style>
    <style:style style:name="T5_55" style:family="text">
      <style:text-properties style:font-name="標楷體" fo:font-size="14pt" style:font-name-asian="標楷體" style:font-size-asian="14pt" style:font-size-complex="14pt"/>
    </style:style>
    <style:style style:name="T5_56" style:family="text">
      <style:text-properties style:font-name="標楷體" fo:font-size="14pt" style:font-name-asian="標楷體" style:font-size-asian="14pt" style:font-size-complex="14pt"/>
    </style:style>
    <style:style style:name="T5_57" style:family="text">
      <style:text-properties style:font-name="標楷體" fo:font-size="14pt" style:font-name-asian="標楷體" style:font-size-asian="14pt" style:font-size-complex="14pt"/>
    </style:style>
    <style:style style:name="T5_58" style:family="text">
      <style:text-properties style:font-name="標楷體" fo:font-size="14pt" style:font-name-asian="標楷體" style:font-size-asian="14pt" style:font-size-complex="14pt"/>
    </style:style>
    <style:style style:name="T5_59" style:family="text">
      <style:text-properties style:font-name="標楷體" fo:font-size="14pt" style:font-name-asian="標楷體" style:font-size-asian="14pt" style:font-size-complex="14pt"/>
    </style:style>
    <style:style style:name="T5_60" style:family="text">
      <style:text-properties style:font-name="標楷體" fo:font-size="14pt" style:font-name-asian="標楷體" style:font-size-asian="14pt" style:font-size-complex="14pt"/>
    </style:style>
    <style:style style:name="T5_61" style:family="text">
      <style:text-properties style:font-name="標楷體" fo:font-size="14pt" style:font-name-asian="標楷體" style:font-size-asian="14pt" style:font-size-complex="14pt"/>
    </style:style>
    <style:style style:name="T5_62" style:family="text">
      <style:text-properties style:font-name="標楷體" fo:font-size="14pt" style:font-name-asian="標楷體" style:font-size-asian="14pt" style:font-size-complex="14pt"/>
    </style:style>
    <style:style style:name="T5_63" style:family="text">
      <style:text-properties style:font-name="標楷體" fo:font-size="14pt" style:font-name-asian="標楷體" style:font-size-asian="14pt" style:font-size-complex="14pt"/>
    </style:style>
    <style:style style:name="T5_64" style:family="text">
      <style:text-properties style:font-name="標楷體" fo:font-size="14pt" style:font-name-asian="標楷體" style:font-size-asian="14pt" style:font-size-complex="14pt"/>
    </style:style>
    <style:style style:name="T5_65" style:family="text">
      <style:text-properties style:font-name="標楷體" fo:font-size="14pt" style:font-name-asian="標楷體" style:font-size-asian="14pt" style:font-size-complex="14pt"/>
    </style:style>
    <style:style style:name="T5_66" style:family="text">
      <style:text-properties style:font-name="標楷體" fo:font-size="14pt" style:font-name-asian="標楷體" style:font-size-asian="14pt" style:font-size-complex="14pt"/>
    </style:style>
    <style:style style:name="T5_67" style:family="text">
      <style:text-properties style:font-name="標楷體" fo:font-size="14pt" style:font-name-asian="標楷體" style:font-size-asian="14pt" style:font-size-complex="14pt"/>
    </style:style>
    <style:style style:name="T5_68" style:family="text">
      <style:text-properties style:font-name="標楷體" fo:font-size="14pt" style:font-name-asian="標楷體" style:font-size-asian="14pt" style:font-size-complex="14pt"/>
    </style:style>
    <style:style style:name="T5_69" style:family="text">
      <style:text-properties style:font-name="標楷體" fo:font-size="14pt" style:font-name-asian="標楷體" style:font-size-asian="14pt" style:font-size-complex="14pt"/>
    </style:style>
    <style:style style:name="T5_70" style:family="text">
      <style:text-properties style:font-name="標楷體" fo:font-size="14pt" style:font-name-asian="標楷體" style:font-size-asian="14pt" style:font-size-complex="14pt"/>
    </style:style>
    <style:style style:name="T5_71" style:family="text">
      <style:text-properties style:font-name="標楷體" fo:font-size="14pt" style:font-name-asian="標楷體" style:font-size-asian="14pt" style:font-size-complex="14pt"/>
    </style:style>
    <style:style style:name="T5_72" style:family="text">
      <style:text-properties style:font-name="標楷體" fo:font-size="14pt" style:font-name-asian="標楷體" style:font-size-asian="14pt" style:font-size-complex="14pt"/>
    </style:style>
    <style:style style:name="T5_73" style:family="text">
      <style:text-properties style:font-name="標楷體" fo:font-size="14pt" style:font-name-asian="標楷體" style:font-size-asian="14pt" style:font-size-complex="14pt"/>
    </style:style>
    <style:style style:name="T5_74" style:family="text">
      <style:text-properties style:font-name="標楷體" fo:font-size="14pt" style:font-name-asian="標楷體" style:font-size-asian="14pt" style:font-size-complex="14pt"/>
    </style:style>
    <style:style style:name="T5_75" style:family="text">
      <style:text-properties style:font-name="標楷體" fo:font-size="14pt" style:font-name-asian="標楷體" style:font-size-asian="14pt" style:font-size-complex="14pt"/>
    </style:style>
    <style:style style:name="T5_76" style:family="text">
      <style:text-properties style:font-name="標楷體" fo:font-size="14pt" style:font-name-asian="標楷體" style:font-size-asian="14pt" style:font-size-complex="14pt"/>
    </style:style>
    <style:style style:name="T5_77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0.988cm" fo:line-height="0.917cm" fo:margin-top="0.159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T6_9" style:family="text">
      <style:text-properties style:font-name="標楷體" fo:font-size="14pt" style:font-name-asian="標楷體" style:font-size-asian="14pt" style:font-size-complex="14pt"/>
    </style:style>
    <style:style style:name="T6_10" style:family="text">
      <style:text-properties style:font-name="標楷體" fo:font-size="14pt" style:font-name-asian="標楷體" style:font-size-asian="14pt" style:font-size-complex="14pt"/>
    </style:style>
    <style:style style:name="T6_11" style:family="text">
      <style:text-properties style:font-name="標楷體" fo:font-size="14pt" style:font-name-asian="標楷體" style:font-size-asian="14pt" style:font-size-complex="14pt"/>
    </style:style>
    <style:style style:name="T6_12" style:family="text">
      <style:text-properties style:font-name="標楷體" fo:font-size="14pt" style:font-name-asian="標楷體" style:font-size-asian="14pt" style:font-size-complex="14pt"/>
    </style:style>
    <style:style style:name="T6_13" style:family="text">
      <style:text-properties style:font-name="標楷體" fo:font-size="14pt" style:font-name-asian="標楷體" style:font-size-asian="14pt" style:font-size-complex="14pt"/>
    </style:style>
    <style:style style:name="T6_14" style:family="text">
      <style:text-properties style:font-name="標楷體" fo:font-size="14pt" style:font-name-asian="標楷體" style:font-size-asian="14pt" style:font-size-complex="14pt"/>
    </style:style>
    <style:style style:name="T6_15" style:family="text">
      <style:text-properties style:font-name="標楷體" fo:font-size="14pt" style:font-name-asian="標楷體" style:font-size-asian="14pt" style:font-size-complex="14pt"/>
    </style:style>
    <style:style style:name="T6_16" style:family="text">
      <style:text-properties style:font-name="標楷體" fo:font-size="14pt" style:font-name-asian="標楷體" style:font-size-asian="14pt" style:font-size-complex="14pt"/>
    </style:style>
    <style:style style:name="T6_17" style:family="text">
      <style:text-properties style:font-name="標楷體" fo:font-size="14pt" style:font-name-asian="標楷體" style:font-size-asian="14pt" style:font-size-complex="14pt"/>
    </style:style>
    <style:style style:name="T6_18" style:family="text">
      <style:text-properties style:font-name="標楷體" fo:font-size="14pt" style:font-name-asian="標楷體" style:font-size-asian="14pt" style:font-size-complex="14pt"/>
    </style:style>
    <style:style style:name="T6_19" style:family="text">
      <style:text-properties style:font-name="標楷體" fo:font-size="14pt" style:font-name-asian="標楷體" style:font-size-asian="14pt" style:font-size-complex="14pt"/>
    </style:style>
    <style:style style:name="T6_20" style:family="text">
      <style:text-properties style:font-name="標楷體" fo:font-size="14pt" style:font-name-asian="標楷體" style:font-size-asian="14pt" style:font-size-complex="14pt"/>
    </style:style>
    <style:style style:name="T6_21" style:family="text">
      <style:text-properties style:font-name="標楷體" fo:font-size="14pt" style:font-name-asian="標楷體" style:font-size-asian="14pt" style:font-size-complex="14pt"/>
    </style:style>
    <style:style style:name="T6_22" style:family="text">
      <style:text-properties style:font-name="標楷體" fo:font-size="14pt" style:font-name-asian="標楷體" style:font-size-asian="14pt" style:font-size-complex="14pt"/>
    </style:style>
    <style:style style:name="T6_23" style:family="text">
      <style:text-properties style:font-name="標楷體" fo:font-size="14pt" style:font-name-asian="標楷體" style:font-size-asian="14pt" style:font-size-complex="14pt"/>
    </style:style>
    <style:style style:name="T6_24" style:family="text">
      <style:text-properties style:font-name="標楷體" fo:font-size="14pt" style:font-name-asian="標楷體" style:font-size-asian="14pt" style:font-size-complex="14pt"/>
    </style:style>
    <style:style style:name="T6_25" style:family="text">
      <style:text-properties style:font-name="標楷體" fo:font-size="14pt" style:font-name-asian="標楷體" style:font-size-asian="14pt" style:font-size-complex="14pt"/>
    </style:style>
    <style:style style:name="T6_26" style:family="text">
      <style:text-properties style:font-name="標楷體" fo:font-size="14pt" style:font-name-asian="標楷體" style:font-size-asian="14pt" style:font-size-complex="14pt"/>
    </style:style>
    <style:style style:name="T6_27" style:family="text">
      <style:text-properties style:font-name="標楷體" fo:font-size="14pt" style:font-name-asian="標楷體" style:font-size-asian="14pt" style:font-size-complex="14pt"/>
    </style:style>
    <style:style style:name="T6_28" style:family="text">
      <style:text-properties style:font-name="標楷體" fo:font-size="14pt" style:font-name-asian="標楷體" style:font-size-asian="14pt" style:font-size-complex="14pt"/>
    </style:style>
    <style:style style:name="T6_29" style:family="text">
      <style:text-properties style:font-name="標楷體" fo:font-size="14pt" style:font-name-asian="標楷體" style:font-size-asian="14pt" style:font-size-complex="14pt"/>
    </style:style>
    <style:style style:name="T6_30" style:family="text">
      <style:text-properties style:font-name="標楷體" fo:font-size="14pt" style:font-name-asian="標楷體" style:font-size-asian="14pt" style:font-size-complex="14pt"/>
    </style:style>
    <style:style style:name="T6_31" style:family="text">
      <style:text-properties style:font-name="標楷體" fo:font-size="14pt" style:font-name-asian="標楷體" style:font-size-asian="14pt" style:font-size-complex="14pt"/>
    </style:style>
    <style:style style:name="T6_32" style:family="text">
      <style:text-properties style:font-name="標楷體" fo:font-size="14pt" style:font-name-asian="標楷體" style:font-size-asian="14pt" style:font-size-complex="14pt"/>
    </style:style>
    <style:style style:name="T6_33" style:family="text">
      <style:text-properties style:font-name="標楷體" fo:font-size="14pt" style:font-name-asian="標楷體" style:font-size-asian="14pt" style:font-size-complex="14pt"/>
    </style:style>
    <style:style style:name="T6_34" style:family="text">
      <style:text-properties style:font-name="標楷體" fo:font-size="14pt" style:font-name-asian="標楷體" style:font-size-asian="14pt" style:font-size-complex="14pt"/>
    </style:style>
    <style:style style:name="T6_35" style:family="text">
      <style:text-properties style:font-name="標楷體" fo:font-size="14pt" style:font-name-asian="標楷體" style:font-size-asian="14pt" style:font-size-complex="14pt"/>
    </style:style>
    <style:style style:name="T6_36" style:family="text">
      <style:text-properties style:font-name="標楷體" fo:font-size="14pt" style:font-name-asian="標楷體" style:font-size-asian="14pt" style:font-size-complex="14pt"/>
    </style:style>
    <style:style style:name="T6_37" style:family="text">
      <style:text-properties style:font-name="標楷體" fo:font-size="14pt" style:font-name-asian="標楷體" style:font-size-asian="14pt" style:font-size-complex="14pt"/>
    </style:style>
    <style:style style:name="T6_38" style:family="text">
      <style:text-properties style:font-name="標楷體" fo:font-size="14pt" style:font-name-asian="標楷體" style:font-size-asian="14pt" style:font-size-complex="14pt"/>
    </style:style>
    <style:style style:name="T6_39" style:family="text">
      <style:text-properties style:font-name="標楷體" fo:font-size="14pt" style:font-name-asian="標楷體" style:font-size-asian="14pt" style:font-size-complex="14pt"/>
    </style:style>
    <style:style style:name="T6_40" style:family="text">
      <style:text-properties style:font-name="標楷體" fo:font-size="14pt" style:font-name-asian="標楷體" style:font-size-asian="14pt" style:font-size-complex="14pt"/>
    </style:style>
    <style:style style:name="T6_41" style:family="text">
      <style:text-properties style:font-name="標楷體" fo:font-size="14pt" style:font-name-asian="標楷體" style:font-size-asian="14pt" style:font-size-complex="14pt"/>
    </style:style>
    <style:style style:name="T6_42" style:family="text">
      <style:text-properties style:font-name="標楷體" fo:font-size="14pt" style:font-name-asian="標楷體" style:font-size-asian="14pt" style:font-size-complex="14pt"/>
    </style:style>
    <style:style style:name="T6_43" style:family="text">
      <style:text-properties style:font-name="標楷體" fo:font-size="14pt" style:font-name-asian="標楷體" style:font-size-asian="14pt" style:font-size-complex="14pt"/>
    </style:style>
    <style:style style:name="T6_44" style:family="text">
      <style:text-properties style:font-name="標楷體" fo:font-size="14pt" style:font-name-asian="標楷體" style:font-size-asian="14pt" style:font-size-complex="14pt"/>
    </style:style>
    <style:style style:name="T6_45" style:family="text">
      <style:text-properties style:font-name="標楷體" fo:font-size="14pt" style:font-name-asian="標楷體" style:font-size-asian="14pt" style:font-size-complex="14pt"/>
    </style:style>
    <style:style style:name="T6_46" style:family="text">
      <style:text-properties style:font-name="標楷體" fo:font-size="14pt" style:font-name-asian="標楷體" style:font-size-asian="14pt" style:font-size-complex="14pt"/>
    </style:style>
    <style:style style:name="T6_47" style:family="text">
      <style:text-properties style:font-name="標楷體" fo:font-size="14pt" style:font-name-asian="標楷體" style:font-size-asian="14pt" style:font-size-complex="14pt"/>
    </style:style>
    <style:style style:name="T6_48" style:family="text">
      <style:text-properties style:font-name="標楷體" fo:font-size="14pt" style:font-name-asian="標楷體" style:font-size-asian="14pt" style:font-size-complex="14pt"/>
    </style:style>
    <style:style style:name="T6_49" style:family="text">
      <style:text-properties style:font-name="標楷體" fo:font-size="14pt" style:font-name-asian="標楷體" style:font-size-asian="14pt" style:font-size-complex="14pt"/>
    </style:style>
    <style:style style:name="T6_50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0.988cm" fo:line-height="0.917cm" fo:margin-top="0.159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T7_10" style:family="text">
      <style:text-properties style:font-name="標楷體" fo:font-size="14pt" style:font-name-asian="標楷體" style:font-size-asian="14pt" style:font-size-complex="14pt"/>
    </style:style>
    <style:style style:name="T7_11" style:family="text">
      <style:text-properties style:font-name="標楷體" fo:font-size="14pt" style:font-name-asian="標楷體" style:font-size-asian="14pt" style:font-size-complex="14pt"/>
    </style:style>
    <style:style style:name="T7_12" style:family="text">
      <style:text-properties style:font-name="標楷體" fo:font-size="14pt" style:font-name-asian="標楷體" style:font-size-asian="14pt" style:font-size-complex="14pt"/>
    </style:style>
    <style:style style:name="T7_13" style:family="text">
      <style:text-properties style:font-name="標楷體" fo:font-size="14pt" style:font-name-asian="標楷體" style:font-size-asian="14pt" style:font-size-complex="14pt"/>
    </style:style>
    <style:style style:name="T7_14" style:family="text">
      <style:text-properties style:font-name="標楷體" fo:font-size="14pt" style:font-name-asian="標楷體" style:font-size-asian="14pt" style:font-size-complex="14pt"/>
    </style:style>
    <style:style style:name="T7_15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0.988cm" fo:line-height="0.917cm" fo:margin-top="0.159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T8_16" style:family="text">
      <style:text-properties style:font-name="標楷體" fo:font-size="14pt" style:font-name-asian="標楷體" style:font-size-asian="14pt" style:font-size-complex="14pt"/>
    </style:style>
    <style:style style:name="T8_17" style:family="text">
      <style:text-properties style:font-name="標楷體" fo:font-size="14pt" style:font-name-asian="標楷體" style:font-size-asian="14pt" style:font-size-complex="14pt"/>
    </style:style>
    <style:style style:name="T8_18" style:family="text">
      <style:text-properties style:font-name="標楷體" fo:font-size="14pt" style:font-name-asian="標楷體" style:font-size-asian="14pt" style:font-size-complex="14pt"/>
    </style:style>
    <style:style style:name="T8_19" style:family="text">
      <style:text-properties style:font-name="標楷體" fo:font-size="14pt" style:font-name-asian="標楷體" style:font-size-asian="14pt" style:font-size-complex="14pt"/>
    </style:style>
    <style:style style:name="T8_20" style:family="text">
      <style:text-properties style:font-name="標楷體" fo:font-size="14pt" style:font-name-asian="標楷體" style:font-size-asian="14pt" style:font-size-complex="14pt"/>
    </style:style>
    <style:style style:name="T8_21" style:family="text">
      <style:text-properties style:font-name="標楷體" fo:font-size="14pt" style:font-name-asian="標楷體" style:font-size-asian="14pt" style:font-size-complex="14pt"/>
    </style:style>
    <style:style style:name="T8_22" style:family="text">
      <style:text-properties style:font-name="標楷體" fo:font-size="14pt" style:font-name-asian="標楷體" style:font-size-asian="14pt" style:font-size-complex="14pt"/>
    </style:style>
    <style:style style:name="T8_23" style:family="text">
      <style:text-properties style:font-name="標楷體" fo:font-size="14pt" style:font-name-asian="標楷體" style:font-size-asian="14pt" style:font-size-complex="14pt"/>
    </style:style>
    <style:style style:name="T8_24" style:family="text">
      <style:text-properties style:font-name="標楷體" fo:font-size="14pt" style:font-name-asian="標楷體" style:font-size-asian="14pt" style:font-size-complex="14pt"/>
    </style:style>
    <style:style style:name="T8_25" style:family="text">
      <style:text-properties style:font-name="標楷體" fo:font-size="14pt" style:font-name-asian="標楷體" style:font-size-asian="14pt" style:font-size-complex="14pt"/>
    </style:style>
    <style:style style:name="T8_26" style:family="text">
      <style:text-properties style:font-name="標楷體" fo:font-size="14pt" style:font-name-asian="標楷體" style:font-size-asian="14pt" style:font-size-complex="14pt"/>
    </style:style>
    <style:style style:name="T8_27" style:family="text">
      <style:text-properties style:font-name="標楷體" fo:font-size="14pt" style:font-name-asian="標楷體" style:font-size-asian="14pt" style:font-size-complex="14pt"/>
    </style:style>
    <style:style style:name="T8_28" style:family="text">
      <style:text-properties style:font-name="標楷體" fo:font-size="14pt" style:font-name-asian="標楷體" style:font-size-asian="14pt" style:font-size-complex="14pt"/>
    </style:style>
    <style:style style:name="T8_29" style:family="text">
      <style:text-properties style:font-name="標楷體" fo:font-size="14pt" style:font-name-asian="標楷體" style:font-size-asian="14pt" style:font-size-complex="14pt"/>
    </style:style>
    <style:style style:name="T8_30" style:family="text">
      <style:text-properties style:font-name="標楷體" fo:font-size="14pt" style:font-name-asian="標楷體" style:font-size-asian="14pt" style:font-size-complex="14pt"/>
    </style:style>
    <style:style style:name="T8_31" style:family="text">
      <style:text-properties style:font-name="標楷體" fo:font-size="14pt" style:font-name-asian="標楷體" style:font-size-asian="14pt" style:font-size-complex="14pt"/>
    </style:style>
    <style:style style:name="T8_32" style:family="text">
      <style:text-properties style:font-name="標楷體" fo:font-size="14pt" style:font-name-asian="標楷體" style:font-size-asian="14pt" style:font-size-complex="14pt"/>
    </style:style>
    <style:style style:name="T8_33" style:family="text">
      <style:text-properties style:font-name="標楷體" fo:font-size="14pt" style:font-name-asian="標楷體" style:font-size-asian="14pt" style:font-size-complex="14pt"/>
    </style:style>
    <style:style style:name="T8_34" style:family="text">
      <style:text-properties style:font-name="標楷體" fo:font-size="14pt" style:font-name-asian="標楷體" style:font-size-asian="14pt" style:font-size-complex="14pt"/>
    </style:style>
    <style:style style:name="T8_35" style:family="text">
      <style:text-properties style:font-name="標楷體" fo:font-size="14pt" style:font-name-asian="標楷體" style:font-size-asian="14pt" style:font-size-complex="14pt"/>
    </style:style>
    <style:style style:name="T8_36" style:family="text">
      <style:text-properties style:font-name="標楷體" fo:font-size="14pt" style:font-name-asian="標楷體" style:font-size-asian="14pt" style:font-size-complex="14pt"/>
    </style:style>
    <style:style style:name="T8_37" style:family="text">
      <style:text-properties style:font-name="標楷體" fo:font-size="14pt" style:font-name-asian="標楷體" style:font-size-asian="14pt" style:font-size-complex="14pt"/>
    </style:style>
    <style:style style:name="T8_38" style:family="text">
      <style:text-properties style:font-name="標楷體" fo:font-size="14pt" style:font-name-asian="標楷體" style:font-size-asian="14pt" style:font-size-complex="14pt"/>
    </style:style>
    <style:style style:name="T8_39" style:family="text">
      <style:text-properties style:font-name="標楷體" fo:font-size="14pt" style:font-name-asian="標楷體" style:font-size-asian="14pt" style:font-size-complex="14pt"/>
    </style:style>
    <style:style style:name="T8_40" style:family="text">
      <style:text-properties style:font-name="標楷體" fo:font-size="14pt" style:font-name-asian="標楷體" style:font-size-asian="14pt" style:font-size-complex="14pt"/>
    </style:style>
    <style:style style:name="T8_41" style:family="text">
      <style:text-properties style:font-name="標楷體" fo:font-size="14pt" style:font-name-asian="標楷體" style:font-size-asian="14pt" style:font-size-complex="14pt"/>
    </style:style>
    <style:style style:name="T8_42" style:family="text">
      <style:text-properties style:font-name="標楷體" fo:font-size="14pt" style:font-name-asian="標楷體" style:font-size-asian="14pt" style:font-size-complex="14pt"/>
    </style:style>
    <style:style style:name="T8_43" style:family="text">
      <style:text-properties style:font-name="標楷體" fo:font-size="14pt" style:font-name-asian="標楷體" style:font-size-asian="14pt" style:font-size-complex="14pt"/>
    </style:style>
    <style:style style:name="T8_44" style:family="text">
      <style:text-properties style:font-name="標楷體" fo:font-size="14pt" style:font-name-asian="標楷體" style:font-size-asian="14pt" style:font-size-complex="14pt"/>
    </style:style>
    <style:style style:name="T8_45" style:family="text">
      <style:text-properties style:font-name="標楷體" fo:font-size="14pt" style:font-name-asian="標楷體" style:font-size-asian="14pt" style:font-size-complex="14pt"/>
    </style:style>
    <style:style style:name="T8_46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88cm" fo:line-height="0.917cm" fo:margin-top="0.159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88cm" fo:line-height="0.917cm" fo:margin-top="0.159cm" fo:margin-bottom="0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T10_19" style:family="text">
      <style:text-properties style:font-name="標楷體" fo:font-size="14pt" style:font-name-asian="標楷體" style:font-size-asian="14pt" style:font-size-complex="14pt"/>
    </style:style>
    <style:style style:name="T10_20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署雲嘉南濱海國家風景區管理處新聞稿】</text:span></text:p>
      <text:p text:style-name="P2"><text:span text:style-name="T2_1">發稿日期：114年</text:span><text:span text:style-name="T2_2">1</text:span><text:span text:style-name="T2_3">2</text:span><text:span text:style-name="T2_4">月</text:span><text:span text:style-name="T2_5">31</text:span><text:span text:style-name="T2_6">日</text:span></text:p>
      <text:p text:style-name="P3"><text:span text:style-name="T3_1">新聞</text:span><text:span text:style-name="T3_2">發言</text:span><text:span text:style-name="T3_3">人：莊</text:span><text:span text:style-name="T3_4">副處長名豪</text:span><text:span text:style-name="T3_5"><text:s/></text:span><text:span text:style-name="T3_6"> 0972850311電話：06-7861000轉113</text:span><text:span text:style-name="T3_7"><text:line-break/></text:span><text:span text:style-name="T3_8">新聞聯絡人：</text:span><text:span text:style-name="T3_9">洪科長瑞鴻</text:span><text:span text:style-name="T3_10"><text:s/> <text:s/> 0908059978電話：06-7861000轉240</text:span></text:p>
      <text:p text:style-name="P4"><text:span text:style-name="T4_1">2025</text:span><text:span text:style-name="T4_2">最後一道夕陽的溫柔告別</text:span><text:span text:style-name="T4_3">!</text:span><text:span text:style-name="T4_4">井仔</text:span><text:span text:style-name="T4_5">腳鹽續</text:span><text:span text:style-name="T4_6">幸福音樂會感動落幕</text:span></text:p>
      <text:p text:style-name="P5"><text:span text:style-name="T5_1">為陪伴民眾送別<text:s/>2025<text:s/>年、迎接嶄新的<text:s/>2026<text:s/>年，交通部</text:span><text:span text:style-name="T5_2">觀光署雲嘉南</text:span><text:span text:style-name="T5_3">濱海國家風景區管理處</text:span><text:span text:style-name="T5_4">(以下簡稱雲嘉南管理處)</text:span><text:span text:style-name="T5_5">今（31）日下午於</text:span><text:span text:style-name="T5_6">臺</text:span><text:span text:style-name="T5_7">南北門「井仔</text:span><text:span text:style-name="T5_8">腳瓦盤</text:span><text:span text:style-name="T5_9">鹽田」舉辦「2025</text:span><text:span text:style-name="T5_10">–</text:span><text:span text:style-name="T5_11">2026<text:s/>雲嘉南濱海鹽續幸福．送夕陽音樂會」</text:span><text:span text:style-name="T5_12">，</text:span><text:span text:style-name="T5_13">在夕陽、音樂與祝福交織下，活動順利圓滿完成。現場</text:span><text:span text:style-name="T5_14">吸引近2千位</text:span><text:span text:style-name="T5_15">民眾踴躍參與，</text:span><text:span text:style-name="T5_16">還</text:span><text:span text:style-name="T5_17">包含</text:span><text:span text:style-name="T5_18">外交部雲嘉南辦事處林文俊副處長、</text:span><text:span text:style-name="T5_19">雲嘉南管理處</text:span><text:span text:style-name="T5_20">徐振能處長、</text:span><text:span text:style-name="T5_21">台南市議會謝舒凡議員、蔡秋蘭議員、</text:span><text:span text:style-name="T5_22">林俊憲</text:span><text:span text:style-name="T5_23">立法委員</text:span><text:span text:style-name="T5_24">服務處</text:span><text:span text:style-name="T5_25">林鴻志秘書</text:span><text:span text:style-name="T5_26">、</text:span><text:span text:style-name="T5_27">陳亭妃立法委員</text:span><text:span text:style-name="T5_28">服務處李麗娟秘書、</text:span><text:span text:style-name="T5_29">謝龍</text:span><text:span text:style-name="T5_30">介</text:span><text:span text:style-name="T5_31">立法委員服務處</text:span><text:span text:style-name="T5_32">戴惠雪助理、</text:span><text:span text:style-name="T5_33">方一峰</text:span><text:span text:style-name="T5_34">議員服務處</text:span><text:span text:style-name="T5_35">李寶桐</text:span><text:span text:style-name="T5_36">秘書</text:span><text:span text:style-name="T5_37">、</text:span><text:span text:style-name="T5_38">蔡蘇秋金議員服務處</text:span><text:span text:style-name="T5_39">周</text:span><text:span text:style-name="T5_40">憲塘助理</text:span><text:span text:style-name="T5_41">、陳昆和議員服務處</text:span><text:span text:style-name="T5_42">周正乙</text:span><text:span text:style-name="T5_43">主任、</text:span><text:span text:style-name="T5_44">臺</text:span><text:span text:style-name="T5_45">南市政府觀光旅遊局丁玲琍專門委員、</text:span><text:span text:style-name="T5_46">臺</text:span><text:span text:style-name="T5_47">南市北門區林建男區長</text:span><text:span text:style-name="T5_48">、</text:span><text:span text:style-name="T5_49">台南郵局梁麗妍局長、</text:span><text:span text:style-name="T5_50">台江國家公園六</text:span><text:span text:style-name="T5_51">孔站陳少穎</text:span><text:span text:style-name="T5_52">主任</text:span><text:span text:style-name="T5_53">、</text:span><text:span text:style-name="T5_54">北門農會陳柏凱總幹事、</text:span><text:span text:style-name="T5_55">北門區永隆里王益里長、</text:span><text:span text:style-name="T5_56">台灣守護文創股份有限公司陳仁昌董事長、</text:span><text:span text:style-name="T5_57">保安宮洪明農主委、興安宮尤益欽主委、</text:span><text:span text:style-name="T5_58">南鯤鯓代天府邱敏華常務監事</text:span><text:span text:style-name="T5_59">、泰安宮洪有志委員</text:span><text:span text:style-name="T5_60">、</text:span><text:span text:style-name="T5_61">東隆宮吳崑源總幹事、北門區</text:span><text:span text:style-name="T5_62">蚵</text:span><text:span text:style-name="T5_63">寮國小王建堯校長、北門國小李宜學校長、三慈國小郭詔維校長、文山國小楊鎮鴻校長、北門國中陳明宏校長</text:span><text:span text:style-name="T5_64">及</text:span><text:span text:style-name="T5_65">雲嘉南</text:span><text:span text:style-name="T5_66">觀光相關</text:span><text:span text:style-name="T5_67">產業協會</text:span><text:span text:style-name="T5_68">及</text:span><text:span text:style-name="T5_69">業</text:span><text:span text:style-name="T5_70">者</text:span><text:span text:style-name="T5_71">代表</text:span><text:span text:style-name="T5_72">等</text:span><text:span text:style-name="T5_73">貴賓一同到場歡送2025最後一道夕陽</text:span><text:span text:style-name="T5_74">，</text:span><text:span text:style-name="T5_75">氣氛溫馨</text:span><text:span text:style-name="T5_76">感動</text:span><text:span text:style-name="T5_77">。</text:span></text:p>
      <text:p text:style-name="P6"><text:span text:style-name="T6_1">雲嘉南管理處</text:span><text:span text:style-name="T6_2">徐振能處長</text:span><text:span text:style-name="T6_3">表示，</text:span><text:span text:style-name="T6_4">非常</text:span><text:span text:style-name="T6_5">感謝民眾</text:span><text:span text:style-name="T6_6">在2025年的最後一天來到我們</text:span><text:span text:style-name="T6_7">全台</text:span><text:span text:style-name="T6_8">最</text:span><text:span text:style-name="T6_9">具鹽業</text:span><text:span text:style-name="T6_10">文化代表性的「井仔</text:span><text:span text:style-name="T6_11">腳瓦盤</text:span><text:span text:style-name="T6_12">鹽田」齊聚一堂</text:span><text:span text:style-name="T6_13">，</text:span><text:span text:style-name="T6_14">這裡</text:span><text:span text:style-name="T6_15">獲得多項國際獎項肯定</text:span><text:span text:style-name="T6_16">，包含</text:span><text:span text:style-name="T6_17">2017年亞太旅行協會（PATA）「環境保育類-環境教育計畫」金獎</text:span><text:span text:style-name="T6_18">、</text:span><text:span text:style-name="T6_19">2021年「行銷類-旅遊攝影」金獎和入選「2021全球百大目的地故事獎」</text:span><text:span text:style-name="T6_20">、</text:span><text:span text:style-name="T6_21">2023年獲得「台灣永續行動獎-金級及亞太永續行動獎-</text:span><text:span text:style-name="T6_22">銅級</text:span><text:span text:style-name="T6_23">」、柏林旅展金城門獎-生態旅遊</text:span><text:span text:style-name="T6_24">類銀星獎</text:span><text:span text:style-name="T6_25">、</text:span><text:span text:style-name="T6_26">2025年獲得台灣觀光永</text:span><text:span text:style-name="T6_27">續獎銅級獎</text:span><text:span text:style-name="T6_28">，今年度再入選第2</text:span><text:span text:style-name="T6_29">屆「觀光</text:span><text:span text:style-name="T6_30">亮點獎</text:span><text:span text:style-name="T6_31">」百大亮點及「最佳國際推薦獎」<text:s/>非常感謝經營團隊台灣守護文創公司及在地社區的共同努力，持續以永續旅遊做為觀光品牌，串聯地方、產業、文化、學校及公部門，將井仔</text:span><text:span text:style-name="T6_32">腳瓦盤</text:span><text:span text:style-name="T6_33">鹽田的美麗，持續推廣給國內外遊客</text:span><text:span text:style-name="T6_34">，也在最特別的這一天舉辦</text:span><text:span text:style-name="T6_35">「</text:span><text:span text:style-name="T6_36">鹽續幸福</text:span><text:span text:style-name="T6_37">．送夕陽音樂會」</text:span><text:span text:style-name="T6_38">，</text:span><text:span text:style-name="T6_39">在</text:span><text:span text:style-name="T6_40">這</text:span><text:span text:style-name="T6_41">滿</text:span><text:span text:style-name="T6_42">滿</text:span><text:span text:style-name="T6_43">的</text:span><text:span text:style-name="T6_44">感動與祝福中</text:span><text:span text:style-name="T6_45">迎接嶄新的2026</text:span><text:span text:style-name="T6_46">，</text:span><text:span text:style-name="T6_47">未來管理處將</text:span><text:span text:style-name="T6_48">持續透過多元活動</text:span><text:span text:style-name="T6_49">，</text:span><text:span text:style-name="T6_50">讓更多人走進雲嘉南濱海，感受土地、人文與自然交織而成的美好風景。</text:span></text:p>
      <text:p text:style-name="P7"><text:span text:style-name="T7_1">送夕陽</text:span><text:span text:style-name="T7_2">音樂會</text:span><text:span text:style-name="T7_3">由方順吉深情演唱</text:span><text:span text:style-name="T7_4">，以及</text:span><text:span text:style-name="T7_5">黃文龍老師情感飽滿、層次細膩</text:span><text:span text:style-name="T7_6">的</text:span><text:span text:style-name="T7_7">薩</text:span><text:span text:style-name="T7_8">克斯風演出揭開序幕</text:span><text:span text:style-name="T7_9">，緊接著是知名小提琴家</text:span><text:span text:style-name="T7_10">康妮媚帶來</text:span><text:span text:style-name="T7_11">的</text:span><text:span text:style-name="T7_12">精采</text:span><text:span text:style-name="T7_13">演奏，悠揚旋律隨著夕陽緩緩落下，讓鹽田化身為最動人的年末舞台。許多民眾駐足欣賞、拍照留念，在音樂與鹽田夕照中，共同</text:span><text:span text:style-name="T7_14">揮別</text:span><text:span text:style-name="T7_15"><text:s/>2025<text:s/>最後一道夕陽。</text:span></text:p>
      <text:p text:style-name="P8"><text:span text:style-name="T8_1">除了音樂會之外，井仔</text:span><text:span text:style-name="T8_2">腳瓦盤</text:span><text:span text:style-name="T8_3">鹽田－祈福</text:span><text:span text:style-name="T8_4">鹽袋吊</text:span><text:span text:style-name="T8_5">飾DIY</text:span><text:span text:style-name="T8_6">活動</text:span><text:span text:style-name="T8_7">不僅</text:span><text:span text:style-name="T8_8">全數</text:span><text:span text:style-name="T8_9">報名</text:span><text:span text:style-name="T8_10">額滿，現場準備的</text:span><text:span text:style-name="T8_11">在地海鮮粥及</text:span><text:span text:style-name="T8_12">限量禮品亦</text:span><text:span text:style-name="T8_13">發送</text:span><text:span text:style-name="T8_14">完畢</text:span><text:span text:style-name="T8_15">，感受到民眾滿滿的熱情，</text:span><text:span text:style-name="T8_16">自備環保餐具兌換</text:span><text:span text:style-name="T8_17">平安鹽袋等</text:span><text:span text:style-name="T8_18">活動</text:span><text:span text:style-name="T8_19">也</text:span><text:span text:style-name="T8_20">深受民眾喜愛，充分展現雲嘉南濱海旅遊與永續理念結合的成果。</text:span><text:span text:style-name="T8_21">此外，</text:span><text:span text:style-name="T8_22">現場還設置有雲嘉南</text:span><text:span text:style-name="T8_23">咖啡鹽究院</text:span><text:span text:style-name="T8_24">-</text:span><text:span text:style-name="T8_25">晨寓咖啡</text:span><text:span text:style-name="T8_26">、成功鹽及李記烏魚子聯名展示，包含以嚴選台灣烏魚</text:span><text:span text:style-name="T8_27">卵與井仔</text:span><text:span text:style-name="T8_28">腳</text:span><text:span text:style-name="T8_29">成功鹽所研發</text:span><text:span text:style-name="T8_30">的「海味雙金烏魚子」、結合雲林口湖的烏魚子、</text:span><text:span text:style-name="T8_31">台南將軍的</text:span><text:span text:style-name="T8_32">牛蒡茶</text:span><text:span text:style-name="T8_33">以及</text:span><text:span text:style-name="T8_34">海鹽奶蓋特</text:span><text:span text:style-name="T8_35">調</text:span><text:span text:style-name="T8_36">的</text:span><text:span text:style-name="T8_37">「海霧金咖啡」，</text:span><text:span text:style-name="T8_38">以及撒</text:span><text:span text:style-name="T8_39">上頂級鹽花特製的「</text:span><text:span text:style-name="T8_40">咖</text:span><text:span text:style-name="T8_41">金成功」</text:span><text:span text:style-name="T8_42">黑咖啡</text:span><text:span text:style-name="T8_43">，廣受熱烈好評。</text:span><text:span text:style-name="T8_44">活動同時推出的「</text:span><text:span text:style-name="T8_45">鹽續幸福</text:span><text:span text:style-name="T8_46">」透明明信片，吸引許多民眾親筆寫下祝福，加蓋<text:s/>12<text:s/>月<text:s/>31<text:s/>日限定郵戳，將屬於井仔腳鹽田的年末溫度寄送給親友，成為獨一無二的跨年紀念。</text:span></text:p>
      <text:p text:style-name="P9"><text:span text:style-name="T9_1">更特別</text:span><text:span text:style-name="T9_2">結合地方信仰文化，</text:span><text:span text:style-name="T9_3">在音樂會的</text:span><text:span text:style-name="T9_4">活動尾聲，</text:span><text:span text:style-name="T9_5">邀請民眾參與北門井仔腳興安宮祈福敲鐘儀式，在鐘聲</text:span><text:span text:style-name="T9_6">迴盪</text:span><text:span text:style-name="T9_7">中送走<text:s/>2025，迎接<text:s/>2026<text:s/>的到來</text:span><text:span text:style-name="T9_8">，</text:span><text:span text:style-name="T9_9">參與民眾皆獲得象徵平安與好運的祈福小禮，為新的一年開啟充滿祝福</text:span><text:span text:style-name="T9_10">的序章</text:span><text:span text:style-name="T9_11">。</text:span></text:p>
      <text:p text:style-name="P10"><text:span text:style-name="T10_1">雲嘉南管理處接續</text:span><text:span text:style-name="T10_2">推出</text:span><text:span text:style-name="T10_3">115年1月17日口湖鹽味餐桌音樂會、2月14日布袋高跟鞋浪漫民歌夜、3月14日北門台式搖滾夜等系列精彩活動，希望透過結合音樂、節慶、市集與互動體驗的方式，吸引不同年齡層的遊客造訪雲嘉南濱海地</text:span><text:span text:style-name="T10_4">區，帶動冬季、春季觀光人潮，讓更多民眾認識在地獨特的自然景觀與文化魅力</text:span><text:span text:style-name="T10_5">。</text:span><text:span text:style-name="T10_6">此外，</text:span><text:span text:style-name="T10_7">北門王爺藝</text:span><text:span text:style-name="T10_8">饗</text:span><text:span text:style-name="T10_9">節「</text:span><text:span text:style-name="T10_10">集章抽</text:span><text:span text:style-name="T10_11">黃金」的活動也熱烈進行中，更將於115年1月24日於井仔腳興安宮廟</text:span><text:span text:style-name="T10_12">埕</text:span><text:span text:style-name="T10_13">安排有</text:span><text:span text:style-name="T10_14">「神廟大馬戲」</text:span><text:span text:style-name="T10_15">精彩活動，</text:span><text:span text:style-name="T10_16">更多活動資訊歡迎大家持續關注「雲嘉南，</text:span><text:span text:style-name="T10_17">好</text:span><text:span text:style-name="T10_18">好玩!!!」</text:span><text:span text:style-name="T10_19">臉書粉絲</text:span><text:span text:style-name="T10_20">專頁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margin-left="0.176cm" fo:keep-with-next="always" fo:keep-together="always"/>
      <style:text-properties fo:color="#595959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bottom="0cm" fo:margin-left="0.353cm" fo:keep-with-next="always" fo:keep-together="always"/>
      <style:text-properties fo:color="#272727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071cm" fo:margin-bottom="0cm" fo:margin-left="0.529cm" fo:keep-with-next="always" fo:keep-together="always"/>
      <style:text-properties fo:color="#272727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line-height="100%" fo:margin-bottom="0.141cm"/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/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Joe Cheng</meta:initial-creator>
    <meta:creation-date>2025-12-31T10:28:00</meta:creation-date>
    <dc:creator>遊憩課</dc:creator>
    <dc:date>2025-12-31T11:27:00</dc:date>
    <meta:print-date>2025-12-05T03:03:00</meta:print-date>
    <meta:editing-cycles>6</meta:editing-cycles>
    <meta:editing-duration>PT15M</meta:editing-duration>
    <meta:document-statistic meta:page-count="3" meta:paragraph-count="3" meta:row-count="13" meta:word-count="285" meta:character-count="1911" meta:non-whitespace-character-count="1629"/>
  </office:meta>
</office:document-meta>
</file>