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text-indent="1.129cm" fo:line-height="0.917cm" fo:margin-top="0.159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 fo:text-indent="1.129cm" fo:line-height="0.917cm" fo:margin-top="0.159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1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justify" fo:text-indent="0.988cm" fo:line-height="0.917cm" fo:margin-top="0.15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917cm" fo:margin-top="0.15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 fo:margin-top="0.15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 fo:margin-top="0.15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917cm" fo:margin-top="0.159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114年</text:span><text:span text:style-name="T2_2">1</text:span><text:span text:style-name="T2_3">2</text:span><text:span text:style-name="T2_4">月</text:span><text:span text:style-name="T2_5">2</text:span><text:span text:style-name="T2_6">6</text:span><text:span text:style-name="T2_7">日</text:span></text:p>
      <text:p text:style-name="P3"><text:span text:style-name="T3_1">新聞</text:span><text:span text:style-name="T3_2">發言</text:span><text:span text:style-name="T3_3">人：莊副處長名豪</text:span><text:span text:style-name="T3_4"><text:s/></text:span><text:span text:style-name="T3_5"> 0972850311電話：06-7861000轉113</text:span><text:span text:style-name="T3_6"><text:line-break/></text:span><text:span text:style-name="T3_7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12/31井仔腳瓦盤鹽田</text:span><text:span text:style-name="T5_2"><text:s/></text:span><text:span text:style-name="T5_3">送</text:span><text:span text:style-name="T5_4">別</text:span><text:span text:style-name="T5_5">2025最後一道夕</text:span><text:span text:style-name="T5_6">陽!<text:s/></text:span></text:p>
      <text:p text:style-name="P6"><text:span text:style-name="T6_1">音樂</text:span><text:span text:style-name="T6_2">演奏</text:span><text:span text:style-name="T6_3">、</text:span><text:span text:style-name="T6_4">限定</text:span><text:span text:style-name="T6_5">透卡</text:span><text:span text:style-name="T6_6">明信片</text:span><text:span text:style-name="T6_7">、祈福鹽袋DIY<text:s/></text:span><text:span text:style-name="T6_8">幸福</text:span><text:span text:style-name="T6_9">迎</text:span><text:span text:style-name="T6_10">接</text:span><text:span text:style-name="T6_11">2026</text:span><text:span text:style-name="T6_12"><text:s/></text:span></text:p>
      <text:p text:style-name="P7"><text:span text:style-name="T7_1">為陪伴民眾迎接嶄新的<text:s/>2026<text:s/>年，交通部觀光署雲嘉南濱海國家風景區管理處</text:span><text:span text:style-name="T7_2">114年</text:span><text:span text:style-name="T7_3">12月31日將於極具文化與自然景觀特色的</text:span><text:span text:style-name="T7_4">「</text:span><text:span text:style-name="T7_5">北門</text:span><text:span text:style-name="T7_6">井仔腳瓦盤鹽田</text:span><text:span text:style-name="T7_7">」</text:span><text:span text:style-name="T7_8">，舉辦「2025–2026<text:s/>雲嘉南濱海｜鹽續幸福．送夕陽音樂會」，邀請</text:span><text:span text:style-name="T7_9">大家</text:span><text:span text:style-name="T7_10">在年末最溫柔的</text:span><text:span text:style-name="T7_11">傍晚</text:span><text:span text:style-name="T7_12">時刻，以音樂、</text:span><text:span text:style-name="T7_13">美食、</text:span><text:span text:style-name="T7_14">祈福與祝福，為<text:s/>2025<text:s/>畫下美好句點。</text:span></text:p>
      <text:p text:style-name="P8"><text:span text:style-name="T8_1">雲嘉南管理處徐振能處長表示</text:span><text:span text:style-name="T8_2">，</text:span><text:span text:style-name="T8_3">井仔腳瓦盤鹽田不僅是雲嘉南濱海</text:span><text:span text:style-name="T8_4">極具</text:span><text:span text:style-name="T8_5">重要的文化地景，也承載著在地居民與遊客的共同記憶。</text:span><text:span text:style-name="T8_6">上週我們在七股</text:span><text:span text:style-name="T8_7">鹽山，以絢爛的煙火</text:span><text:span text:style-name="T8_8">搭配鹽山美景，與大家共渡</text:span><text:span text:style-name="T8_9">美好的</text:span><text:span text:style-name="T8_10">聖</text:span><text:span text:style-name="T8_11">誕</text:span><text:span text:style-name="T8_12">週</text:span><text:span text:style-name="T8_13">，</text:span><text:span text:style-name="T8_14">接著12月31日</text:span><text:span text:style-name="T8_15">即</text:span><text:span text:style-name="T8_16">將</text:span><text:span text:style-name="T8_17">推出</text:span><text:span text:style-name="T8_18">「鹽續幸福．送夕陽音樂會」</text:span><text:span text:style-name="T8_19">，</text:span><text:span text:style-name="T8_20">透過鹽田夕照的自然景觀，搭配音樂演出與祈福儀式，營造溫馨且富有儀式感的年末體驗</text:span><text:span text:style-name="T8_21">，活動</text:span><text:span text:style-name="T8_22">特別邀請</text:span><text:span text:style-name="T8_23">藝人</text:span><text:span text:style-name="T8_24">方順吉</text:span><text:span text:style-name="T8_25">與</text:span><text:span text:style-name="T8_26">黃文龍</text:span><text:span text:style-name="T8_27">老師</text:span><text:span text:style-name="T8_28">帶來深情動人的</text:span><text:span text:style-name="T8_29">歌唱及</text:span><text:span text:style-name="T8_30">薩克斯風演奏</text:span><text:span text:style-name="T8_31">，</text:span><text:span text:style-name="T8_32">以及康妮媚</text:span><text:span text:style-name="T8_33">觸動人心</text:span><text:span text:style-name="T8_34">的小提琴</text:span><text:span text:style-name="T8_35">演出</text:span><text:span text:style-name="T8_36">，</text:span><text:span text:style-name="T8_37">用</text:span><text:span text:style-name="T8_38">柔</text:span><text:span text:style-name="T8_39">和旋律陪伴民眾度過午後時光，讓音樂與鹽田夕陽交織出獨特的跨年記憶</text:span><text:span text:style-name="T8_40">，歡迎一同來到最古老的瓦盤鹽田遺址，</text:span><text:span text:style-name="T8_41">回顧過去一年的點滴</text:span><text:span text:style-name="T8_42">，用最真誠的</text:span><text:span text:style-name="T8_43">祝福</text:span><text:span text:style-name="T8_44">歡送2025最後一道</text:span><text:span text:style-name="T8_45">夕陽</text:span><text:span text:style-name="T8_46">、</text:span><text:span text:style-name="T8_47">迎接嶄新的開始，期盼每一位參與的民眾，都能帶著平安與希望迎向<text:s/>2026<text:s/>年。</text:span></text:p>
      <text:p text:style-name="P9"><text:span text:style-name="T9_1">除音樂演出外，現場亦規劃多項結合地方文化與民眾互動的體驗活動，包括祈福鹽袋吊飾DIY，</text:span><text:span text:style-name="T9_2">只要完成任務就能</text:span><text:span text:style-name="T9_3">讓民眾親手將</text:span><text:span text:style-name="T9_4">充滿</text:span><text:span text:style-name="T9_5">祝福</text:span><text:span text:style-name="T9_6">的吊飾帶回家</text:span><text:span text:style-name="T9_7">，限量100份，換完為止</text:span><text:span text:style-name="T9_8">；</text:span><text:span text:style-name="T9_9">活動也</text:span><text:span text:style-name="T9_10">準備</text:span><text:span text:style-name="T9_11">以</text:span><text:span text:style-name="T9_12">在</text:span><text:span text:style-name="T9_13">食材烹煮</text:span><text:span text:style-name="T9_14">的熱騰騰海鮮粥（</text:span><text:span text:style-name="T9_15">免費發送</text:span><text:span text:style-name="T9_16">，</text:span><text:span text:style-name="T9_17">數量有限），邀請大家品嚐雲嘉南濱海的在地滋味</text:span><text:span text:style-name="T9_18">，井仔腳鹽田為雲嘉南管理處</text:span><text:span text:style-name="T9_19">環境教育與永續旅遊目的地</text:span><text:span text:style-name="T9_20">，為</text:span><text:span text:style-name="T9_21">響應環保理念，鼓勵民眾自備環保餐具，凡自備餐</text:span><text:span text:style-name="T9_22">具者，現場還可兌換平安鹽袋</text:span><text:span text:style-name="T9_23">，親手將井仔腳鹽田的鹽裝進鹽袋保平安</text:span><text:span text:style-name="T9_24">。</text:span></text:p>
      <text:p text:style-name="P10"><text:span text:style-name="T10_1">此外，活動</text:span><text:span text:style-name="T10_2">現場</text:span><text:span text:style-name="T10_3">推出活動限定的</text:span><text:span text:style-name="T10_4">「鹽續幸福</text:span><text:span text:style-name="T10_5">明信片</text:span><text:span text:style-name="T10_6">」</text:span><text:span text:style-name="T10_7">，</text:span><text:span text:style-name="T10_8">透明材質的明信片，</text:span><text:span text:style-name="T10_9">與</text:span><text:span text:style-name="T10_10">夕陽</text:span><text:span text:style-name="T10_11">及</text:span><text:span text:style-name="T10_12">文字交織成畫，無論寄給親友或留作收藏，都別具紀念價值</text:span><text:span text:style-name="T10_13">，</text:span><text:span text:style-name="T10_14">可於現場</text:span><text:span text:style-name="T10_15">撰寫</text:span><text:span text:style-name="T10_16">並加蓋12月31日專屬活動郵戳</text:span><text:span text:style-name="T10_17">，投遞至會場</text:span><text:span text:style-name="T10_18">設置</text:span><text:span text:style-name="T10_19">的</text:span><text:span text:style-name="T10_20">臨時郵</text:span><text:span text:style-name="T10_21">筒，只要完成追蹤「雲嘉南，好好玩!!!」臉書粉絲專頁，即可免費兌換一張（數量有限，換完為止）</text:span><text:span text:style-name="T10_22">，</text:span><text:span text:style-name="T10_23">歡迎一起來傳遞</text:span><text:span text:style-name="T10_24">專屬於2025年末的溫暖回憶</text:span><text:span text:style-name="T10_25">與幸福</text:span><text:span text:style-name="T10_26">。</text:span></text:p>
      <text:p text:style-name="P11"><text:span text:style-name="T11_1">當日</text:span><text:span text:style-name="T11_2">活動尾聲，也</text:span><text:span text:style-name="T11_3">結合地方信仰文化，邀請民眾參與</text:span><text:span text:style-name="T11_4">「北門井仔腳</text:span><text:span text:style-name="T11_5">興安宮祈福敲鐘儀式</text:span><text:span text:style-name="T11_6">」，</text:span><text:span text:style-name="T11_7">凡參與敲鐘祈福者，皆可獲得象徵平安與好運的鹽王爺餅乾、馬年吊飾鑰匙圈與發財金等祈福好禮，讓祝福隨著鐘聲迎向新的一年</text:span><text:span text:style-name="T11_8">。因應送夕陽音樂會活動，12月31日下午2時至6時藍2公車將不行駛進泰安宮及興安宮站點，造成不見敬請見諒，自行開車之遊客還請依交管人員指示路線行駛及停放車輛。</text:span><text:span text:style-name="T11_9">更多活動資訊歡迎大家持續關注「雲嘉南，好好玩!!!」臉書粉絲專頁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Joe Cheng</meta:initial-creator>
    <meta:creation-date>2025-12-26T04:18:00</meta:creation-date>
    <dc:creator>林淑芬</dc:creator>
    <dc:date>2025-12-26T08:49:00</dc:date>
    <meta:print-date>2025-12-05T03:03:00</meta:print-date>
    <meta:editing-cycles>5</meta:editing-cycles>
    <meta:editing-duration>PT14M</meta:editing-duration>
    <meta:document-statistic meta:page-count="2" meta:paragraph-count="2" meta:row-count="8" meta:word-count="187" meta:character-count="1255" meta:non-whitespace-character-count="1070"/>
  </office:meta>
</office:document-meta>
</file>