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fo:color="#222222"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8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9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 fo:line-height="0.917cm"/>
    </style:style>
    <style:style style:name="T5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5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5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5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5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5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5_7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5_8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5_9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5_10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6" style:family="paragraph" style:parent-style-name="Normal">
      <style:paragraph-properties fo:text-indent="0.847cm" fo:line-height="0.917cm"/>
    </style:style>
    <style:style style:name="T6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Normal">
      <style:paragraph-properties fo:line-height="0.917cm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Normal">
      <style:paragraph-properties fo:text-indent="0.847cm" fo:line-height="0.917cm"/>
    </style:style>
    <style:style style:name="T8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9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_10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_1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_1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_13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_14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_15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_16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_17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_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Normal">
      <style:paragraph-properties fo:line-height="0.917cm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Normal">
      <style:paragraph-properties fo:text-indent="0.847cm" fo:line-height="0.917cm"/>
    </style:style>
    <style:style style:name="T10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Normal">
      <style:paragraph-properties fo:line-height="0.917cm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Normal">
      <style:paragraph-properties fo:text-indent="0.847cm" fo:line-height="0.917cm"/>
    </style:style>
    <style:style style:name="T12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Normal">
      <style:paragraph-properties fo:line-height="0.917cm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Normal">
      <style:paragraph-properties fo:line-height="0.917cm"/>
    </style:style>
    <style:style style:name="T14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Normal">
      <style:paragraph-properties style:line-height-at-least="0.423cm" fo:margin-bottom="0cm"/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text:p text:style-name="P1"><text:span text:style-name="T1_1">【交通部觀光署雲嘉南濱海國家風景區管理處新聞稿】<text:s text:c="2"/></text:span></text:p>
      <text:p text:style-name="P2"><text:span text:style-name="T2_1">發稿日期:114年12月2</text:span><text:span text:style-name="T2_2">4</text:span><text:span text:style-name="T2_3">日</text:span></text:p>
      <text:p text:style-name="P3"><text:span text:style-name="T3_1">新聞</text:span><text:span text:style-name="T3_2">發言</text:span><text:span text:style-name="T3_3">人：莊</text:span><text:span text:style-name="T3_4">副處長名豪</text:span><text:span text:style-name="T3_5"><text:s/> 0972850311電話：06-7861000轉113</text:span><text:span text:style-name="T3_6"><text:line-break/></text:span><text:span text:style-name="T3_7">新聞聯絡人：</text:span><text:span text:style-name="T3_8">洪科長瑞鴻</text:span><text:span text:style-name="T3_9"><text:s/> <text:s/> 0908059978電話：06-7861000轉240</text:span></text:p>
      <text:p text:style-name="P4"><text:span text:style-name="T4_1">文稿主旨：</text:span></text:p>
      <text:p text:style-name="P5"><text:span text:style-name="T5_1">拜王爺抽黃金！</text:span><text:span text:style-name="T5_2">「北門王爺藝</text:span><text:span text:style-name="T5_3">饗</text:span><text:span text:style-name="T5_4">節」熱</text:span><text:span text:style-name="T5_5">烈</text:span><text:span text:style-name="T5_6">進行中</text:span><text:span text:style-name="T5_7"><text:s/></text:span><text:span text:style-name="T5_8">邀民眾走訪鹽</text:span><text:span text:style-name="T5_9">鄉集章抽</text:span><text:span text:style-name="T5_10">大獎</text:span></text:p>
      <text:p text:style-name="P6"><text:span text:style-name="T6_1">為推廣</text:span><text:span text:style-name="T6_2">臺</text:span><text:span text:style-name="T6_3">南北門地區深具特色的王爺信仰文化與濱海人文風貌，交通部</text:span><text:span text:style-name="T6_4">觀光署雲嘉南</text:span><text:span text:style-name="T6_5">濱海國家風景區管理處（以下簡稱雲管處）</text:span><text:span text:style-name="T6_6">現正熱烈舉辦「北門王爺藝</text:span><text:span text:style-name="T6_7">饗</text:span><text:span text:style-name="T6_8">節」系列活動。本次活動特別串聯北門在地六大宮廟與文化亮點，透過豐富的藝文展演、深度祈福體驗及</text:span><text:span text:style-name="T6_9">趣味集章互動</text:span><text:span text:style-name="T6_10">，邀請全國民眾走</text:span><text:span text:style-name="T6_11">訪</text:span><text:span text:style-name="T6_12">北門，親身感受傳統信仰與現代觀光交織而成的獨特節慶魅力。</text:span></text:p>
      <text:p text:style-name="P7"/>
      <text:p text:style-name="P8"><text:span text:style-name="T8_1">目前正火熱進行中的「北門王爺藝</text:span><text:span text:style-name="T8_2">饗節</text:span><text:span text:style-name="T8_3">集章遊</text:span><text:span text:style-name="T8_4">」活動，特別祭出「實體黃金一台兩」作為頭獎，引發高度關注。</text:span><text:span text:style-name="T8_5">雲管處</text:span><text:span text:style-name="T8_6">徐振能處長</text:span><text:span text:style-name="T8_7">表示，黃金象徵著至高的祝福與吉祥，與王爺信仰中守護、庇佑的文化意涵相得益彰，希望讓民眾在親近文化的過程中，不僅收穫深刻的節慶記憶，更能帶回滿滿的正能量。除了備受矚目的黃金大獎，豐富的獎項還包括</text:span><text:span text:style-name="T8_8"><text:s/></text:span><text:span text:style-name="T8_9">iPhone<text:s/>17<text:s/>(256GB)</text:span><text:span text:style-name="T8_10">、</text:span><text:span text:style-name="T8_11">Nintendo<text:s/>Switch<text:s/>2</text:span><text:span text:style-name="T8_12">、雙人房住宿</text:span><text:span text:style-name="T8_13">券</text:span><text:span text:style-name="T8_14">、</text:span><text:span text:style-name="T8_15">7-ELEVEN<text:s/></text:span><text:span text:style-name="T8_16">千元</text:span><text:span text:style-name="T8_17">商品卡及多項王爺加持的專屬好禮</text:span><text:span text:style-name="T8_18">，讓遊客在誠心祈福之餘，也能與好運驚喜不期而遇。</text:span></text:p>
      <text:p text:style-name="P9"/>
      <text:p text:style-name="P10"><text:span text:style-name="T10_1">雲管處</text:span><text:span text:style-name="T10_2">指出，「北門王爺藝</text:span><text:span text:style-name="T10_3">饗</text:span><text:span text:style-name="T10_4">節」不同於單次性的祭典，而是以系列帶狀形式規劃，方便民眾依據個人行程，靈活安排走訪不同時間點的宮廟與據點。透過持續性</text:span><text:span text:style-name="T10_5">的集章機制</text:span><text:span text:style-name="T10_6">，鼓勵遊客多次重遊、慢遊北門，細細品味鹽鄉的信仰文化脈絡與在地生活美學，讓北門不再只是走馬看花的</text:span><text:span text:style-name="T10_7">快閃景點</text:span><text:span text:style-name="T10_8">，而是值得</text:span><text:span text:style-name="T10_9">沉</text:span><text:span text:style-name="T10_10">浸體驗的文化場域。</text:span></text:p>
      <text:p text:style-name="P11"/>
      <text:p text:style-name="P12"><text:span text:style-name="T12_1">在豐富的系列活動中，預計於</text:span><text:span text:style-name="T12_2"><text:s/>115<text:s/></text:span><text:span text:style-name="T12_3">年</text:span><text:span text:style-name="T12_4"><text:s/>1<text:s/></text:span><text:span text:style-name="T12_5">月</text:span><text:span text:style-name="T12_6"><text:s/>24<text:s/></text:span><text:span text:style-name="T12_7">日在井仔腳興安宮登場的「神廟大馬戲」，是本屆藝</text:span><text:span text:style-name="T12_8">饗</text:span><text:span text:style-name="T12_9">節六場精彩活動中的第三場重點演出。這場跨界盛會將傳統廟</text:span><text:span text:style-name="T12_10">埕</text:span><text:span text:style-name="T12_11">空間化為當代馬戲舞台，以兼具藝術性與娛樂性的形式，打破信仰與生活的隔閡，非常適合親子家庭與各年齡層民眾共同參與。</text:span><text:span text:style-name="T12_12">雲管處</text:span><text:span text:style-name="T12_13">期許透過表演藝術的導入，以更貼近現代生活的方式，讓珍貴的傳統信仰被更多族群看見並喜愛。</text:span></text:p>
      <text:p text:style-name="P13"/>
      <text:p text:style-name="P14"><text:span text:style-name="T14_1">雲管處</text:span><text:span text:style-name="T14_2">進一步說明，後續仍將於北門地區陸續推出多場活動，涵蓋</text:span><text:span text:style-name="T14_3">展演、祈福儀式與文化體驗，並持續</text:span><text:span text:style-name="T14_4">結合集章機制</text:span><text:span text:style-name="T14_5">，讓民眾在不同時間點前來，都能感受到藝</text:span><text:span text:style-name="T14_6">饗</text:span><text:span text:style-name="T14_7">節的豐富內涵。相關活動資訊將陸續於官方平台公告，歡迎民眾提早關注並規劃行程，感受王爺信仰與濱海文化交織出的熱鬧節慶氛圍。更</text:span><text:span text:style-name="T14_8">多集章活動</text:span><text:span text:style-name="T14_9">訊息可上「雲嘉南，</text:span><text:span text:style-name="T14_10">好</text:span><text:span text:style-name="T14_11">好玩</text:span><text:span text:style-name="T14_12">!!!</text:span><text:span text:style-name="T14_13">」</text:span><text:span text:style-name="T14_14">臉書粉絲</text:span><text:span text:style-name="T14_15">專頁查詢</text:span><text:span text:style-name="T14_16">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96607d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cm" fo:padding-left="0cm" fo:margin-left="3.175cm" fo:padding-right="0cm" fo:margin-right="3.175cm"/>
      <style:footer-style>
        <style:header-footer-properties fo:min-height="1.54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style:font-name="Times New Roman" style:font-name-complex="Times New Roman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延品 延品</meta:initial-creator>
    <meta:creation-date>2025-12-08T10:22:00</meta:creation-date>
    <dc:creator>劉又瑄</dc:creator>
    <dc:date>2025-12-24T06:45:00</dc:date>
    <meta:editing-cycles>15</meta:editing-cycles>
    <meta:editing-duration>PT2H38M</meta:editing-duration>
    <meta:document-statistic meta:page-count="2" meta:paragraph-count="2" meta:row-count="7" meta:word-count="159" meta:character-count="1068" meta:non-whitespace-character-count="911"/>
  </office:meta>
</office:document-meta>
</file>