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fo:color="#ee0000"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706cm" fo:margin-bottom="0cm"/>
    </style:style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justify" fo:text-indent="0.988cm" fo:line-height="0.917cm" fo:margin-top="0.15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T7_20" style:family="text">
      <style:text-properties style:font-name="標楷體" fo:font-size="14pt" style:font-name-asian="標楷體" style:font-size-asian="14pt" style:font-size-complex="14pt"/>
    </style:style>
    <style:style style:name="T7_21" style:family="text">
      <style:text-properties style:font-name="標楷體" fo:font-size="14pt" style:font-name-asian="標楷體" style:font-size-asian="14pt" style:font-size-complex="14pt"/>
    </style:style>
    <style:style style:name="T7_2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0.917cm" fo:margin-top="0.15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917cm" fo:margin-top="0.15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T9_44" style:family="text">
      <style:text-properties style:font-name="標楷體" fo:font-size="14pt" style:font-name-asian="標楷體" style:font-size-asian="14pt" style:font-size-complex="14pt"/>
    </style:style>
    <style:style style:name="T9_45" style:family="text">
      <style:text-properties style:font-name="標楷體" fo:font-size="14pt" style:font-name-asian="標楷體" style:font-size-asian="14pt" style:font-size-complex="14pt"/>
    </style:style>
    <style:style style:name="T9_46" style:family="text">
      <style:text-properties style:font-name="標楷體" fo:font-size="14pt" style:font-name-asian="標楷體" style:font-size-asian="14pt" style:font-size-complex="14pt"/>
    </style:style>
    <style:style style:name="T9_47" style:family="text">
      <style:text-properties style:font-name="標楷體" fo:font-size="14pt" style:font-name-asian="標楷體" style:font-size-asian="14pt" style:font-size-complex="14pt"/>
    </style:style>
    <style:style style:name="T9_48" style:family="text">
      <style:text-properties style:font-name="標楷體" fo:font-size="14pt" style:font-name-asian="標楷體" style:font-size-asian="14pt" style:font-size-complex="14pt"/>
    </style:style>
    <style:style style:name="T9_49" style:family="text">
      <style:text-properties style:font-name="標楷體" fo:font-size="14pt" style:font-name-asian="標楷體" style:font-size-asian="14pt" style:font-size-complex="14pt"/>
    </style:style>
    <style:style style:name="T9_50" style:family="text">
      <style:text-properties style:font-name="標楷體" fo:font-size="14pt" style:font-name-asian="標楷體" style:font-size-asian="14pt" style:font-size-complex="14pt"/>
    </style:style>
    <style:style style:name="T9_51" style:family="text">
      <style:text-properties style:font-name="標楷體" fo:font-size="14pt" style:font-name-asian="標楷體" style:font-size-asian="14pt" style:font-size-complex="14pt"/>
    </style:style>
    <style:style style:name="T9_52" style:family="text">
      <style:text-properties style:font-name="標楷體" fo:font-size="14pt" style:font-name-asian="標楷體" style:font-size-asian="14pt" style:font-size-complex="14pt"/>
    </style:style>
    <style:style style:name="T9_53" style:family="text">
      <style:text-properties style:font-name="標楷體" fo:font-size="14pt" style:font-name-asian="標楷體" style:font-size-asian="14pt" style:font-size-complex="14pt"/>
    </style:style>
    <style:style style:name="T9_54" style:family="text">
      <style:text-properties style:font-name="標楷體" fo:font-size="14pt" style:font-name-asian="標楷體" style:font-size-asian="14pt" style:font-size-complex="14pt"/>
    </style:style>
    <style:style style:name="T9_55" style:family="text">
      <style:text-properties style:font-name="標楷體" fo:font-size="14pt" style:font-name-asian="標楷體" style:font-size-asian="14pt" style:font-size-complex="14pt"/>
    </style:style>
    <style:style style:name="T9_56" style:family="text">
      <style:text-properties style:font-name="標楷體" fo:font-size="14pt" style:font-name-asian="標楷體" style:font-size-asian="14pt" style:font-size-complex="14pt"/>
    </style:style>
    <style:style style:name="T9_57" style:family="text">
      <style:text-properties style:font-name="標楷體" fo:font-size="14pt" style:font-name-asian="標楷體" style:font-size-asian="14pt" style:font-size-complex="14pt"/>
    </style:style>
    <style:style style:name="T9_58" style:family="text">
      <style:text-properties style:font-name="標楷體" fo:font-size="14pt" style:font-name-asian="標楷體" style:font-size-asian="14pt" style:font-size-complex="14pt"/>
    </style:style>
    <style:style style:name="T9_59" style:family="text">
      <style:text-properties style:font-name="標楷體" fo:font-size="14pt" style:font-name-asian="標楷體" style:font-size-asian="14pt" style:font-size-complex="14pt"/>
    </style:style>
    <style:style style:name="T9_60" style:family="text">
      <style:text-properties style:font-name="標楷體" fo:font-size="14pt" style:font-name-asian="標楷體" style:font-size-asian="14pt" style:font-size-complex="14pt"/>
    </style:style>
    <style:style style:name="T9_6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917cm" fo:margin-top="0.159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0.917cm" fo:margin-top="0.15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917cm" fo:margin-top="0.159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917cm" fo:margin-top="0.159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917cm" fo:margin-top="0.159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917cm" fo:margin-top="0.159cm" fo:margin-bottom="0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T15_16" style:family="text">
      <style:text-properties style:font-name="標楷體" fo:font-size="14pt" style:font-name-asian="標楷體" style:font-size-asian="14pt" style:font-size-complex="14pt"/>
    </style:style>
    <style:style style:name="T15_1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：114年</text:span><text:span text:style-name="T2_2">1</text:span><text:span text:style-name="T2_3">2</text:span><text:span text:style-name="T2_4">月</text:span><text:span text:style-name="T2_5">17</text:span><text:span text:style-name="T2_6">日</text:span></text:p>
      <text:p text:style-name="P3"><text:span text:style-name="T3_1">新聞</text:span><text:span text:style-name="T3_2">發言</text:span><text:span text:style-name="T3_3">人：莊</text:span><text:span text:style-name="T3_4">副處長名豪</text:span><text:span text:style-name="T3_5"><text:s/> 0972850311電話：06-7861000轉113</text:span><text:span text:style-name="T3_6"><text:line-break/></text:span><text:span text:style-name="T3_7">新聞聯絡人：</text:span><text:span text:style-name="T3_8">洪科長瑞鴻</text:span><text:span text:style-name="T3_9"><text:s/> <text:s/> 0908059978電話：06-7861000轉240</text:span></text:p>
      <text:p text:style-name="P4"><text:span text:style-name="T4_1">文稿主旨：</text:span></text:p>
      <text:p text:style-name="P5"><text:span text:style-name="T5_1">七股</text:span><text:span text:style-name="T5_2">鹽山變</text:span><text:span text:style-name="T5_3">身白色聖誕</text:span><text:span text:style-name="T5_4">村!</text:span></text:p>
      <text:p text:style-name="P6"><text:span text:style-name="T6_1">12/20</text:span><text:span text:style-name="T6_2">實力派歌手演出</text:span><text:span text:style-name="T6_3">、</text:span><text:span text:style-name="T6_4">加碼</text:span><text:span text:style-name="T6_5">180秒煙火</text:span><text:span text:style-name="T6_6"><text:s/></text:span><text:span text:style-name="T6_7">冬季盛會</text:span><text:span text:style-name="T6_8">浪漫登場</text:span></text:p>
      <text:p text:style-name="P7"><text:span text:style-name="T7_1">交通部</text:span><text:span text:style-name="T7_2">觀光署雲嘉南</text:span><text:span text:style-name="T7_3">濱海國家風景區管理處將於</text:span><text:span text:style-name="T7_4">本週</text:span><text:span text:style-name="T7_5">六</text:span><text:span text:style-name="T7_6">12</text:span><text:span text:style-name="T7_7">月</text:span><text:span text:style-name="T7_8">20</text:span><text:span text:style-name="T7_9">日，</text:span><text:span text:style-name="T7_10">於</text:span><text:span text:style-name="T7_11">七股鹽山舉辦</text:span><text:span text:style-name="T7_12">「</text:span><text:span text:style-name="T7_13">2025-2026<text:s/></text:span><text:span text:style-name="T7_14">雲嘉南濱海</text:span><text:span text:style-name="T7_15">—鹽續</text:span><text:span text:style-name="T7_16">幸福・白色聖誕樂曲」音樂會，結合</text:span><text:span text:style-name="T7_17">歌手藝人</text:span><text:span text:style-name="T7_18">音樂演出、聖誕市集、互動體驗</text:span><text:span text:style-name="T7_19">，同時加碼</text:span><text:span text:style-name="T7_20">壓軸180秒</text:span><text:span text:style-name="T7_21">煙火秀</text:span><text:span text:style-name="T7_22">，透過節慶活動形式，邀請民眾在歲末時節走進雲嘉南濱海地區，感受冬季限定的浪漫與溫度。</text:span></text:p>
      <text:p text:style-name="P8"><text:span text:style-name="T8_1">雲嘉南管</text:span><text:span text:style-name="T8_2">理</text:span><text:span text:style-name="T8_3">處徐振能處長表示，</text:span><text:span text:style-name="T8_4">七股鹽山以純白鹽景聞名</text:span><text:span text:style-name="T8_5">，與「白色聖誕」主題相互呼應，本次活動</text:span><text:span text:style-name="T8_6">特別</text:span><text:span text:style-name="T8_7">以「</text:span><text:span text:style-name="T8_8">鹽續幸福</text:span><text:span text:style-name="T8_9">」作為主軸概念，象徵幸福如鹽</text:span><text:span text:style-name="T8_10">花</text:span><text:span text:style-name="T8_11">般層層堆疊、延續不斷</text:span><text:span text:style-name="T8_12">，當天除了有街頭藝人精彩的演出、實力派歌手登台演唱，</text:span><text:span text:style-name="T8_13">融合鹽山地景特色，搭配聖誕燈飾</text:span><text:span text:style-name="T8_14">、</text:span><text:span text:style-name="T8_15">巨型聖誕老公公</text:span><text:span text:style-name="T8_16">與</text:span><text:span text:style-name="T8_17">麋鹿裝置</text:span><text:span text:style-name="T8_18">現身會場</text:span><text:span text:style-name="T8_19">，</text:span><text:span text:style-name="T8_20">營造</text:span><text:span text:style-name="T8_21">出專屬</text:span><text:span text:style-name="T8_22">七股鹽山的</text:span><text:span text:style-name="T8_23">白色聖誕場景，讓民眾無論白天或夜晚，都能感受到濃厚的節慶氛圍。</text:span><text:span text:style-name="T8_24">當天</text:span><text:span text:style-name="T8_25">特別</text:span><text:span text:style-name="T8_26">加碼推出</text:span><text:span text:style-name="T8_27">「拍照留言送好禮」活動，</text:span><text:span text:style-name="T8_28">只要</text:span><text:span text:style-name="T8_29">穿著紅、綠</text:span><text:span text:style-name="T8_30">、白</text:span><text:span text:style-name="T8_31">等聖誕色系服裝或配戴聖誕配件，現場拍照打卡並依指定方式留言，即可獲得</text:span><text:span text:style-name="T8_32">由</text:span><text:span text:style-name="T8_33">七股鹽山製作</text:span><text:span text:style-name="T8_34">而成</text:span><text:span text:style-name="T8_35">的</text:span><text:span text:style-name="T8_36">「</text:span><text:span text:style-name="T8_37">鹽續幸福泡</text:span><text:span text:style-name="T8_38">澡鹽罐」，</text:span><text:span text:style-name="T8_39">一起把</text:span><text:span text:style-name="T8_40">祝福與幸福帶回家</text:span><text:span text:style-name="T8_41">，</text:span><text:span text:style-name="T8_42">自下午2時起至6時</text:span><text:span text:style-name="T8_43">止</text:span><text:span text:style-name="T8_44">開始發送</text:span><text:span text:style-name="T8_45">，數量有限，送完為止。</text:span></text:p>
      <text:p text:style-name="P9"><text:span text:style-name="T9_1">12/20(六)</text:span><text:span text:style-name="T9_2">夜間</text:span><text:span text:style-name="T9_3">6時</text:span><text:span text:style-name="T9_4">3</text:span><text:span text:style-name="T9_5">0</text:span><text:span text:style-name="T9_6">分起</text:span><text:span text:style-name="T9_7">至</text:span><text:span text:style-name="T9_8">8時</text:span><text:span text:style-name="T9_9">30</text:span><text:span text:style-name="T9_10">分</text:span><text:span text:style-name="T9_11">舞台演出</text:span><text:span text:style-name="T9_12">，</text:span><text:span text:style-name="T9_13">重磅</text:span><text:span text:style-name="T9_14">邀請多組實力派音樂人接力登台，包括</text:span><text:span text:style-name="T9_15">獨立搖滾樂團</text:span><text:span text:style-name="T9_16"><text:s/>TRASH、</text:span><text:span text:style-name="T9_17">金曲歌后</text:span><text:span text:style-name="T9_18">李</text:span><text:span text:style-name="T9_19">竺芯</text:span><text:span text:style-name="T9_20">與</text:span><text:span text:style-name="T9_21">江惠儀、</text:span><text:span text:style-name="T9_22">C.T.O</text:span><text:span text:style-name="T9_23">男團成員</text:span><text:span text:style-name="T9_24">詹仕偉演出</text:span><text:span text:style-name="T9_25">，</text:span><text:span text:style-name="T9_26">曲風涵蓋流行、搖滾</text:span><text:span text:style-name="T9_27">、浪漫溫馨等</text:span><text:span text:style-name="T9_28">多元音樂元素，</text:span><text:span text:style-name="T9_29">搭配鹽山夜色</text:span><text:span text:style-name="T9_30">與聖誕燈光，打造一場兼具視覺與聽覺享受的「白色聖誕音樂會」，陪伴民眾度過難忘的冬夜。</text:span><text:span text:style-name="T9_31">除晚會演出外，同日</text:span><text:span text:style-name="T9_32">下午2</text:span><text:span text:style-name="T9_33">時起</text:span><text:span text:style-name="T9_34">邀請</text:span><text:span text:style-name="T9_35">可愛的</text:span><text:span text:style-name="T9_36">臺</text:span><text:span text:style-name="T9_37">南將軍國小</text:span><text:span text:style-name="T9_38">學生音樂表演</text:span><text:span text:style-name="T9_39">為活動揭開序幕，</text:span><text:span text:style-name="T9_40">以及</text:span><text:span text:style-name="T9_41">來自雲嘉南在地的歌手</text:span><text:span text:style-name="T9_42">陳</text:span><text:span text:style-name="T9_43">泇</text:span><text:span text:style-name="T9_44">均老師歌唱，</text:span><text:span text:style-name="T9_45">展現地方藝文能量</text:span><text:span text:style-name="T9_46">；</text:span><text:span text:style-name="T9_47">另外還</text:span><text:span text:style-name="T9_48">有</text:span><text:span text:style-name="T9_49">小朋友最喜歡的</text:span><text:span text:style-name="T9_50">泡泡達人秀、繽紛氣球秀</text:span><text:span text:style-name="T9_51">，與精彩的</text:span><text:span text:style-name="T9_52">街頭雜耍</text:span><text:span text:style-name="T9_53">和</text:span><text:span text:style-name="T9_54">火舞表演</text:span><text:span text:style-name="T9_55">輪番上陣，</text:span><text:span text:style-name="T9_56">歡迎</text:span><text:span text:style-name="T9_57">親子</text:span><text:span text:style-name="T9_58">及民眾一同</text:span><text:span text:style-name="T9_59">來七股</text:span><text:span text:style-name="T9_60">鹽山同</text:span><text:span text:style-name="T9_61">樂。</text:span></text:p>
      <text:p text:style-name="P10"><text:span text:style-name="T10_1">活動現場</text:span><text:span text:style-name="T10_2">白色</text:span><text:span text:style-name="T10_3">聖誕市集</text:span><text:span text:style-name="T10_4">邀集</text:span><text:span text:style-name="T10_5">多家雲嘉南</text:span><text:span text:style-name="T10_6">在地品牌與特色攤位，包括</text:span><text:span text:style-name="T10_7">樹伯鹽焗滷</text:span><text:span text:style-name="T10_8">皮蛋、龍門客棧餐廳、</text:span><text:span text:style-name="T10_9">塩萃</text:span><text:span text:style-name="T10_10">YANCUI、好美農漁產業、鍋煎翻煎鳥蛋、錢來也商店、阿真小舖、東石商圈觀光發展協會</text:span><text:span text:style-name="T10_11">、</text:span><text:span text:style-name="T10_12">幸福堂</text:span><text:span text:style-name="T10_13">/</text:span><text:span text:style-name="T10_14">日本長崎蜂蜜蛋糕、晨寓咖啡、鹽炒栗子、虱目魚香腸、鹽山煎鳥蛋、一隻鴨瓜園、</text:span><text:span text:style-name="T10_15">佶</text:span><text:span text:style-name="T10_16">蜂園養蜂場等提供多樣化的鹽味美食、甜點、飲品與伴手禮，讓民眾在欣賞演出之餘，也能</text:span><text:span text:style-name="T10_17">品嘗</text:span><text:span text:style-name="T10_18">雲嘉南濱海</text:span><text:span text:style-name="T10_19">美味</text:span><text:span text:style-name="T10_20">。</text:span></text:p>
      <text:p text:style-name="P11"><text:span text:style-name="T11_1">雲嘉南濱海</text:span><text:span text:style-name="T11_2">鹽續幸福音樂會緊接著將</text:span><text:span text:style-name="T11_3">於114年12月31日</text:span><text:span text:style-name="T11_4">推出井仔腳送夕陽音樂會、115年1月17日</text:span><text:span text:style-name="T11_5">口湖鹽味餐桌音樂會、2月14日布袋高跟鞋浪漫民歌夜、3月14日北門台式搖滾夜等系列精彩活動，</text:span><text:span text:style-name="T11_6">希望透過結合音樂、節慶、市集與互動體驗的方式，吸引不同年齡層的遊客造訪雲嘉南濱海地區，帶動冬季</text:span><text:span text:style-name="T11_7">、春季</text:span><text:span text:style-name="T11_8">觀光人潮，讓更多民眾認識</text:span><text:span text:style-name="T11_9">在地</text:span><text:span text:style-name="T11_10">獨特的自然景觀與文化魅力</text:span><text:span text:style-name="T11_11">，</text:span><text:span text:style-name="T11_12">更多活動資訊歡迎大家持續關注「雲嘉南，</text:span><text:span text:style-name="T11_13">好</text:span><text:span text:style-name="T11_14">好玩!!!」</text:span><text:span text:style-name="T11_15">臉書粉絲</text:span><text:span text:style-name="T11_16">專頁，共同迎接</text:span><text:span text:style-name="T11_17">幸福鹽續</text:span><text:span text:style-name="T11_18">的每</text:span><text:span text:style-name="T11_19">個</text:span><text:span text:style-name="T11_20">瞬間。</text:span></text:p>
      <text:p text:style-name="P12"><text:span text:style-name="T12_1">【活動資訊】</text:span></text:p>
      <text:p text:style-name="P13"><text:span text:style-name="T13_1">地點：</text:span><text:span text:style-name="T13_2">臺</text:span><text:span text:style-name="T13_3">南市</text:span><text:span text:style-name="T13_4">七股</text:span><text:span text:style-name="T13_5">區</text:span><text:span text:style-name="T13_6">七股鹽山</text:span></text:p>
      <text:p text:style-name="P14"><text:span text:style-name="T14_1">日期：114年12月20日（星期六）</text:span></text:p>
      <text:p text:style-name="P15"><text:span text:style-name="T15_1">內容：</text:span><text:span text:style-name="T15_2">1</text:span><text:span text:style-name="T15_3">3</text:span><text:span text:style-name="T15_4">:</text:span><text:span text:style-name="T15_5">3</text:span><text:span text:style-name="T15_6">0-20:30</text:span><text:span text:style-name="T15_7">聖誕</text:span><text:span text:style-name="T15_8">市集</text:span><text:span text:style-name="T15_9">、</text:span><text:span text:style-name="T15_10">18:</text:span><text:span text:style-name="T15_11">3</text:span><text:span text:style-name="T15_12">0</text:span><text:span text:style-name="T15_13">-20:30</text:span><text:span text:style-name="T15_14">音樂演唱</text:span><text:span text:style-name="T15_15">、</text:span><text:span text:style-name="T15_16">180秒煙火秀</text:span><text:span text:style-name="T15_17">(預計20:3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Joe Cheng</meta:initial-creator>
    <meta:creation-date>2025-12-16T03:32:00</meta:creation-date>
    <dc:creator>林淑芬</dc:creator>
    <dc:date>2025-12-16T03:32:00</dc:date>
    <meta:print-date>2025-12-16T03:32:00</meta:print-date>
    <meta:editing-cycles>2</meta:editing-cycles>
    <meta:document-statistic meta:page-count="2" meta:paragraph-count="2" meta:row-count="9" meta:word-count="209" meta:character-count="1399" meta:non-whitespace-character-count="1192"/>
  </office:meta>
</office:document-meta>
</file>