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orphans="2" fo:widows="2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" style:family="paragraph" style:parent-style-name="Normal">
      <style:paragraph-properties fo:text-align="justify" fo:line-height="0.706cm" fo:margin-left="0.88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 fo:line-height="0.706cm" fo:margin-left="0.88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 fo:line-height="0.706cm" fo:margin-left="0.88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line-height="0.706cm" fo:margin-left="0.88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 fo:line-height="0.706cm" fo:margin-lef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line-height="0.706cm" fo:margin-left="0.882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1.007cm" fo:line-height="0.706cm" fo:margin-left="0.03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新細明體" fo:font-size="14pt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1.007cm" fo:line-height="0.706cm" fo:margin-left="0.039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8" style:family="text">
      <style:text-properties style:font-name="標楷體" fo:font-size="14pt" style:font-name-asian="標楷體" style:font-size-asian="14pt" style:font-size-complex="14pt"/>
    </style:style>
    <style:style style:name="T12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1.007cm" fo:line-height="0.706cm" fo:margin-left="0.039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5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6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7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8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9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0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1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2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3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4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5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6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7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8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19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0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1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2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3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4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5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6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7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8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29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0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1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2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3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4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5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6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7" style:family="text">
      <style:text-properties style:font-name="標楷體" fo:font-size="14pt" style:font-name-asian="標楷體" style:font-size-asian="14pt" style:font-name-complex="新細明體" style:font-size-complex="14pt" fo:language="en" fo:country="US"/>
    </style:style>
    <style:style style:name="T13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text-indent="1.007cm" fo:line-height="0.706cm" fo:margin-left="0.039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align="justify" fo:text-indent="1.007cm" fo:line-height="0.706cm" fo:margin-left="0.039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align="justify" fo:text-indent="1.007cm" fo:line-height="0.706cm" fo:margin-left="0.039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：11</text:span><text:span text:style-name="T2_2">4</text:span><text:span text:style-name="T2_3">年</text:span><text:span text:style-name="T2_4">1</text:span><text:span text:style-name="T2_5">2</text:span><text:span text:style-name="T2_6">月</text:span><text:span text:style-name="T2_7">07</text:span><text:span text:style-name="T2_8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</text:span><text:span text:style-name="T4_2">莊副處長名豪<text:s text:c="2"/>0972850311電話：06-7861000轉113</text:span></text:p>
      <text:p text:style-name="P5"><text:span text:style-name="T5_1">新聞聯絡人：洪</text:span><text:span text:style-name="T5_2">科</text:span><text:span text:style-name="T5_3">長瑞鴻<text:s text:c="4"/>0908059978電話：06-7861000轉24</text:span><text:span text:style-name="T5_4">0</text:span></text:p>
      <text:p text:style-name="P6"/>
      <text:p text:style-name="P7"><text:span text:style-name="T7_1">文稿主旨：</text:span></text:p>
      <text:p text:style-name="P8"><text:span text:style-name="T8_1">第13屆臺灣國際觀鳥馬拉松落幕，共觀察到222種鳥種</text:span></text:p>
      <text:p text:style-name="P9"><text:span text:style-name="T9_1">雲嘉南濱海近距離賞鳥令韓國及菲國鳥友十分羡慕</text:span><text:span text:style-name="T9_2">!</text:span></text:p>
      <text:p text:style-name="P10"><text:span text:style-name="T10_1"><text:s text:c="4"/></text:span></text:p>
      <text:p text:style-name="P11"><text:span text:style-name="T11_1">由交通部觀光</text:span><text:span text:style-name="T11_2">署</text:span><text:bookmark-start text:name="_Hlk148932145"/><text:span text:style-name="T11_3">雲嘉南濱海國家風景區管理處</text:span><text:bookmark-end text:name="_Hlk148932145"/><text:span text:style-name="T11_4">（以下</text:span><text:span text:style-name="T11_5">簡</text:span><text:span text:style-name="T11_6">稱雲嘉南管理處）主辦的202</text:span><text:span text:style-name="T11_7">5臺</text:span><text:span text:style-name="T11_8">灣</text:span><text:span text:style-name="T11_9">國際</text:span><text:span text:style-name="T11_10">觀鳥馬拉松</text:span><text:span text:style-name="T11_11">活動</text:span><text:span text:style-name="T11_12">，經過24小</text:span><text:span text:style-name="T11_13">時2</text:span><text:span text:style-name="T11_14">16</text:span><text:span text:style-name="T11_15">位參賽者的</text:span><text:span text:style-name="T11_16">努力下</text:span><text:span text:style-name="T11_17">，今(7)日閉幕典禮公告透過專業賞鳥老師審查，全體鳥友</text:span><text:span text:style-name="T11_18">共觀察到</text:span><text:span text:style-name="T11_19">222種</text:span><text:span text:style-name="T11_20">鳥種</text:span><text:span text:style-name="T11_21">、</text:span><text:span text:style-name="T11_22">台灣特有鳥種20種</text:span><text:span text:style-name="T11_23">。</text:span><text:span text:style-name="T11_24">各組第1名觀察到的鳥種分別為</text:span><text:span text:style-name="T11_25">老鳥組</text:span><text:span text:style-name="T11_26">148</text:span><text:span text:style-name="T11_27">種</text:span><text:span text:style-name="T11_28">、</text:span><text:span text:style-name="T11_29">送子</text:span><text:span text:style-name="T11_30">鳥組</text:span><text:span text:style-name="T11_31">125</text:span><text:span text:style-name="T11_32">種</text:span><text:span text:style-name="T11_33">、</text:span><text:span text:style-name="T11_34">慢飛組</text:span><text:span text:style-name="T11_35">89</text:span><text:span text:style-name="T11_36">種</text:span><text:span text:style-name="T11_37">，</text:span><text:span text:style-name="T11_38">最佳攝影獎</text:span><text:span text:style-name="T11_39">則由</text:span><text:span text:style-name="T11_40">送子鳥組「好鳥好鳥對不隊」拍攝魚鷹得獎</text:span><text:span text:style-name="T11_41">。</text:span></text:p>
      <text:p text:style-name="P12"><text:span text:style-name="T12_1"><text:s/></text:span><text:span text:style-name="T12_2">今年</text:span><text:span text:style-name="T12_3">雲嘉南</text:span><text:span text:style-name="T12_4">管理處特別邀請韓國</text:span><text:span text:style-name="T12_5">東方白鸛保育中心館長金秀卿博士（Dr.<text:s/>Kim<text:s/>Su-Kyung）及工作團隊一行</text:span><text:span text:style-name="T12_6">4</text:span><text:span text:style-name="T12_7">人，以及菲律賓皇室級知名企業</text:span><text:span text:style-name="T12_8">負責人</text:span><text:span text:style-name="T12_9">Rodger<text:s/>Yu、曾獲《國家地理》攝影大賽第一名的菲律賓著名旅遊攝影大師George<text:s/>Tapan來台參與，</text:span><text:span text:style-name="T12_10">2</text:span><text:span text:style-name="T12_11">天行程共走訪了</text:span><text:span text:style-name="T12_12">7個</text:span><text:span text:style-name="T12_13">賞</text:span><text:span text:style-name="T12_14">鳥點</text:span><text:span text:style-name="T12_15">，向大家分享</text:span><text:span text:style-name="T12_16">一開始在布袋濕地</text:span><text:span text:style-name="T12_17">即</text:span><text:span text:style-name="T12_18">被</text:span><text:span text:style-name="T12_19">近距離</text:span><text:span text:style-name="T12_20">的</text:span><text:span text:style-name="T12_21">盛大</text:span><text:span text:style-name="T12_22">鳥況震撼</text:span><text:span text:style-name="T12_23">到</text:span><text:span text:style-name="T12_24">，接下來</text:span><text:span text:style-name="T12_25">在</text:span><text:span text:style-name="T12_26">雲林椬梧滯洪池及台南</text:span><text:span text:style-name="T12_27">北門、七股等</text:span><text:span text:style-name="T12_28">賞鳥點</text:span><text:span text:style-name="T12_29">的</text:span><text:span text:style-name="T12_30">豐富</text:span><text:span text:style-name="T12_31">鳥類生態</text:span><text:span text:style-name="T12_32">感到</text:span><text:span text:style-name="T12_33">羡慕不己</text:span><text:span text:style-name="T12_34">，</text:span><text:span text:style-name="T12_35">看到</text:span><text:span text:style-name="T12_36">許多家庭</text:span><text:span text:style-name="T12_37">大人帶小孩，</text:span><text:span text:style-name="T12_38">用簡易的賞鳥設備</text:span><text:span text:style-name="T12_39">或</text:span><text:span text:style-name="T12_40">手機</text:span><text:span text:style-name="T12_41">就</text:span><text:span text:style-name="T12_42">可以參加，</text:span><text:span text:style-name="T12_43">途中</text:span><text:span text:style-name="T12_44">還可以</text:span><text:span text:style-name="T12_45">欣賞</text:span><text:span text:style-name="T12_46">曬鹽灘地、濕地及瀉湖等多樣地景，</text:span><text:span text:style-name="T12_47">在觀光景點還能使用</text:span><text:span text:style-name="T12_48">消費券，每個人都帶著滿滿的伴手禮</text:span><text:span text:style-name="T12_49">，對於</text:span><text:span text:style-name="T12_50">經常到世界各地賞鳥的他們，</text:span><text:span text:style-name="T12_51">直呼</text:span><text:span text:style-name="T12_52">雲嘉南</text:span><text:span text:style-name="T12_53">濱海</text:span><text:span text:style-name="T12_54">真的是賞鳥天堂，臺灣的鳥友真的太幸福了。</text:span></text:p>
      <text:p text:style-name="P13"><text:span text:style-name="T13_1">參賽隊伍中，奪得</text:span><text:span text:style-name="T13_2">送子鳥組第一名</text:span><text:span text:style-name="T13_3">的</text:span><text:span text:style-name="T13_4">劉</text:span><text:span text:style-name="T13_5">姓</text:span><text:span text:style-name="T13_6">夫妻因為熱愛賞鳥，已經參加</text:span><text:span text:style-name="T13_7">觀鳥馬拉松</text:span><text:span text:style-name="T13_8">10</text:span><text:span text:style-name="T13_9">年</text:span><text:span text:style-name="T13_10">了，今</text:span><text:span text:style-name="T13_11">年帶著</text:span><text:span text:style-name="T13_12">9歲的兒子及7歲的女兒</text:span><text:span text:style-name="T13_13">一同參加，表示與家人</text:span><text:span text:style-name="T13_14">親近</text:span><text:span text:style-name="T13_15">大自然感受飛羽的生命力，</text:span><text:span text:style-name="T13_16">真</text:span><text:span text:style-name="T13_17">是別具意義</text:span><text:span text:style-name="T13_18">。</text:span><text:span text:style-name="T13_19">另外，</text:span><text:span text:style-name="T13_20">來自新竹的</text:span><text:span text:style-name="T13_21">李</text:span><text:span text:style-name="T13_22">姓</text:span><text:span text:style-name="T13_23">夫妻</text:span><text:span text:style-name="T13_24">與家人</text:span><text:span text:style-name="T13_25">表示</text:span><text:span text:style-name="T13_26">已</text:span><text:span text:style-name="T13_27">連續</text:span><text:span text:style-name="T13_28">3</text:span><text:span text:style-name="T13_29">年參加活動</text:span><text:span text:style-name="T13_30">，</text:span><text:span text:style-name="T13_31">在</text:span><text:span text:style-name="T13_32">12月份雲嘉南濱海賞鳥非常舒服，</text:span><text:span text:style-name="T13_33">今年的消費券與在地</text:span><text:span text:style-name="T13_34">觀光店家</text:span><text:span text:style-name="T13_35">合作，</text:span><text:span text:style-name="T13_36">讓專業的賞鳥活動變成一種旅遊體驗，明年一定要再來參加</text:span><text:span text:style-name="T13_37">。</text:span><text:span text:style-name="T13_38">老鳥組</text:span><text:span text:style-name="T13_39">則是</text:span><text:span text:style-name="T13_40">由來自屏東、高雄及台中</text:span><text:span text:style-name="T13_41">3</text:span><text:span text:style-name="T13_42">位</text:span><text:span text:style-name="T13_43">超過</text:span><text:span text:style-name="T13_44">20多</text:span><text:span text:style-name="T13_45">年賞鳥經驗</text:span><text:span text:style-name="T13_46">的</text:span><text:span text:style-name="T13_47">鳥友組成拿下第一名</text:span><text:span text:style-name="T13_48">。</text:span></text:p>
      <text:p text:style-name="P14"><text:span text:style-name="T14_1">今日</text:span><text:span text:style-name="T14_2">24小時觀鳥活動</text:span><text:span text:style-name="T14_3">閉幕典禮</text:span><text:span text:style-name="T14_4">在</text:span><text:span text:style-name="T14_5">立委蔡易餘服務處廖利凌</text:span><text:span text:style-name="T14_6">助理</text:span><text:span text:style-name="T14_7">、</text:span><text:span text:style-name="T14_8">嘉義縣</text:span><text:span text:style-name="T14_9">政府</text:span><text:span text:style-name="T14_10">文</text:span><text:span text:style-name="T14_11">化</text:span><text:span text:style-name="T14_12">觀</text:span><text:span text:style-name="T14_13">光</text:span><text:span text:style-name="T14_14">局</text:span><text:span text:style-name="T14_15">陳</text:span><text:span text:style-name="T14_16">峰</text:span><text:span text:style-name="T14_17">武</text:span><text:span text:style-name="T14_18">秘書</text:span><text:span text:style-name="T14_19">、雲嘉南濱海產業文化觀光協會</text:span><text:span text:style-name="T14_20">戴泳明理事長</text:span><text:span text:style-name="T14_21">、</text:span><text:bookmark-start text:name="_Hlk216003216"/><text:span text:style-name="T14_22">臺南市休閒</text:span><text:bookmark-end text:name="_Hlk216003216"/><text:span text:style-name="T14_23">農發展協會</text:span><text:span text:style-name="T14_24">李英俊副理事長</text:span><text:span text:style-name="T14_25">、臺南市馬沙溝觀光</text:span><text:span text:style-name="T14_26">休</text:span><text:span text:style-name="T14_27">閒協會</text:span><text:span text:style-name="T14_28">陳啟宗理事長</text:span><text:span text:style-name="T14_29">、台南市生態旅遊發展協會</text:span><text:span text:style-name="T14_30">黃瑞興總幹事、福爾摩沙野鳥保育協會王國衍理事長、台南市國際導覽解說協會黃源謀理事長等貴賓蒞臨</text:span><text:span text:style-name="T14_31">下</text:span><text:span text:style-name="T14_32">圓滿</text:span><text:span text:style-name="T14_33">完成</text:span><text:span text:style-name="T14_34">，但是</text:span><text:span text:style-name="T14_35">臺</text:span><text:span text:style-name="T14_36">灣</text:span><text:span text:style-name="T14_37">國際</text:span><text:span text:style-name="T14_38">觀鳥馬拉松</text:span><text:span text:style-name="T14_39">8</text:span><text:span text:style-name="T14_40">大</text:span><text:span text:style-name="T14_41">主題</text:span><text:span text:style-name="T14_42">活動</text:span><text:span text:style-name="T14_43">目前</text:span><text:span text:style-name="T14_44">持續推動中</text:span><text:span text:style-name="T14_45">，一直延續到明(105)年</text:span><text:span text:style-name="T14_46">3月候鳥季結束</text:span><text:span text:style-name="T14_47">，</text:span><text:span text:style-name="T14_48">包括首度舉辦的「賞鳥影片短影音競賽」(總獎金高達5萬元)，以及賞鳥小旅行、定時定點導覽、出水月主題燈會等多元活動，</text:span><text:bookmark-start text:name="_heading=h.gjdgxs"/><text:bookmark-end text:name="_heading=h.gjdgxs"/><text:span text:style-name="T14_49">歡迎各位愛好</text:span><text:span text:style-name="T14_50">生態</text:span><text:span text:style-name="T14_51">旅遊的民眾不要錯過</text:span><text:span text:style-name="T14_52">!</text:span><text:span text:style-name="T14_53">更</text:span><text:span text:style-name="T14_54">多活動資訊，請上「雲嘉南</text:span><text:span text:style-name="T14_55">，</text:span><text:span text:style-name="T14_56">好好玩！！！」臉書粉絲專頁查詢</text:span><text:span text:style-name="T14_57">。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新細明體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name-asian="新細明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5-12-07T06:49:00</meta:creation-date>
    <dc:creator>洪瑞鴻</dc:creator>
    <dc:date>2025-12-07T08:24:00</dc:date>
    <meta:editing-cycles>8</meta:editing-cycles>
    <meta:editing-duration>PT1H29M</meta:editing-duration>
    <meta:document-statistic meta:page-count="2" meta:paragraph-count="2" meta:row-count="8" meta:word-count="187" meta:character-count="1252" meta:non-whitespace-character-count="1067"/>
  </office:meta>
</office:document-meta>
</file>