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7" style:family="paragraph" style:parent-style-name="Normal">
      <style:paragraph-properties fo:text-align="center" fo:line-height="0.882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indent="0.988cm" fo:line-height="1.129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88cm"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88cm" fo:line-height="1.129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88cm" fo:line-height="1.12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9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9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T15_18" style:family="text">
      <style:text-properties style:font-name="標楷體" fo:font-size="14pt" style:font-name-asian="標楷體" style:font-size-asian="14pt" style:font-size-complex="14pt"/>
    </style:style>
    <style:style style:name="T15_19" style:family="text">
      <style:text-properties style:font-name="標楷體" fo:font-size="14pt" style:font-name-asian="標楷體" style:font-size-asian="14pt" style:font-size-complex="14pt"/>
    </style:style>
    <style:style style:name="T15_20" style:family="text">
      <style:text-properties style:font-name="標楷體" fo:font-size="14pt" style:font-name-asian="標楷體" style:font-size-asian="14pt" style:font-size-complex="14pt"/>
    </style:style>
    <style:style style:name="T15_21" style:family="text">
      <style:text-properties style:font-name="標楷體" fo:font-size="14pt" style:font-name-asian="標楷體" style:font-size-asian="14pt" style:font-size-complex="14pt"/>
    </style:style>
    <style:style style:name="T15_22" style:family="text">
      <style:text-properties style:font-name="標楷體" fo:font-size="14pt" style:font-name-asian="標楷體" style:font-size-asian="14pt" style:font-size-complex="14pt"/>
    </style:style>
    <style:style style:name="T15_23" style:family="text">
      <style:text-properties style:font-name="標楷體" fo:font-size="14pt" style:font-name-asian="標楷體" style:font-size-asian="14pt" style:font-size-complex="14pt"/>
    </style:style>
    <style:style style:name="T15_24" style:family="text">
      <style:text-properties style:font-name="標楷體" fo:font-size="14pt" style:font-name-asian="標楷體" style:font-size-asian="14pt" style:font-size-complex="14pt"/>
    </style:style>
    <style:style style:name="T15_25" style:family="text">
      <style:text-properties style:font-name="標楷體" fo:font-size="14pt" style:font-name-asian="標楷體" style:font-size-asian="14pt" style:font-size-complex="14pt"/>
    </style:style>
    <style:style style:name="T15_26" style:family="text">
      <style:text-properties style:font-name="標楷體" fo:font-size="14pt" style:font-name-asian="標楷體" style:font-size-asian="14pt" style:font-size-complex="14pt"/>
    </style:style>
    <style:style style:name="T15_27" style:family="text">
      <style:text-properties style:font-name="標楷體" fo:font-size="14pt" style:font-name-asian="標楷體" style:font-size-asian="14pt" style:font-size-complex="14pt"/>
    </style:style>
    <style:style style:name="T15_28" style:family="text">
      <style:text-properties style:font-name="標楷體" fo:font-size="14pt" style:font-name-asian="標楷體" style:font-size-asian="14pt" style:font-size-complex="14pt"/>
    </style:style>
    <style:style style:name="T15_29" style:family="text">
      <style:text-properties style:font-name="標楷體" fo:font-size="14pt" style:font-name-asian="標楷體" style:font-size-asian="14pt" style:font-size-complex="14pt"/>
    </style:style>
    <style:style style:name="T15_30" style:family="text">
      <style:text-properties style:font-name="標楷體" fo:font-size="14pt" style:font-name-asian="標楷體" style:font-size-asian="14pt" style:font-size-complex="14pt"/>
    </style:style>
    <style:style style:name="T15_31" style:family="text">
      <style:text-properties style:font-name="標楷體" fo:font-size="14pt" style:font-name-asian="標楷體" style:font-size-asian="14pt" style:font-size-complex="14pt"/>
    </style:style>
    <style:style style:name="T15_32" style:family="text">
      <style:text-properties style:font-name="標楷體" fo:font-size="14pt" style:font-name-asian="標楷體" style:font-size-asian="14pt" style:font-size-complex="14pt"/>
    </style:style>
    <style:style style:name="T15_3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orphans="2" fo:widows="2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:1</text:span><text:span text:style-name="T2_2">14</text:span><text:span text:style-name="T2_3">年</text:span><text:span text:style-name="T2_4">12</text:span><text:span text:style-name="T2_5">月1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北門王爺藝</text:span><text:span text:style-name="T5_2">饗</text:span><text:span text:style-name="T5_3">節</text:span><text:span text:style-name="T5_4">今年</text:span><text:span text:style-name="T5_5">壓軸！</text:span></text:p>
      <text:p text:style-name="P6"><text:span text:style-name="T6_1">蚵寮</text:span><text:span text:style-name="T6_2">保安宮<text:s/>12/6《好日唱乎王爺聽》金曲</text:span><text:span text:style-name="T6_3">嗨翻夜</text:span></text:p>
      <text:p text:style-name="P7"/>
      <text:p text:style-name="P8"><text:span text:style-name="T8_1">延續</text:span><text:span text:style-name="T8_2">鯤鯓王平安鹽祭的</text:span><text:span text:style-name="T8_3">祝福，</text:span><text:span text:style-name="T8_4">臺</text:span><text:span text:style-name="T8_5">南北門地區年度王爺慶典盛事，將於<text:s/></text:span><text:span text:style-name="T8_6">蚵寮</text:span><text:span text:style-name="T8_7">保安宮</text:span><text:span text:style-name="T8_8">接續展開</text:span><text:span text:style-name="T8_9">。由交通部</text:span><text:span text:style-name="T8_10">觀光署雲嘉南</text:span><text:span text:style-name="T8_11">濱海國家風景區管理處精心</text:span><text:span text:style-name="T8_12">策劃</text:span><text:span text:style-name="T8_13">的「北門王爺藝</text:span><text:span text:style-name="T8_14">饗</text:span><text:span text:style-name="T8_15">節」，</text:span><text:span text:style-name="T8_16">承</text:span><text:span text:style-name="T8_17">繼<text:s/>11<text:s/>月在南鯤鯓代天府</text:span><text:span text:style-name="T8_18">《</text:span><text:span text:style-name="T8_19">鹽祭序曲．</text:span><text:span text:style-name="T8_20">張正傑大提琴</text:span><text:span text:style-name="T8_21">祈福之夜</text:span><text:span text:style-name="T8_22">》</text:span><text:span text:style-name="T8_23">成功暖場後，年底</text:span><text:span text:style-name="T8_24">熱鬧滾滾</text:span><text:span text:style-name="T8_25">的</text:span><text:span text:style-name="T8_26">蚵寮</text:span><text:span text:style-name="T8_27">保安宮《好日唱乎王爺聽》，即將於12月6日（六）華麗登場。活動內容涵蓋庄頭市集、金曲演唱晚會及莊嚴的池府千歲壽誕團拜，邀請民眾返鄉或造訪北門，在歲末享受一場結合信仰、音樂與濃郁人</text:span><text:span text:style-name="T8_28">情味的</text:span><text:span text:style-name="T8_29">庄頭慶典。</text:span></text:p>
      <text:p text:style-name="P9"><text:span text:style-name="T9_1">12月6日（六）當天，</text:span><text:span text:style-name="T9_2">蚵寮</text:span><text:span text:style-name="T9_3">保安宮將從下午起熱鬧展開「庄頭市集」，聚集豐富的在地美食、手作工藝</text:span><text:span text:style-name="T9_4">與文創商品</text:span><text:span text:style-name="T9_5">等多元攤位，讓來訪民眾能輕鬆走入</text:span><text:span text:style-name="T9_6">蚵寮</text:span><text:span text:style-name="T9_7">的日常，感受獨特的鹽鄉風味。晚間</text:span><text:span text:style-name="T9_8">6</text:span><text:span text:style-name="T9_9">:30，重點活動《好日唱乎王爺聽》金曲晚會將正式開唱，由主持人王星宇帶領全場，共同打造庄頭最沸騰的音樂之夜。本場晚會星光</text:span><text:span text:style-name="T9_10">熠熠</text:span><text:span text:style-name="T9_11">，邀請到實力派台語金嗓陳孟賢、擁有穿透力十足溫暖嗓音的許志豪、年輕世代</text:span><text:span text:style-name="T9_12">最</text:span><text:span text:style-name="T9_13">療</text:span><text:span text:style-name="T9_14">癒</text:span><text:span text:style-name="T9_15">歌聲的翁鈺鈞，以及備受</text:span><text:span text:style-name="T9_16">鄉親</text:span><text:span text:style-name="T9_17">喜愛的甜美系女聲林喬安等堅強卡司輪番獻藝。這場結合音樂與池府千歲聖誕的盛會，將整座廟</text:span><text:span text:style-name="T9_18">埕</text:span><text:span text:style-name="T9_19">轉化為最具生命力的庄頭舞台，預計吸引大批信眾與遊客前來同樂，共享歡慶。</text:span></text:p>
      <text:p text:style-name="P10"><text:span text:style-name="T10_1">在12月6日晚會的熱鬧</text:span><text:span text:style-name="T10_2">歡慶後</text:span><text:span text:style-name="T10_3">，12月7日（日）上午則將接續舉行莊嚴隆重的池府千歲聖誕團拜儀式。</text:span><text:span text:style-name="T10_4">這場科儀</text:span><text:span text:style-name="T10_5">完整的團拜，是</text:span><text:span text:style-name="T10_6">蚵寮</text:span><text:span text:style-name="T10_7">地區年度最重要的信仰活動之</text:span><text:span text:style-name="T10_8">一</text:span><text:span text:style-name="T10_9">。屆時，當地居民、虔誠信眾以及返鄉子弟都將齊聚一堂，向王爺獻上最崇高的祝壽與</text:span><text:span text:style-name="T10_10">祈</text:span><text:span text:style-name="T10_11">願，共同祈求新的一年能夠平安順遂、闔家順心，充分展現地方對信仰的虔誠與團結。</text:span></text:p>
      <text:p text:style-name="P11"><text:span text:style-name="T11_1">雖然</text:span><text:span text:style-name="T11_2">蚵寮保安宮場將</text:span><text:span text:style-name="T11_3">為「北門王爺藝</text:span><text:span text:style-name="T11_4">饗</text:span><text:span text:style-name="T11_5">節」今年的系列活動劃下熱鬧句點，但這場文化盛宴的腳步並不會停歇！活動將持續延伸，展望<text:s/>2026<text:s/>年1月，藝</text:span><text:span text:style-name="T11_6">饗</text:span><text:span text:style-name="T11_7">節將在井仔腳興安宮推出令人期待的《神廟大馬戲》，隨後並會陸續展開井仔腳</text:span><text:span text:style-name="T11_8">瀨</text:span><text:span text:style-name="T11_9">東泰安宮、</text:span><text:span text:style-name="T11_10">北門</text:span><text:span text:style-name="T11_11">永隆宮、三寮灣東隆宮</text:span><text:span text:style-name="T11_12">等各宮廟</text:span><text:span text:style-name="T11_13">的精彩藝文活動。這意味著民眾可以一路從寒冬玩到</text:span><text:span text:style-name="T11_14">暖春，完整而深度地體驗北門地區六大宮廟所蘊含的豐富文化能量。</text:span></text:p>
      <text:p text:style-name="P12"><text:span text:style-name="T12_1">「北門王爺藝</text:span><text:span text:style-name="T12_2">饗</text:span><text:span text:style-name="T12_3">節」誠摯邀請全國民眾，在歲末年終之際回到北門，一同祈福、走廟、聽歌、逛市集，將今年的願望託付給王爺，並將新一年的幸福與祝福滿載而歸。更多活動詳情及最新消息，請密切關注</text:span><text:span text:style-name="T12_4">「雲嘉南，</text:span><text:span text:style-name="T12_5">好</text:span><text:span text:style-name="T12_6">好玩!!!」粉絲專頁</text:span><text:span text:style-name="T12_7">。</text:span></text:p>
      <text:p text:style-name="P13"/>
      <text:p text:style-name="P14"><text:span text:style-name="T14_1">【活動資訊】</text:span></text:p>
      <text:p text:style-name="P15"><text:span text:style-name="T15_1">地點：</text:span><text:span text:style-name="T15_2">蚵寮</text:span><text:span text:style-name="T15_3">保安宮（</text:span><text:span text:style-name="T15_4">臺</text:span><text:span text:style-name="T15_5">南市北門區）</text:span><text:span text:style-name="T15_6"><text:line-break/></text:span><text:span text:style-name="T15_7">庄頭</text:span><text:span text:style-name="T15_8">市集</text:span><text:span text:style-name="T15_9">｜</text:span><text:span text:style-name="T15_10">114年</text:span><text:span text:style-name="T15_11">12</text:span><text:span text:style-name="T15_12">月</text:span><text:span text:style-name="T15_13">6</text:span><text:span text:style-name="T15_14">日</text:span><text:span text:style-name="T15_15">(六)16:00-20:30</text:span><text:span text:style-name="T15_16"><text:line-break/></text:span><text:span text:style-name="T15_17">金曲</text:span><text:span text:style-name="T15_18">晚會</text:span><text:span text:style-name="T15_19">｜</text:span><text:span text:style-name="T15_20">114年</text:span><text:span text:style-name="T15_21">12</text:span><text:span text:style-name="T15_22">月</text:span><text:span text:style-name="T15_23">6</text:span><text:span text:style-name="T15_24">日</text:span><text:span text:style-name="T15_25">(六)</text:span><text:span text:style-name="T15_26">18:30</text:span><text:span text:style-name="T15_27">開唱</text:span><text:span text:style-name="T15_28"><text:line-break/>池府千歲聖誕團拜</text:span><text:span text:style-name="T15_29">｜</text:span><text:span text:style-name="T15_30">114年</text:span><text:span text:style-name="T15_31">12</text:span><text:span text:style-name="T15_32">月7日</text:span><text:span text:style-name="T15_33"><text:s/>(日)09:30-11:30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14-11-24T10:18:00</meta:creation-date>
    <dc:creator>劉又瑄</dc:creator>
    <dc:date>2025-12-01T02:13:00</dc:date>
    <meta:print-date>2014-11-24T10:17:00</meta:print-date>
    <meta:editing-cycles>11</meta:editing-cycles>
    <meta:editing-duration>PT34M</meta:editing-duration>
    <meta:document-statistic meta:page-count="3" meta:paragraph-count="2" meta:row-count="8" meta:word-count="182" meta:character-count="1224" meta:non-whitespace-character-count="1044"/>
  </office:meta>
</office:document-meta>
</file>