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engXian" svg:font-family="DengXian" style:font-pitch="variable"/>
    <style:font-face style:name="Calibri Light" svg:font-family="Calibri Light" style:font-pitch="variable" style:font-family-generic="swiss"/>
    <style:font-face style:name="DengXian Light" svg:font-family="DengXian Light" style:font-pitch="variable"/>
    <style:font-face style:name="Aptos Display" svg:font-family="Aptos Display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fo:background-color="#ffff00"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center" fo:text-indent="-0.011cm" fo:line-height="0.917cm" fo:margin-left="0.011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center" fo:text-indent="-0.011cm" fo:line-height="0.917cm" fo:margin-bottom="0.212cm" fo:margin-left="0.011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9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" style:family="paragraph" style:parent-style-name="Normal_20__28_Web_29_">
      <style:paragraph-properties fo:text-align="justify" fo:background-color="#ffffff" fo:text-indent="1.011cm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background-color="#ffffff" fo:text-indent="1.011cm"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align="justify" fo:background-color="#ffffff" fo:text-indent="1.011cm"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align="justify" fo:background-color="#ffffff" fo:text-indent="1.011cm"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text-align="justify" fo:background-color="#ffffff" fo:text-indent="1.011cm"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_20__28_Web_29_">
      <style:paragraph-properties fo:text-align="justify" fo:background-color="#ffffff" fo:text-indent="1.011cm"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_20__28_Web_29_">
      <style:paragraph-properties fo:text-align="justify" fo:background-color="#ffffff" fo:text-indent="1.011cm" fo:line-height="0.988cm" fo:margin-top="0cm" fo:margin-bottom="0cm"/>
    </style:style>
    <style:style style:name="T1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Hlk175576591"/><text:span text:style-name="T1_1">【交通部觀光署雲嘉南濱海國家風景區管理處新聞稿】</text:span></text:p>
      <text:p text:style-name="P2"><text:span text:style-name="T2_1">發稿日期：11</text:span><text:span text:style-name="T2_2">4</text:span><text:span text:style-name="T2_3">年1</text:span><text:span text:style-name="T2_4">1</text:span><text:span text:style-name="T2_5">月</text:span><text:span text:style-name="T2_6">15</text:span><text:span text:style-name="T2_7">日</text:span></text:p>
      <text:p text:style-name="P3"><text:span text:style-name="T3_1">發稿單位：交通部觀光署雲嘉南濱海國家風景區管理處</text:span></text:p>
      <text:p text:style-name="P4"><text:span text:style-name="T4_1">新聞聯絡人：莊副處長名豪<text:s text:c="2"/>0972850311電話：06-7861000轉113</text:span></text:p>
      <text:p text:style-name="P5"><text:span text:style-name="T5_1">新聞聯絡人：洪科長瑞鴻<text:s text:c="4"/>0908059978電話：06-7861000轉240<text:s/></text:span></text:p>
      <text:p text:style-name="P6"><text:span text:style-name="T6_1">文稿主旨：</text:span></text:p>
      <text:p text:style-name="P7"/>
      <text:p text:style-name="P8"><text:span text:style-name="T8_1">2025鯤鯓王平安鹽祭11/15–16盛大登場</text:span></text:p>
      <text:p text:style-name="P9"><text:span text:style-name="T9_1">以鹽祈安<text:s/>為</text:span><text:span text:style-name="T9_2">臺</text:span><text:span text:style-name="T9_3">灣祈福</text:span></text:p>
      <text:p text:style-name="P10"><text:bookmark-end text:name="_Hlk175576591"/><text:span text:style-name="T10_1">邁入第22年的「鯤鯓王平安鹽祭」於今(15)日在臺南北門南鯤鯓代天府隆重登場，今年以「祈福同心，把幸福曬回來」為主題，融合信仰、文化與藝術，邀請全民一同為台灣祈福。</text:span></text:p>
      <text:p text:style-name="P11"><text:span text:style-name="T11_1">在正式啟動前一晚（11月14日），特別舉辦《鹽祭序曲．祈福之夜》音樂會，由知名大提琴家-張正傑老師領銜演出，透過古典樂與祈福意象結合，為鹽祭揭開序幕，王爺庇佑，為臺灣祈福，透過音樂祝禱迎接翌日的鹽祭大典。今日開幕式在蚵寮國小太鼓隊震撼鼓聲中揭幕，並邀請藝姿舞集與臺南大學民俗隊攜手演出《鹽鎮祈安》，以「以陣化煞、以鹽祈安，為臺灣祈來祥和與庇佑」為副題，展現傳統宋江陣與現代表演藝術的融合，象徵鹽祭祈安的精神核心。</text:span></text:p>
      <text:p text:style-name="P12"><text:span text:style-name="T12_1">今日眾多貴賓包含交通部觀光署副署長黃勢芳、南鯤鯓代天府總幹事侯賢名、行政院雲嘉南區聯合服務中心執行長劉米山、臺南</text:span><text:span text:style-name="T12_2">市政府市長室秘書陳豐榮、民政局副局長吳明熙及丁玲琍專門委員、臺南市議會謝舒凡議員、陳昆和議員、立委林俊憲服務處林鴻志秘書、立委陳亭妃服務處邱清順秘書、立委賴惠員服務處吳文榮秘書、立委謝龍介服務處李寶桐秘書、蔡秋蘭議員特助黃福得、方一峰議員助理戴惠雪、蔡蘇秋金議員助理周憲塘、台灣守護文創公司董事長陳仁昌、晉基建設董事長廖淑芬、台江國家公園管理處洪政乾秘書、警察局學甲分局長巫建德、北門農會陳柏凱總幹事、西拉雅觀光圈林憲堂理事長、雲嘉南觀光圈戴泳明理事長<text:s/>、以及觀光產業相關協會代表及業者、北門地區國</text:span><text:span text:style-name="T12_3">中小校長、里長及在地各宮廟主委及代表貴賓一同到場，為連續兩日的「2025鯤鯓王平安鹽祭」揭開序幕。</text:span></text:p>
      <text:p text:style-name="P13"><text:span text:style-name="T13_1">交通部觀光署副署長黃勢芳表示，「鯤鯓王平安鹽祭」承載臺南北門長久以來的鹽業文化與王爺信仰，並且結合觀光，期盼透過鹽的潔淨與信仰的力量，創造旅遊熱潮，觀光署積極規劃北回之巔旗艦計畫-微笑南灣IN臺灣計畫，在臺南這片劃過北回歸線的軸帶，跨域整合，加強景點的串聯性，振興觀光產業，形塑具國際旅遊吸引力的觀光地標軸線。</text:span></text:p>
      <text:p text:style-name="P14"><text:span text:style-name="T14_1">雲嘉南濱海國家風景區管理處徐振能處長表示，平安鹽祭不只是宗教慶典，更是推動地方文化觀光的重要品牌。來自全臺220位自</text:span><text:span text:style-name="T14_2">行車愛好者，一同加入護鹽行列，與王爺同行，整體活動結合在地宮廟、社區與產業，今年更加入互動探索數位牌樓、導覽體驗、童玩、市集與親子闖關遊戲，讓大小朋友在歡笑中感受鹽文化的魅力。</text:span></text:p>
      <text:p text:style-name="P15"><text:span text:style-name="T15_1">現場除了最受歡迎「捐發票換平安鹽袋」公益活動，也規劃「囡仔公童玩節」、「跋桮挑戰賽」（總獎金高達50萬元）等多元趣味體驗。家長可陪孩子完成闖關任務，獲得平安貼紙與祈福小禮，孩子們拿著貼紙開心奔跑的笑容，也成為鹽祭現場最溫暖的風景。現場還有多組外國旅客慕名而來，其中自西班牙的遊客，因為在馬德里受到臺灣觀光資訊的吸引，來</text:span><text:span text:style-name="T15_2">台自駕旅遊兩週，並且透過ChatGPT<text:s/>的推薦，將「鯤鯓王平安鹽祭」列為必訪清單！證明了台灣的文化魅力，正透過現代科技的力量，吸引全球自由行旅客，跨越語言與國界。「平安鹽祭晚會」則由多位實力歌手輪番演出，包括許志豪、蔡昌憲、翁鈺鈞、吳申梅等，台語金曲響徹鹽鄉夜空，將祈福氛圍推向最高潮。</text:span></text:p>
      <text:p text:style-name="P16"><text:span text:style-name="T16_1">「2025鯤鯓王平安鹽祭」是一場凝聚信仰、文化與情感的年度盛會。邀請全國民眾攜家帶眷，走訪台南北門、體驗世界最大的鹽祭典，共同祈願國泰民安，把幸福帶回家。更多活動資訊，請上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engXian" svg:font-family="DengXian" style:font-pitch="variable"/>
    <style:font-face style:name="Calibri Light" svg:font-family="Calibri Light" style:font-pitch="variable" style:font-family-generic="swiss"/>
    <style:font-face style:name="DengXian Light" svg:font-family="DengXian Light" style:font-pitch="variable"/>
    <style:font-face style:name="Aptos Display" svg:font-family="Aptos Display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DengXian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style:punctuation-wrap="simple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ptos Display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_20__28_user_29_" style:display-name="Internet link (user)" style:family="text">
      <style:text-properties fo:color="#0563c1" style:text-underline-style="solid"/>
    </style:style>
    <style:style style:name="FollowedHyperlink" style:family="text">
      <style:text-properties fo:color="#954f72" style:text-underline-style="solid"/>
    </style:style>
    <style:style style:name="Emphasis" style:family="tex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style:style style:name="LS1" style:family="paragraph" style:parent-style-name="No_20_List"/>
    <style:style style:name="標題_20_4_20_字元" style:display-name="標題 4 字元" style:family="text">
      <style:text-properties style:font-name="Aptos Display" fo:font-size="18pt" style:font-name-asian="新細明體" style:font-size-asian="18pt" style:font-name-complex="Times New Roman" style:font-size-complex="18pt"/>
    </style:style>
    <style:style style:name="List1Level0_0" style:family="text" style:parent-style-name="LS1">
      <style:text-properties style:font-name="Symbol" fo:font-size="10pt" style:font-size-asian="10pt"/>
    </style:style>
    <style:style style:name="List1Level1_0" style:family="text" style:parent-style-name="LS1">
      <style:text-properties style:font-name="Courier New" fo:font-size="10pt" style:font-size-asian="10pt"/>
    </style:style>
    <style:style style:name="List1Level2_0" style:family="text" style:parent-style-name="LS1">
      <style:text-properties style:font-name="Wingdings" fo:font-size="10pt" style:font-size-asian="10pt"/>
    </style:style>
    <style:style style:name="List1Level3_0" style:family="text" style:parent-style-name="LS1">
      <style:text-properties style:font-name="Wingdings" fo:font-size="10pt" style:font-size-asian="10pt"/>
    </style:style>
    <style:style style:name="List1Level4_0" style:family="text" style:parent-style-name="LS1">
      <style:text-properties style:font-name="Wingdings" fo:font-size="10pt" style:font-size-asian="10pt"/>
    </style:style>
    <style:style style:name="List1Level5_0" style:family="text" style:parent-style-name="LS1">
      <style:text-properties style:font-name="Wingdings" fo:font-size="10pt" style:font-size-asian="10pt"/>
    </style:style>
    <style:style style:name="List1Level6_0" style:family="text" style:parent-style-name="LS1">
      <style:text-properties style:font-name="Wingdings" fo:font-size="10pt" style:font-size-asian="10pt"/>
    </style:style>
    <style:style style:name="List1Level7_0" style:family="text" style:parent-style-name="LS1">
      <style:text-properties style:font-name="Wingdings" fo:font-size="10pt" style:font-size-asian="10pt"/>
    </style:style>
    <style:style style:name="List1Level8_0" style:family="text" style:parent-style-name="LS1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5-11-15T08:02:00</meta:creation-date>
    <dc:creator>劉又瑄</dc:creator>
    <dc:date>2025-11-15T09:00:00</dc:date>
    <meta:print-date>2024-08-20T09:04:00</meta:print-date>
    <meta:editing-cycles>3</meta:editing-cycles>
    <meta:editing-duration>PT1M</meta:editing-duration>
    <meta:document-statistic meta:page-count="3" meta:paragraph-count="3" meta:row-count="11" meta:word-count="231" meta:character-count="1550" meta:non-whitespace-character-count="1322"/>
  </office:meta>
</office:document-meta>
</file>