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988cm" fo:margin-bottom="0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988cm" fo:margin-bottom="0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988cm" fo:margin-bottom="0cm" fo:margin-right="-2.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0.988cm" fo:margin-bottom="0cm" fo:margin-right="-2.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indent="-2.499cm" fo:line-height="0.988cm" fo:margin-bottom="0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line-height="0.917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" style:family="paragraph" style:parent-style-name="Normal">
      <style:paragraph-properties fo:text-indent="0.847cm" fo:line-height="0.84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847cm" fo:line-heigh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847cm" fo:line-height="0.8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847cm" fo:line-heigh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847cm" fo:line-he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T13_26" style:family="text">
      <style:text-properties style:font-name="標楷體" fo:font-size="14pt" style:font-name-asian="標楷體" style:font-size-asian="14pt" style:font-size-complex="14pt"/>
    </style:style>
    <style:style style:name="T13_27" style:family="text">
      <style:text-properties style:font-name="標楷體" fo:font-size="14pt" style:font-name-asian="標楷體" style:font-size-asian="14pt" style:font-size-complex="14pt"/>
    </style:style>
    <style:style style:name="T13_28" style:family="text">
      <style:text-properties style:font-name="標楷體" fo:font-size="14pt" style:font-name-asian="標楷體" style:font-size-asian="14pt" style:font-size-complex="14pt"/>
    </style:style>
    <style:style style:name="T13_29" style:family="text">
      <style:text-properties style:font-name="標楷體" fo:font-size="14pt" style:font-name-asian="標楷體" style:font-size-asian="14pt" style:font-size-complex="14pt"/>
    </style:style>
    <style:style style:name="T13_30" style:family="text">
      <style:text-properties style:font-name="標楷體" fo:font-size="14pt" style:font-name-asian="標楷體" style:font-size-asian="14pt" style:font-size-complex="14pt"/>
    </style:style>
    <style:style style:name="T13_31" style:family="text">
      <style:text-properties style:font-name="標楷體" fo:font-size="14pt" style:font-name-asian="標楷體" style:font-size-asian="14pt" style:font-size-complex="14pt"/>
    </style:style>
    <style:style style:name="T13_32" style:family="text">
      <style:text-properties style:font-name="標楷體" fo:font-size="14pt" style:font-name-asian="標楷體" style:font-size-asian="14pt" style:font-size-complex="14pt"/>
    </style:style>
    <style:style style:name="T13_33" style:family="text">
      <style:text-properties style:font-name="標楷體" fo:font-size="14pt" style:font-name-asian="標楷體" style:font-size-asian="14pt" style:font-size-complex="14pt"/>
    </style:style>
    <style:style style:name="T13_34" style:family="text">
      <style:text-properties style:font-name="標楷體" fo:font-size="14pt" style:font-name-asian="標楷體" style:font-size-asian="14pt" style:font-size-complex="14pt"/>
    </style:style>
    <style:style style:name="T13_35" style:family="text">
      <style:text-properties style:font-name="標楷體" fo:font-size="14pt" style:font-name-asian="標楷體" style:font-size-asian="14pt" style:font-size-complex="14pt"/>
    </style:style>
    <style:style style:name="T13_36" style:family="text">
      <style:text-properties style:font-name="標楷體" fo:font-size="14pt" style:font-name-asian="標楷體" style:font-size-asian="14pt" style:font-size-complex="14pt"/>
    </style:style>
    <style:style style:name="T13_37" style:family="text">
      <style:text-properties style:font-name="標楷體" fo:font-size="14pt" style:font-name-asian="標楷體" style:font-size-asian="14pt" style:font-size-complex="14pt"/>
    </style:style>
    <style:style style:name="T13_38" style:family="text">
      <style:text-properties style:font-name="標楷體" fo:font-size="14pt" style:font-name-asian="標楷體" style:font-size-asian="14pt" style:font-size-complex="14pt"/>
    </style:style>
    <style:style style:name="T13_39" style:family="text">
      <style:text-properties style:font-name="標楷體" fo:font-size="14pt" style:font-name-asian="標楷體" style:font-size-asian="14pt" style:font-size-complex="14pt"/>
    </style:style>
    <style:style style:name="T13_40" style:family="text">
      <style:text-properties style:font-name="標楷體" fo:font-size="14pt" style:font-name-asian="標楷體" style:font-size-asian="14pt" style:font-size-complex="14pt"/>
    </style:style>
    <style:style style:name="T13_4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847cm" fo:line-heigh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11</text:span><text:span text:style-name="T2_2">4</text:span><text:span text:style-name="T2_3">年1</text:span><text:span text:style-name="T2_4">1</text:span><text:span text:style-name="T2_5">月</text:span><text:span text:style-name="T2_6">1</text:span><text:span text:style-name="T2_7">6</text:span><text:span text:style-name="T2_8">日</text:span></text:p>
      <text:p text:style-name="P3"><text:span text:style-name="T3_1">發稿單位：交通部</text:span><text:span text:style-name="T3_2">觀光署雲嘉南</text:span><text:span text:style-name="T3_3">濱海國家風景區管理處</text:span></text:p>
      <text:p text:style-name="P4"><text:span text:style-name="T4_1">新聞聯絡人：莊</text:span><text:span text:style-name="T4_2">副處長名豪</text:span><text:span text:style-name="T4_3"><text:s text:c="2"/>0972850311電話：06-7861000轉113</text:span></text:p>
      <text:p text:style-name="P5"><text:span text:style-name="T5_1">新聞聯絡人：</text:span><text:span text:style-name="T5_2">洪科長瑞鴻</text:span><text:span text:style-name="T5_3"><text:s text:c="4"/>0908059978電話：06-7861000轉240<text:s/></text:span></text:p>
      <text:p text:style-name="P6"><text:span text:style-name="T6_1">文稿主旨：</text:span></text:p>
      <text:p text:style-name="P7"><text:span text:style-name="T7_1">2025</text:span><text:span text:style-name="T7_2">鯤鯓王平安鹽祭圓滿</text:span><text:span text:style-name="T7_3">落幕</text:span></text:p>
      <text:p text:style-name="P8"><text:span text:style-name="T8_1">三大儀式完成祈福循環<text:s/></text:span><text:span text:style-name="T8_2">平安</text:span><text:span text:style-name="T8_3">鹽發送分享祝福</text:span></text:p>
      <text:p text:style-name="P9"><text:span text:style-name="T9_1">「2025</text:span><text:span text:style-name="T9_2">鯤鯓王平安鹽祭</text:span><text:span text:style-name="T9_3">」於11月15、16日在</text:span><text:span text:style-name="T9_4">臺</text:span><text:span text:style-name="T9_5">南北門南鯤鯓代天府熱鬧舉行，兩天活動圓滿結束，</text:span><text:span text:style-name="T9_6">經過隆重莊嚴</text:span><text:span text:style-name="T9_7">的鹽祭三大</text:span><text:span text:style-name="T9_8">科儀-</text:span><text:span text:style-name="T9_9">請鹽、祭鹽、謝鹽，</text:span><text:span text:style-name="T9_10">還有</text:span><text:span text:style-name="T9_11">藝文</text:span><text:span text:style-name="T9_12">展演、</text:span><text:span text:style-name="T9_13">在地</text:span><text:span text:style-name="T9_14">特色市集</text:span><text:span text:style-name="T9_15">、跋</text:span><text:span text:style-name="T9_16">桮</text:span><text:span text:style-name="T9_17">挑戰賽</text:span><text:span text:style-name="T9_18">與童玩體驗，</text:span><text:span text:style-name="T9_19">總共</text:span><text:span text:style-name="T9_20">吸引超過</text:span><text:span text:style-name="T9_21">4萬6千</text:span><text:span text:style-name="T9_22">名香客與遊客參與，現場人潮熱鬧滾滾。</text:span></text:p>
      <text:p text:style-name="P10"><text:span text:style-name="T10_1">兩日的</text:span><text:span text:style-name="T10_2">白天活動包含鹽鄉特色市集、</text:span><text:span text:style-name="T10_3">囡仔公童玩</text:span><text:span text:style-name="T10_4">節及跋</text:span><text:span text:style-name="T10_5">桮</text:span><text:span text:style-name="T10_6">挑戰，帶來寓教於樂的互動體驗，廣受親子與青年喜愛。</text:span><text:span text:style-name="T10_7">今年跋</text:span><text:span text:style-name="T10_8">桮</text:span><text:span text:style-name="T10_9">挑戰賽延續高人氣，共吸引數</text:span><text:span text:style-name="T10_10">萬</text:span><text:span text:style-name="T10_11">名參與者角逐，</text:span><text:span text:style-name="T10_12">外界關注的特別獎</text:span><text:span text:style-name="T10_13">，最終由來自台南的<text:s/>11<text:s/>歲小妹妹，以連續擲出<text:s/>12<text:s/></text:span><text:span text:style-name="T10_14">個</text:span><text:span text:style-name="T10_15">聖</text:span><text:span text:style-name="T10_16">桮</text:span><text:span text:style-name="T10_17">的成績驚喜奪得</text:span><text:span text:style-name="T10_18">新臺幣168,888元</text:span><text:span text:style-name="T10_19">。她表示這筆獎金預計用於繳交學費，這份心願，也讓</text:span><text:span text:style-name="T10_20">鯤鯓</text:span><text:span text:style-name="T10_21">王庇佑學子的美意，透過這份獎金傳遞出去。</text:span></text:p>
      <text:p text:style-name="P11"><text:span text:style-name="T11_1">16日下午</text:span><text:span text:style-name="T11_2">的</text:span><text:span text:style-name="T11_3">謝鹽儀式</text:span><text:span text:style-name="T11_4">在井仔</text:span><text:span text:style-name="T11_5">腳瓦盤</text:span><text:span text:style-name="T11_6">鹽田舉行，現場聚集許多民眾一起參與感恩的儀式，由吳文進大法師帶領主禮官及百位民眾一起</text:span><text:span text:style-name="T11_7">將鹽撒</text:span><text:span text:style-name="T11_8">向</text:span><text:span text:style-name="T11_9">鹽田、回歸大海</text:span><text:span text:style-name="T11_10">，</text:span><text:span text:style-name="T11_11">象徵返本還原</text:span><text:span text:style-name="T11_12">，完成祈福循環</text:span><text:span text:style-name="T11_13">。</text:span><text:span text:style-name="T11_14">活動尾聲</text:span><text:span text:style-name="T11_15">由</text:span><text:span text:style-name="T11_16">南鯤鯓代</text:span><text:span text:style-name="T11_17">天府侯賢名</text:span><text:span text:style-name="T11_18">總幹事</text:span><text:span text:style-name="T11_19">、</text:span><text:span text:style-name="T11_20">交通部</text:span><text:span text:style-name="T11_21">觀光署雲嘉南</text:span><text:span text:style-name="T11_22">濱海國家風景區管理處徐振能處長</text:span><text:span text:style-name="T11_23">及地方</text:span><text:span text:style-name="T11_24">仕</text:span><text:span text:style-name="T11_25">紳共同主持</text:span><text:span text:style-name="T11_26">「祈福鹽發送」</text:span><text:span text:style-name="T11_27">，現場吸引</text:span><text:span text:style-name="T11_28">近千</text:span><text:span text:style-name="T11_29">名民眾熱情參與</text:span><text:span text:style-name="T11_30">，</text:span><text:span text:style-name="T11_31">領取加持過的平安鹽，將福氣與祝福帶回家，也為今年的</text:span><text:span text:style-name="T11_32">鯤鯓</text:span><text:span text:style-name="T11_33">王平安</text:span><text:span text:style-name="T11_34">鹽祭畫</text:span><text:span text:style-name="T11_35">下圓滿而溫馨的句點。</text:span></text:p>
      <text:p text:style-name="P12"><text:span text:style-name="T12_1">徐振能處長</text:span><text:span text:style-name="T12_2">表示，今年活動持續推廣「信仰＋觀光」的雙軌模式，吸引眾多</text:span><text:span text:style-name="T12_3">國內外遊客參與，</text:span><text:span text:style-name="T12_4">還</text:span><text:span text:style-name="T12_5">有外籍旅客慕名而來。透過三大</text:span><text:span text:style-name="T12_6">科</text:span><text:span text:style-name="T12_7">儀與平安鹽分享，讓參與者不僅感受到宗教文化的力量，也留下深刻</text:span><text:span text:style-name="T12_8">的</text:span><text:span text:style-name="T12_9">鹽鄉記憶。</text:span></text:p>
      <text:p text:style-name="P13"><text:span text:style-name="T13_1">今年</text:span><text:span text:style-name="T13_2">平安</text:span><text:span text:style-name="T13_3">鹽祭能</text:span><text:span text:style-name="T13_4">圓滿成功，歸功於多方合作與支持。</text:span><text:span text:style-name="T13_5">徐振能</text:span><text:span text:style-name="T13_6">處</text:span><text:span text:style-name="T13_7">長</text:span><text:span text:style-name="T13_8">特別感謝南鯤鯓代天府、財團法人</text:span><text:span text:style-name="T13_9">鯤鯓</text:span><text:span text:style-name="T13_10">王慈善基金會、</text:span><text:span text:style-name="T13_11">財團法人</text:span><text:span text:style-name="T13_12">鯤鯓</text:span><text:span text:style-name="T13_13">王</text:span><text:span text:style-name="T13_14">博明美術館基金會、</text:span><text:span text:style-name="T13_15">鯤鯓</text:span><text:span text:style-name="T13_16">王發展委員會、</text:span><text:span text:style-name="T13_17">鯤鯓王協</text:span><text:span text:style-name="T13_18">進會、全球</text:span><text:span text:style-name="T13_19">鯤鯓</text:span><text:span text:style-name="T13_20">王聯誼會</text:span><text:span text:style-name="T13_21">、</text:span><text:span text:style-name="T13_22">台灣守護文創股份有限公司、</text:span><text:span text:style-name="T13_23">晉基建設</text:span><text:span text:style-name="T13_24">股份有限公司、</text:span><text:span text:style-name="T13_25">台灣製罐工業股份有限公司旺爺沙士</text:span><text:span text:style-name="T13_26">、井仔腳興安宮、井仔腳</text:span><text:span text:style-name="T13_27">瀨</text:span><text:span text:style-name="T13_28">東泰安宮、北門永隆宮、</text:span><text:span text:style-name="T13_29">蚵寮</text:span><text:span text:style-name="T13_30">保安宮、三寮灣東隆宮等多元夥伴</text:span><text:span text:style-name="T13_31">共同參與</text:span><text:span text:style-name="T13_32">，</text:span><text:span text:style-name="T13_33">讓平安</text:span><text:span text:style-name="T13_34">鹽祭不僅</text:span><text:span text:style-name="T13_35">是宗教盛事，更成為</text:span><text:span text:style-name="T13_36">國際級</text:span><text:span text:style-name="T13_37">的觀光品牌</text:span><text:span text:style-name="T13_38">！</text:span><text:span text:style-name="T13_39">明年「2026</text:span><text:span text:style-name="T13_40">鯤鯓王平安鹽祭</text:span><text:span text:style-name="T13_41">」預計將在115年11月7-8日登場，歡迎大家明年再相見！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延品 延品</meta:initial-creator>
    <meta:creation-date>2025-11-16T10:20:00</meta:creation-date>
    <dc:creator>劉又瑄</dc:creator>
    <dc:date>2025-11-16T11:18:00</dc:date>
    <meta:editing-cycles>8</meta:editing-cycles>
    <meta:editing-duration>PT42M</meta:editing-duration>
    <meta:document-statistic meta:page-count="2" meta:paragraph-count="2" meta:row-count="7" meta:word-count="155" meta:character-count="1039" meta:non-whitespace-character-count="886"/>
  </office:meta>
</office:document-meta>
</file>