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T2_7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4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5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7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8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9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center" fo:line-height="0.882cm"/>
    </style:style>
    <style:style style:name="T5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_6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6" style:family="paragraph" style:parent-style-name="Normal">
      <style:paragraph-properties fo:text-indent="0.988cm" fo:line-height="1.129cm"/>
    </style:style>
    <style:style style:name="T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Normal">
      <style:paragraph-properties fo:text-indent="0.988cm" fo:line-height="1.129cm"/>
    </style:style>
    <style:style style:name="T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Normal">
      <style:paragraph-properties fo:text-indent="0.988cm" fo:line-height="1.129cm"/>
    </style:style>
    <style:style style:name="T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Normal">
      <style:paragraph-properties fo:text-indent="0.988cm" fo:line-height="1.129cm"/>
    </style:style>
    <style:style style:name="T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Normal">
      <style:paragraph-properties fo:text-indent="0.988cm" fo:line-height="1.129cm"/>
    </style:style>
    <style:style style:name="T1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Normal">
      <style:paragraph-properties fo:text-indent="0.988cm" fo:line-height="1.129cm"/>
    </style:style>
    <style:style style:name="T1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Normal">
      <style:paragraph-properties fo:text-indent="0.988cm" fo:line-height="1.129cm"/>
    </style:style>
    <style:style style:name="T1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Normal">
      <style:paragraph-properties fo:line-height="1.129cm"/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text:p text:style-name="P1"><text:span text:style-name="T1_1">【交通部觀光</text:span><text:span text:style-name="T1_2">署</text:span><text:span text:style-name="T1_3">雲嘉南濱海國家風景區管理處新聞稿】<text:s text:c="2"/></text:span></text:p>
      <text:p text:style-name="P2"><text:span text:style-name="T2_1">發稿日期:1</text:span><text:span text:style-name="T2_2">14</text:span><text:span text:style-name="T2_3">年</text:span><text:span text:style-name="T2_4">11</text:span><text:span text:style-name="T2_5">月</text:span><text:span text:style-name="T2_6">13</text:span><text:span text:style-name="T2_7">日</text:span></text:p>
      <text:p text:style-name="P3"><text:span text:style-name="T3_1">新聞</text:span><text:span text:style-name="T3_2">發言</text:span><text:span text:style-name="T3_3">人：莊</text:span><text:span text:style-name="T3_4">副處長名豪</text:span><text:span text:style-name="T3_5"><text:s/> 0972850311電話：06-7861000轉113</text:span><text:span text:style-name="T3_6"><text:line-break/></text:span><text:span text:style-name="T3_7">新聞聯絡人：</text:span><text:span text:style-name="T3_8">洪科長瑞鴻</text:span><text:span text:style-name="T3_9"><text:s/> <text:s/> 0908059978電話：06-7861000轉240</text:span></text:p>
      <text:p text:style-name="P4"><text:span text:style-name="T4_1">文稿主旨：</text:span></text:p>
      <text:p text:style-name="P5"><text:span text:style-name="T5_1">就在明</text:span><text:span text:style-name="T5_2">天！「2025</text:span><text:span text:style-name="T5_3">鯤鯓王平安鹽祭</text:span><text:span text:style-name="T5_4">」</text:span><text:span text:style-name="T5_5">張正傑領奏祈福</text:span><text:span text:style-name="T5_6">序曲</text:span></text:p>
      <text:p text:style-name="P6"><text:span text:style-name="T6_1">一年一度、</text:span><text:span text:style-name="T6_2">世界最大鹽祭典</text:span><text:span text:style-name="T6_3">—</text:span><text:span text:style-name="T6_4">「</text:span><text:span text:style-name="T6_5">鯤鯓王平安鹽祭</text:span><text:span text:style-name="T6_6">」，即將在本週末（11/15</text:span><text:span text:style-name="T6_7">–</text:span><text:span text:style-name="T6_8">11/16）於</text:span><text:span text:style-name="T6_9">臺</text:span><text:span text:style-name="T6_10">南北門南鯤鯓代天府盛大登場！今年的主題是「祈福同心，把幸福</text:span><text:span text:style-name="T6_11">曬</text:span><text:span text:style-name="T6_12">回來」</text:span><text:span text:style-name="T6_13">象徵</text:span><text:span text:style-name="T6_14">挺過</text:span><text:span text:style-name="T6_15">7月風災，展現鹽鄉的生命活力</text:span><text:span text:style-name="T6_16">。</text:span><text:span text:style-name="T6_17">精彩</text:span><text:span text:style-name="T6_18">活動串聯了傳統信仰科儀、六</text:span><text:span text:style-name="T6_19">廟集章</text:span><text:span text:style-name="T6_20">、藝文展演、熱鬧市集與科技互動，</text:span><text:span text:style-name="T6_21">交通部</text:span><text:span text:style-name="T6_22">觀光署雲嘉南</text:span><text:span text:style-name="T6_23">濱海國家風景區管理處（以下稱雲嘉南管理處）</text:span><text:span text:style-name="T6_24">邀請全</text:span><text:span text:style-name="T6_25">臺</text:span><text:span text:style-name="T6_26">旅人準備好行囊，一同前進這片充滿陽光與祝福的鹽鄉，參與這場結合信仰與文化的年度盛宴！</text:span></text:p>
      <text:p text:style-name="P7"><text:span text:style-name="T7_1">雲嘉南管理處於<text:s/>11<text:s/>月<text:s/>14<text:s/>日（週五）將正式啟動「北門王爺藝</text:span><text:span text:style-name="T7_2">饗</text:span><text:span text:style-name="T7_3">節」系列活動，並</text:span><text:span text:style-name="T7_4">在鹽祭正式</text:span><text:span text:style-name="T7_5">啟動</text:span><text:span text:style-name="T7_6">前夕，</text:span><text:span text:style-name="T7_7">晚間<text:s/>7<text:s/>點率先獻上《鹽祭序曲·祈福之夜》音樂會！特別邀請到臺灣知名大提琴家張正傑領銜演出，融合京劇、聲樂與古典跨界元素，在南鯤鯓代天府</text:span><text:span text:style-name="T7_8">大鹽堆主舞臺</text:span><text:span text:style-name="T7_9">上</text:span><text:span text:style-name="T7_10">奏響溫暖</text:span><text:span text:style-name="T7_11">而莊重的</text:span><text:span text:style-name="T7_12">祈福序章</text:span><text:span text:style-name="T7_13">，為兩天</text:span><text:span text:style-name="T7_14">的鹽祭活動</text:span><text:span text:style-name="T7_15">拉開令人心動的序幕。</text:span></text:p>
      <text:p text:style-name="P8"><text:span text:style-name="T8_1">活動核心</text:span><text:span text:style-name="T8_2">則是</text:span><text:span text:style-name="T8_3">傳承百年的鹽業文化精神</text:span><text:span text:style-name="T8_4">—</text:span><text:span text:style-name="T8_5">莊嚴隆重的「</text:span><text:span text:style-name="T8_6">請鹽、祭鹽、謝鹽」</text:span><text:span text:style-name="T8_7">三大科儀。這項傳統延續了鹽鄉人民對</text:span><text:span text:style-name="T8_8">土地</text:span><text:span text:style-name="T8_9">的敬意與祝願，</text:span><text:span text:style-name="T8_10">從迎請</text:span><text:span text:style-name="T8_11">天日鹽、</text:span><text:span text:style-name="T8_12">祭鹽祈福</text:span><text:span text:style-name="T8_13">到送</text:span><text:span text:style-name="T8_14">回</text:span><text:span text:style-name="T8_15">鹽田，展現了感恩天地、順應循環的信仰精神。請務必親臨現場，感受這份獨特的文化力量！</text:span></text:p>
      <text:p text:style-name="P9"><text:span text:style-name="T9_1">為期兩日的活動期間，規劃了多項</text:span><text:span text:style-name="T9_2">活動</text:span><text:span text:style-name="T9_3">，包括總</text:span><text:span text:style-name="T9_4">獎金逾</text:span><text:span text:style-name="T9_5">新臺幣</text:span><text:span text:style-name="T9_6">50萬元的「跋</text:span><text:span text:style-name="T9_7">桮</text:span><text:span text:style-name="T9_8">挑戰賽」，邀請民眾在廟</text:span><text:span text:style-name="T9_9">埕</text:span><text:span text:style-name="T9_10">體驗趣味傳統；以及結合</text:span><text:span text:style-name="T9_11">囡仔公童玩</text:span><text:span text:style-name="T9_12">節、親子手作與觀光市集的多元體驗，讓您感受鹽鄉的在地風味與文化。</text:span><text:span text:style-name="T9_13">此外，</text:span><text:span text:style-name="T9_14">互動探索數位牌樓將透過</text:span><text:span text:style-name="T9_15">沉</text:span><text:span text:style-name="T9_16">浸式影像，重現南鯤鯓代天府牌樓的歷史風華，提供獨特的數位互動體驗。最後，別錯過兌換限量</text:span><text:span text:style-name="T9_17">平安鹽袋的</text:span><text:span text:style-name="T9_18">機會，今年</text:span><text:span text:style-name="T9_19">特別</text:span><text:span text:style-name="T9_20">由「</text:span><text:span text:style-name="T9_21">朱府千歲</text:span><text:span text:style-name="T9_22">」代言，僅需捐出<text:s/>3<text:s/>張發票即可將平安與福氣帶回家，同時響應公益。</text:span></text:p>
      <text:p text:style-name="P10"><text:span text:style-name="T10_1">晚會高潮將於<text:s/>11<text:s/>月<text:s/>15<text:s/>日登場，「</text:span><text:span text:style-name="T10_2">平安鹽祭晚會</text:span><text:span text:style-name="T10_3">」邀請許志豪、蔡昌憲、翁鈺鈞、吳申梅等多位人氣歌手輪番獻唱。屆時，108<text:s/></text:span><text:span text:style-name="T10_4">噸鹽堆</text:span><text:span text:style-name="T10_5">舞臺將在</text:span><text:span text:style-name="T10_6">繽紛光</text:span><text:span text:style-name="T10_7">影交織下，點亮北門夜空，迎</text:span><text:span text:style-name="T10_8">來鹽祭</text:span><text:span text:style-name="T10_9">最高潮的祈福時刻，誠摯邀請民眾共襄盛舉。</text:span></text:p>
      <text:p text:style-name="P11"><text:span text:style-name="T11_1">活動最後將在<text:s/>11<text:s/>月<text:s/>16<text:s/>日</text:span><text:span text:style-name="T11_2">傍晚</text:span><text:span text:style-name="T11_3">，舉行壓軸的</text:span><text:span text:style-name="T11_4">跋</text:span><text:span text:style-name="T11_5">桮</text:span><text:span text:style-name="T11_6">挑戰賽</text:span><text:span text:style-name="T11_7">頒獎以及</text:span><text:span text:style-name="T11_8">祈福鹽發送儀式</text:span><text:span text:style-name="T11_9">，現場</text:span><text:span text:style-name="T11_10">將有</text:span><text:span text:style-name="T11_11">台灣</text:span><text:span text:style-name="T11_12">守護文創打造</text:span><text:span text:style-name="T11_13">的</text:span><text:span text:style-name="T11_14"><text:s/>6<text:s/>座經</text:span><text:span text:style-name="T11_15">科儀加持</text:span><text:span text:style-name="T11_16">過</text:span><text:span text:style-name="T11_17">的小</text:span><text:span text:style-name="T11_18">鹽堆分</text:span><text:span text:style-name="T11_19">送給民眾，象徵將平安與</text:span><text:span text:style-name="T11_20">幸福撒</text:span><text:span text:style-name="T11_21">向人間，為今年的</text:span><text:span text:style-name="T11_22">鹽祭畫</text:span><text:span text:style-name="T11_23">下最動人、最圓滿的句點。</text:span></text:p>
      <text:p text:style-name="P12"><text:span text:style-name="T12_1">「2025<text:s/></text:span><text:span text:style-name="T12_2">鯤鯓王平安鹽祭</text:span><text:span text:style-name="T12_3">」以鹽為核心，串聯起信仰、文化、六廟的祈福能量與在地產業魅力。活動即將展開，雲嘉南管理處誠摯邀請全</text:span><text:span text:style-name="T12_4">臺</text:span><text:span text:style-name="T12_5">民眾規劃週末行程，一同走訪</text:span><text:span text:style-name="T12_6">臺</text:span><text:span text:style-name="T12_7">南</text:span><text:span text:style-name="T12_8">北門，參與這場年度祈福盛會，把幸福</text:span><text:span text:style-name="T12_9">曬</text:span><text:span text:style-name="T12_10">回來！</text:span><text:span text:style-name="T12_11">。更多</text:span><text:span text:style-name="T12_12">平安鹽祭的</text:span><text:span text:style-name="T12_13">相關資訊</text:span><text:span text:style-name="T12_14">請洽</text:span><text:span text:style-name="T12_15">「雲嘉南，</text:span><text:span text:style-name="T12_16">好</text:span><text:span text:style-name="T12_17">好玩!!!」粉絲專頁。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budai</meta:initial-creator>
    <meta:creation-date>2025-11-13T08:12:00</meta:creation-date>
    <dc:creator>劉又瑄</dc:creator>
    <dc:date>2025-11-13T08:13:00</dc:date>
    <meta:print-date>2025-11-04T07:53:00</meta:print-date>
    <meta:editing-cycles>3</meta:editing-cycles>
    <meta:editing-duration>PT1M</meta:editing-duration>
    <meta:document-statistic meta:page-count="2" meta:paragraph-count="2" meta:row-count="8" meta:word-count="178" meta:character-count="1194" meta:non-whitespace-character-count="1018"/>
  </office:meta>
</office:document-meta>
</file>