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8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9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1.27cm" fo:line-height="1.129cm"/>
    </style:style>
    <style:style style:name="T5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5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6" style:family="paragraph" style:parent-style-name="Normal">
      <style:paragraph-properties fo:text-indent="0.988cm" fo:line-height="1.129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indent="0.988cm" fo:line-height="1.129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text-indent="0.988cm" fo:line-height="1.129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indent="0.988cm" fo:line-height="1.129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indent="0.988cm" fo:line-height="1.129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indent="0.988cm" fo:line-height="1.129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indent="0.988cm" fo:line-height="1.129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line-height="1.129cm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text:s text:c="2"/></text:span></text:p>
      <text:p text:style-name="P2"><text:span text:style-name="T2_1">發稿日期:1</text:span><text:span text:style-name="T2_2">14</text:span><text:span text:style-name="T2_3">年</text:span><text:span text:style-name="T2_4">11</text:span><text:span text:style-name="T2_5">月</text:span><text:span text:style-name="T2_6">1</text:span><text:span text:style-name="T2_7">4</text:span><text:span text:style-name="T2_8">日</text:span></text:p>
      <text:p text:style-name="P3"><text:span text:style-name="T3_1">新聞</text:span><text:span text:style-name="T3_2">發言</text:span><text:span text:style-name="T3_3">人：莊</text:span><text:span text:style-name="T3_4">副處長名豪</text:span><text:span text:style-name="T3_5"><text:s/> 0972850311電話：06-7861000轉113</text:span><text:span text:style-name="T3_6"><text:line-break/></text:span><text:span text:style-name="T3_7">新聞聯絡人：</text:span><text:span text:style-name="T3_8">洪科長瑞鴻</text:span><text:span text:style-name="T3_9"><text:s/> <text:s/> 0908059978電話：06-7861000轉240</text:span></text:p>
      <text:p text:style-name="P4"><text:span text:style-name="T4_1">文稿主旨：</text:span></text:p>
      <text:p text:style-name="P5"><text:span text:style-name="T5_1">雲嘉南</text:span><text:span text:style-name="T5_2">濱海雙景點</text:span><text:span text:style-name="T5_3">榮獲觀光亮點</text:span><text:span text:style-name="T5_4">大獎<text:s/></text:span><text:span text:style-name="T5_5">歡迎</text:span><text:span text:style-name="T5_6">民眾</text:span><text:span text:style-name="T5_7">賞白金、吃烏金、抽黃金</text:span></text:p>
      <text:p text:style-name="P6"><text:span text:style-name="T6_1">交通部</text:span><text:span text:style-name="T6_2">觀光署雲嘉南</text:span><text:span text:style-name="T6_3">濱海國家風景區管理處（以下稱雲嘉南管理處）雙喜臨門！轄內井仔</text:span><text:span text:style-name="T6_4">腳瓦盤</text:span><text:span text:style-name="T6_5">鹽田日前勇奪第2屆「觀光</text:span><text:span text:style-name="T6_6">亮點獎</text:span><text:span text:style-name="T6_7">」的「最佳國際推薦獎」，同時雲林金湖休閒農業區（口湖遊客中心-甘苦人魅力農店）榮獲「</text:span><text:span text:style-name="T6_8">最佳國</text:span><text:span text:style-name="T6_9">旅創新獎」，為即將在本週</text:span><text:span text:style-name="T6_10">六日登場的</text:span><text:span text:style-name="T6_11">「2025</text:span><text:span text:style-name="T6_12">鯤鯓王平安鹽祭</text:span><text:span text:style-name="T6_13">」添上光彩。</text:span><text:span text:style-name="T6_14">另外雲嘉南管理處今(14)日推出</text:span><text:span text:style-name="T6_15">「北門王爺藝</text:span><text:span text:style-name="T6_16">饗</text:span><text:span text:style-name="T6_17">節」</text:span><text:span text:style-name="T6_18">集章遊</text:span><text:span text:style-name="T6_19">，邀請民眾</text:span><text:span text:style-name="T6_20">一</text:span><text:span text:style-name="T6_21">起來</text:span><text:span text:style-name="T6_22">台南</text:span><text:span text:style-name="T6_23">北門</text:span><text:span text:style-name="T6_24">集章抽</text:span><text:span text:style-name="T6_25">「</text:span><text:span text:style-name="T6_26">黃金</text:span><text:span text:style-name="T6_27">」</text:span><text:span text:style-name="T6_28">。</text:span></text:p>
      <text:p text:style-name="P7"><text:span text:style-name="T7_1">井仔</text:span><text:span text:style-name="T7_2">腳瓦盤</text:span><text:span text:style-name="T7_3">鹽田是臺灣現存最古老的鹽田，延續</text:span><text:span text:style-name="T7_4">兩</text:span><text:span text:style-name="T7_5">百年的</text:span><text:span text:style-name="T7_6">瓦盤</text:span><text:span text:style-name="T7_7">鹽田</text:span><text:span text:style-name="T7_8">曬</text:span><text:span text:style-name="T7_9">鹽技法，</text:span><text:span text:style-name="T7_10">曬</text:span><text:span text:style-name="T7_11">出</text:span><text:span text:style-name="T7_12">最</text:span><text:span text:style-name="T7_13">雪白的頂級食用鹽，一座座白色的雪白小山，形成獨特的</text:span><text:span text:style-name="T7_14">「</text:span><text:span text:style-name="T7_15">白金景觀</text:span><text:span text:style-name="T7_16">」</text:span><text:span text:style-name="T7_17">。</text:span><text:span text:style-name="T7_18">鹽田亦</text:span><text:span text:style-name="T7_19">引進民間資源開發多元「</text:span><text:span text:style-name="T7_20">白金</text:span><text:span text:style-name="T7_21">」</text:span><text:span text:style-name="T7_22">鹽伴手</text:span><text:span text:style-name="T7_23">禮</text:span><text:span text:style-name="T7_24">，結合當地社區、旅遊業透過</text:span><text:span text:style-name="T7_25">「</text:span><text:span text:style-name="T7_26">鯤鯓王平安鹽祭</text:span><text:span text:style-name="T7_27">」活動廣為宣傳，成功打造為一個兼具文化保存、環境教育的永續旅遊目的地，吸引國內外遊客慕名而來，</text:span><text:span text:style-name="T7_28">今年井仔腳瓦盤</text:span><text:span text:style-name="T7_29">鹽田在全台191個推薦亮點中入選「最佳國際推薦獎」，展現井仔</text:span><text:span text:style-name="T7_30">腳瓦盤</text:span><text:span text:style-name="T7_31">鹽田之永續發展、區域共榮、品牌及創新魅力。</text:span></text:p>
      <text:p text:style-name="P8"><text:span text:style-name="T8_1">金湖休閒農業區</text:span><text:span text:style-name="T8_2">入選</text:span><text:span text:style-name="T8_3">「</text:span><text:span text:style-name="T8_4">最佳國</text:span><text:span text:style-name="T8_5">旅創新獎」</text:span><text:span text:style-name="T8_6">，</text:span><text:span text:style-name="T8_7">豐富的</text:span><text:span text:style-name="T8_8">創新農遊體驗</text:span><text:span text:style-name="T8_9">、</text:span><text:span text:style-name="T8_10">小農商品</text:span><text:span text:style-name="T8_11">展售</text:span><text:span text:style-name="T8_12">，讓遊客</text:span><text:span text:style-name="T8_13">沿途除了欣賞海岸、</text:span><text:span text:style-name="T8_14">濕</text:span><text:span text:style-name="T8_15">地景觀之外，還可體驗多元的產業活動</text:span><text:span text:style-name="T8_16">，</text:span><text:span text:style-name="T8_17">另外在地</text:span><text:span text:style-name="T8_18">特色餐飲</text:span><text:span text:style-name="T8_19">「</text:span><text:span text:style-name="T8_20">鹽工便當</text:span><text:span text:style-name="T8_21">」選用</text:span><text:span text:style-name="T8_22">高品質「</text:span><text:span text:style-name="T8_23">烏金</text:span><text:span text:style-name="T8_24">」</text:span><text:span text:style-name="T8_25">烏魚子入菜，</text:span><text:span text:style-name="T8_26">鹹</text:span><text:span text:style-name="T8_27">香風味</text:span><text:span text:style-name="T8_28">歡迎來到雲嘉南管理處</text:span><text:span text:style-name="T8_29">口湖遊客中心</text:span><text:span text:style-name="T8_30">造訪</text:span><text:span text:style-name="T8_31">體驗</text:span><text:span text:style-name="T8_32">。</text:span></text:p>
      <text:p text:style-name="P9"><text:span text:style-name="T9_1">雲嘉南管理處徐振能處長表示，井仔</text:span><text:span text:style-name="T9_2">腳瓦盤</text:span><text:span text:style-name="T9_3">鹽田獲得多項國際獎項肯定，包含2017年亞太旅行協會（PATA）「環境保育類-環境教育計畫」金獎、2021年「行銷類-旅遊攝影」金獎和入選「2021全球百大目的地故事獎」、2023年獲得「台灣永續行動獎-金級及亞太永續行動獎-</text:span><text:span text:style-name="T9_4">銅級</text:span><text:span text:style-name="T9_5">」、柏林旅展金城門獎-生態旅遊</text:span><text:span text:style-name="T9_6">類銀星獎</text:span><text:span text:style-name="T9_7">、2025年獲得台灣觀光永</text:span><text:span text:style-name="T9_8">續獎銅級獎</text:span><text:span text:style-name="T9_9">，今年度再入選第2屆「觀光</text:span><text:span text:style-name="T9_10">亮點獎</text:span><text:span text:style-name="T9_11">」百大亮點及「最佳國際推薦獎」<text:s/>，除了感謝經營團隊台灣守護文創公司及在地社區的共同努力，管理處未來仍會持續以永續旅遊做為觀光品牌，串聯地方、產業、文化、學校及公部門，將井仔</text:span><text:span text:style-name="T9_12">腳瓦盤</text:span><text:span text:style-name="T9_13">鹽田的美麗，持續推廣給國內外遊客。</text:span></text:p>
      <text:p text:style-name="P10"><text:span text:style-name="T10_1">「北門王爺藝</text:span><text:span text:style-name="T10_2">饗</text:span><text:span text:style-name="T10_3">節」</text:span><text:span text:style-name="T10_4">集章遊</text:span><text:span text:style-name="T10_5">活動期間自114年11月14日至115年3月10日，歡迎民眾走訪北門六</text:span><text:span text:style-name="T10_6">宮廟邊玩</text:span><text:span text:style-name="T10_7">邊祈福，只要集滿六宮印章，還有機會</text:span><text:span text:style-name="T10_8">抽黃金</text:span><text:span text:style-name="T10_9">、iP</text:span><text:span text:style-name="T10_10">hone</text:span><text:span text:style-name="T10_11">17手機，更多活動資訊，歡迎上</text:span><text:span text:style-name="T10_12">「雲嘉南，</text:span><text:span text:style-name="T10_13">好</text:span><text:span text:style-name="T10_14">好玩!!!」粉絲專頁</text:span><text:span text:style-name="T10_15">查詢</text:span><text:span text:style-name="T10_16">。</text:span>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25-11-14T03:26:00</meta:creation-date>
    <dc:creator>呂沛旻</dc:creator>
    <dc:date>2025-11-14T03:27:00</dc:date>
    <meta:print-date>2025-11-04T07:53:00</meta:print-date>
    <meta:editing-cycles>3</meta:editing-cycles>
    <meta:editing-duration>PT1M</meta:editing-duration>
    <meta:document-statistic meta:page-count="2" meta:paragraph-count="2" meta:row-count="7" meta:word-count="164" meta:character-count="1103" meta:non-whitespace-character-count="941"/>
  </office:meta>
</office:document-meta>
</file>