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page-number="1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Normal">
      <style:paragraph-properties fo:text-align="center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center" fo:text-indent="1.27cm" fo:line-height="183%"/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center" fo:text-indent="1.27cm" fo:line-height="183%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center" fo:text-indent="1.27cm" fo:line-height="183%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9" style:family="paragraph" style:parent-style-name="Normal">
      <style:paragraph-properties fo:text-indent="1.27cm" fo:line-height="1.058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1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2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3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9_4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P10" style:family="paragraph" style:parent-style-name="Normal">
      <style:paragraph-properties fo:text-indent="1.27cm" fo:line-height="1.058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0_1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P11" style:family="paragraph" style:parent-style-name="Normal">
      <style:paragraph-properties fo:text-indent="1.27cm" fo:line-height="1.058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1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2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3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3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3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1_3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1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5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country="US"/>
    </style:style>
    <style:style style:name="T12_2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2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2_3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  <style:style style:name="T13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country="US"/>
    </style:style>
  </office:automatic-styles>
  <office:body>
    <office:text>
      <text:p text:style-name="P1"/>
      <text:p text:style-name="P2"><text:span text:style-name="T2_1">【交通部觀光署雲嘉南濱海國家風景區管理處新聞稿】</text:span></text:p>
      <text:p text:style-name="P3"/>
      <text:p text:style-name="P4"><text:span text:style-name="T4_1">發稿日期:114年</text:span><text:span text:style-name="T4_2">11</text:span><text:span text:style-name="T4_3">月</text:span><text:span text:style-name="T4_4">7</text:span><text:span text:style-name="T4_5">日</text:span></text:p>
      <text:p text:style-name="P5"><text:span text:style-name="T5_1">新聞</text:span><text:span text:style-name="T5_2">發言</text:span><text:span text:style-name="T5_3">人：莊副處長名豪<text:s/> 0972850311電話：06-7861000轉113</text:span><text:span text:style-name="T5_4"><text:line-break/></text:span><text:span text:style-name="T5_5">新聞聯絡人：洪科長瑞鴻<text:s/> <text:s/> 0908059978電話：06-7861000轉240</text:span></text:p>
      <text:p text:style-name="P6"/>
      <text:p text:style-name="P7"><text:span text:style-name="T7_1">雲嘉南濱海</text:span><text:span text:style-name="T7_2">國家風景區</text:span><text:span text:style-name="T7_3">管理處整合</text:span><text:span text:style-name="T7_4">南區觀光圈攜手馬來西亞華旅公會</text:span><text:span text:style-name="T7_5"><text:s/></text:span></text:p>
      <text:p text:style-name="P8"><text:span text:style-name="T8_1">跨國合作展現南台灣旅遊新魅力</text:span></text:p>
      <text:p text:style-name="P9"><text:span text:style-name="T9_1">在全球觀光復甦與東南亞市場競爭白熱化之際，交通部觀光署南區觀光圈再次以整合力出擊！</text:span><text:span text:style-name="T9_2">交通部觀光署</text:span><text:span text:style-name="T9_3">雲嘉南濱海國家風景區管理處（以下簡稱雲嘉南管理處）</text:span><text:span text:style-name="T9_4">特別</text:span><text:span text:style-name="T9_5">與交通部</text:span><text:span text:style-name="T9_6">觀光署</text:span><text:span text:style-name="T9_7">駐吉隆坡辦事處合作</text:span><text:span text:style-name="T9_8">，</text:span><text:span text:style-name="T9_9">邀請馬來西亞</text:span><text:span text:style-name="T9_10">華人旅遊業公會</text:span><text:span text:style-name="T9_11">，於</text:span><text:span text:style-name="T9_12">1</text:span><text:span text:style-name="T9_13">1</text:span><text:span text:style-name="T9_14">月</text:span><text:span text:style-name="T9_15">5</text:span><text:span text:style-name="T9_16">日至</text:span><text:span text:style-name="T9_17">10</text:span><text:span text:style-name="T9_18">日展開為期</text:span><text:span text:style-name="T9_19">六</text:span><text:span text:style-name="T9_20">天</text:span><text:span text:style-name="T9_21">五</text:span><text:span text:style-name="T9_22">夜的「馬來西亞踩線交流行程」，並於</text:span><text:span text:style-name="T9_23">1</text:span><text:span text:style-name="T9_24">1</text:span><text:span text:style-name="T9_25">月</text:span><text:span text:style-name="T9_26">6</text:span><text:span text:style-name="T9_27">日晚間在台南大員皇冠假日酒店舉辦「南區觀光圈</text:span><text:span text:style-name="T9_28">與馬來西亞華人旅遊</text:span><text:span text:style-name="T9_29">業</text:span><text:span text:style-name="T9_30">公會</text:span><text:span text:style-name="T9_31">」媒合晚</text:span><text:span text:style-name="T9_32">會</text:span><text:span text:style-name="T9_33">。</text:span><text:span text:style-name="T9_34">雙方</text:span><text:span text:style-name="T9_35">透過</text:span><text:span text:style-name="T9_36">50</text:span><text:span text:style-name="T9_37">家業者</text:span><text:span text:style-name="T9_38">深度行程與產業對接，讓</text:span><text:span text:style-name="T9_39">國際產業業者</text:span><text:span text:style-name="T9_40">實地體驗台灣南</text:span><text:span text:style-name="T9_41">區</text:span><text:span text:style-name="T9_42">的自然生態、人文風情與永續旅遊魅力，展現南區觀光圈推動國際市場的</text:span><text:span text:style-name="T9_43">實際行動方案</text:span><text:span text:style-name="T9_44">。</text:span></text:p>
      <text:p text:style-name="P10"><text:span text:style-name="T10_1">本次踩線團從桃園啟程，途經</text:span><text:span text:style-name="T10_2">雲嘉南</text:span><text:span text:style-name="T10_3">三縣市</text:span><text:span text:style-name="T10_4">外</text:span><text:span text:style-name="T10_5">，</text:span><text:span text:style-name="T10_6">同時串聯</text:span><text:span text:style-name="T10_7">高雄及</text:span><text:span text:style-name="T10_8">屏東，一次呈現台灣南區專屬</text:span><text:span text:style-name="T10_9">山林、漁村與城市的多元面貌。行程包含嘉義布袋好美里船屋生態導覽與「摸蛤蜊濕身秀」、北門井仔腳鹽田鹽業文化體驗</text:span><text:span text:style-name="T10_10">、</text:span><text:span text:style-name="T10_11">旗山老街與糖鐵故事館巡禮、駁二藝術特區</text:span><text:span text:style-name="T10_12">、</text:span><text:span text:style-name="T10_13">高雄港灣景觀探索</text:span><text:span text:style-name="T10_14">及</text:span><text:span text:style-name="T10_15">大鵬灣濕地魚線椅手作</text:span><text:span text:style-name="T10_16">等，並於台南楠西「果農之家」親手製作果醬，體驗「從產地到餐桌」的永續農遊精神。行程規劃融合海洋、信仰、文創與農業特色，展現南</text:span><text:span text:style-name="T10_17">區</text:span><text:span text:style-name="T10_18">觀光圈「山海共遊」的整合魅力。</text:span></text:p>
      <text:p text:style-name="P11"><text:span text:style-name="T11_1">媒合晚</text:span><text:span text:style-name="T11_2">會</text:span><text:span text:style-name="T11_3">現場</text:span><text:span text:style-name="T11_4">更</text:span><text:span text:style-name="T11_5">匯集雲嘉南濱海、</text:span><text:span text:style-name="T11_6">西拉雅、</text:span><text:span text:style-name="T11_7">大鵬灣</text:span><text:span text:style-name="T11_8">及</text:span><text:span text:style-name="T11_9">茂林</text:span><text:span text:style-name="T11_10">50</text:span><text:span text:style-name="T11_11">位</text:span><text:span text:style-name="T11_12">國家風景區管理處代表與</text:span><text:span text:style-name="T11_13">觀光圈</text:span><text:span text:style-name="T11_14">業者，與馬來西亞業者</text:span><text:span text:style-name="T11_15">深度討論</text:span><text:span text:style-name="T11_16">，</text:span><text:span text:style-name="T11_17">並</text:span><text:span text:style-name="T11_18">聚焦生態旅遊、親子度</text:span><text:span text:style-name="T11_19">假、文化體驗與特色伴手等主題。馬來西亞業者對南台灣豐富的文化底蘊與慢旅節奏表達高度興趣，並提出未來合作構想</text:span><text:span text:style-name="T11_20">；</text:span><text:span text:style-name="T11_21">馬來西亞華人旅遊業公會副總秘書長黃利澤表示</text:span><text:span text:style-name="T11_22">，</text:span><text:span text:style-name="T11_23">馬來西亞全人口約</text:span><text:span text:style-name="T11_24">3300</text:span><text:span text:style-name="T11_25">萬人，其中華人佔了將近</text:span><text:span text:style-name="T11_26">25%</text:span><text:span text:style-name="T11_27">，也就是近</text:span><text:span text:style-name="T11_28">800</text:span><text:span text:style-name="T11_29">萬人，</text:span><text:span text:style-name="T11_30">不僅</text:span><text:span text:style-name="T11_31">具有一定的經濟能量</text:span><text:span text:style-name="T11_32">，對旅遊市場的消費力也極具影響力。台灣長年以來一直是馬來西亞華人最喜愛的旅遊目的地之一，無論是語言文化的親近、飲食習慣的相通，或是自然風光與人文底蘊的吸引，都讓台灣成為許多馬來西亞旅客心中的「第二個家」。他強調，馬來西亞華人對台灣的印象始終充滿溫度與好感，這不僅是旅遊選擇，更是一份情感連結的延續。未來期盼透過更多像此次這樣的踩線交流與產業合作，持續深化雙方互動，讓更多馬來西亞旅客親身體驗台灣的美好，促進雙邊觀光的長遠發展</text:span><text:span text:style-name="T11_33">。</text:span></text:p>
      <text:p text:style-name="P12"><text:span text:style-name="T12_1">　　</text:span><text:span text:style-name="T12_2">南區觀光圈</text:span><text:span text:style-name="T12_3">國際推廣</text:span><text:span text:style-name="T12_4">主辦單位</text:span><text:span text:style-name="T12_5">雲嘉南</text:span><text:span text:style-name="T12_6">管理處徐振能處長表示</text:span><text:span text:style-name="T12_7">，</text:span><text:span text:style-name="T12_8">馬來西亞為台灣新南向市場的重要推動國家，近年旅客結構穩定且消費潛力持續成長。本次踩線</text:span><text:span text:style-name="T12_9">重點</text:span><text:span text:style-name="T12_10">期望旅行業者</text:span><text:span text:style-name="T12_11">更進一步發現全新南台灣的秘境景點，進而開創更具心動，感動與驚喜的創新商品，</text:span><text:span text:style-name="T12_12">本次</text:span><text:span text:style-name="T12_13">不僅要感謝</text:span><text:span text:style-name="T12_14">吉隆坡辦事處</text:span><text:span text:style-name="T12_15">協助，更要感謝馬來西亞華人旅遊</text:span><text:span text:style-name="T12_16">業</text:span><text:span text:style-name="T12_17">公會的支持，希望未來能透過</text:span><text:span text:style-name="T12_18">地方業者與觀光圈</text:span><text:span text:style-name="T12_19">區域</text:span><text:span text:style-name="T12_20">品牌能量，展現南台灣作為國際旅遊市場新重心的潛力。</text:span><text:span text:style-name="T12_21">同時亦</text:span><text:span text:style-name="T12_22">將持續與航空公司、國際</text:span><text:span text:style-name="T12_23">OTA</text:span><text:span text:style-name="T12_24">及媒體平台合作，深化區域整合與品牌共創，讓「文化</text:span><text:span text:style-name="T12_25">、</text:span><text:span text:style-name="T12_26">自然</text:span><text:span text:style-name="T12_27">與</text:span><text:span text:style-name="T12_28">永續」成為</text:span><text:span text:style-name="T12_29">南</text:span><text:span text:style-name="T12_30">台灣觀光的國際語言。</text:span></text:p>
      <text:p text:style-name="P13"><text:span text:style-name="T13_1">　　</text:span><text:span text:style-name="T13_2">透過此次媒合晚宴與實地踩線，馬來西亞業者親身感受到南台灣的熱情與創新。南區觀光圈也將以此次合作為起點，持續推動國際市場策略，串聯品牌、通路與體驗，落實「</text:span><text:span text:style-name="T13_3">Taiwan<text:s/>Waves<text:s/>of<text:s/>Wonder<text:s/></text:span><text:span text:style-name="T13_4">台灣魅力</text:span><text:span text:style-name="T13_5"><text:s/></text:span><text:span text:style-name="T13_6">驚喜無限」的品牌願景，讓更多國際旅客看見</text:span><text:span text:style-name="T13_7">南</text:span><text:span text:style-name="T13_8">台灣觀光的新風貌與永續價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1cm" fo:padding-bottom="0cm" fo:margin-bottom="2cm" fo:padding-left="0cm" fo:margin-left="1.801cm" fo:padding-right="0cm" fo:margin-right="1.801cm"/>
      <style:header-style>
        <style:header-footer-properties fo:min-height="0.499cm" style:dynamic-spacing="true"/>
      </style:header-style>
    </style:page-layout>
    <style:style style:name="P1" style:family="paragraph" style:parent-style-name="Normal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0.637cm" svg:y="-0.972cm" svg:width="5.212cm" svg:height="1.305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張淑華</meta:initial-creator>
    <meta:creation-date>2025-10-22T02:22:00</meta:creation-date>
    <dc:creator>遊憩課</dc:creator>
    <dc:date>2025-11-07T03:07:00</dc:date>
    <meta:print-date>2025-07-22T07:00:00</meta:print-date>
    <meta:editing-cycles>14</meta:editing-cycles>
    <meta:editing-duration>PT33M</meta:editing-duration>
    <meta:document-statistic meta:page-count="2" meta:paragraph-count="2" meta:row-count="10" meta:word-count="216" meta:character-count="1447" meta:non-whitespace-character-count="1233"/>
  </office:meta>
</office:document-meta>
</file>