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Play" svg:font-family="Play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67%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167%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167%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67%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indent="0.988cm" fo:line-height="200%" fo:margin-bottom="0cm"/>
    </style:style>
    <style:style style:name="T5_1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2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3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4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5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6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7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8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9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10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T5_11" style:family="text">
      <style:text-properties style:font-name="標楷體" fo:font-size="18pt" style:font-name-asian="標楷體" style:font-size-asian="18pt" style:font-name-complex="標楷體" style:font-size-complex="18pt" fo:language="en" fo:country="US" fo:font-weight="bold" style:font-weight-asian="bold" style:font-weight-complex="bold"/>
    </style:style>
    <style:style style:name="P6" style:family="paragraph" style:parent-style-name="Normal">
      <style:paragraph-properties fo:text-indent="0.847cm" fo:line-height="200%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P7" style:family="paragraph" style:parent-style-name="Normal">
      <style:paragraph-properties fo:text-indent="0.847cm" fo:line-height="200%" fo:margin-bottom="0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200%" fo:margin-bottom="0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P9" style:family="paragraph" style:parent-style-name="Normal">
      <style:paragraph-properties fo:text-indent="0.988cm" fo:line-height="200%" fo:margin-bottom="0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P10" style:family="paragraph" style:parent-style-name="Normal">
      <style:paragraph-properties fo:text-indent="0.988cm" fo:line-height="267%" fo:margin-bottom="0cm"/>
      <style:text-properties style:font-name="標楷體" fo:font-size="14pt" style:font-name-asian="標楷體" style:font-size-asian="14pt" style:font-name-complex="標楷體" style:font-size-complex="14pt" fo:language="en" fo:country="US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:114年11月</text:span><text:span text:style-name="T2_2">6</text:span><text:span text:style-name="T2_3">日</text:span></text:p>
      <text:p text:style-name="P3"><text:span text:style-name="T3_1">新聞發言人：莊</text:span><text:span text:style-name="T3_2">副處長名豪</text:span><text:span text:style-name="T3_3"><text:s/> 0972850311電話：06-7861000轉113</text:span><text:span text:style-name="T3_4"><text:line-break/></text:span><text:span text:style-name="T3_5">新聞聯絡人：</text:span><text:span text:style-name="T3_6">洪科長瑞鴻</text:span><text:span text:style-name="T3_7"><text:s/> <text:s/> 0908059978電話：06-7861000轉240</text:span></text:p>
      <text:p text:style-name="P4"><text:span text:style-name="T4_1">文稿主旨：</text:span></text:p>
      <text:p text:style-name="P5"><text:span text:style-name="T5_1">雲嘉南濱海</text:span><text:span text:style-name="T5_2">觀光圈媒合</text:span><text:span text:style-name="T5_3">會</text:span><text:span text:style-name="T5_4">促</text:span><text:span text:style-name="T5_5">進</text:span><text:span text:style-name="T5_6">跨域</text:span><text:span text:style-name="T5_7">交流</text:span><text:span text:style-name="T5_8">，</text:span><text:span text:style-name="T5_9">創</text:span><text:span text:style-name="T5_10">造</text:span><text:span text:style-name="T5_11">觀光新契機</text:span></text:p>
      <text:p text:style-name="P6"><text:span text:style-name="T6_1">由交通部</text:span><text:span text:style-name="T6_2">觀光署雲嘉南</text:span><text:span text:style-name="T6_3">濱海國家風景區管理處(以下稱雲嘉南管理處)與社團法人台灣雲嘉南濱海產業文化觀光協會共同主辦的「114年雲嘉南濱海觀光圈座談媒合會」，今（5）日於嘉義雲來餐廳舉行</text:span><text:span text:style-name="T6_4">，</text:span><text:span text:style-name="T6_5">活動以「建立產業合作橋梁、</text:span><text:span text:style-name="T6_6">促進跨域交流</text:span><text:span text:style-name="T6_7">」為主軸，旨在協助業者提升品牌曝光、拓展合作管道，促進旅遊資源整合與商機媒合，攜手推動雲嘉南濱海觀光產業永續發展。</text:span></text:p>
      <text:p text:style-name="P7"><text:span text:style-name="T7_1">雲嘉南管理處徐振能處長表示，本次活動邁入第二年，延續去年</text:span><text:span text:style-name="T7_2">首屆的熱烈</text:span><text:span text:style-name="T7_3">迴響，今年規模再度擴大，除集結涵蓋農產、</text:span><text:span text:style-name="T7_4">旅宿</text:span><text:span text:style-name="T7_5">、漁業、餐飲、觀光工廠、食品工廠、婚慶</text:span><text:span text:style-name="T7_6">及文創等</text:span><text:span text:style-name="T7_7">領域共34家業者外，並特別邀請</text:span><text:span text:style-name="T7_8">國立故宮博物院南部院區</text:span><text:span text:style-name="T7_9">共襄盛舉，期望藉由「旅遊<text:s/>×<text:s/>藝文」結合，開拓更具深度與文化內涵</text:span><text:span text:style-name="T7_10">的跨域合作</text:span><text:span text:style-name="T7_11">模式。</text:span><text:span text:style-name="T7_12">　</text:span><text:span text:style-name="T7_13">　</text:span></text:p>
      <text:p text:style-name="P8"><text:span text:style-name="T8_1">社團法人台灣雲嘉南濱海產業文化觀光協會</text:span><text:span text:style-name="T8_2">(簡稱雲嘉南觀光圈)</text:span><text:span text:style-name="T8_3">現場設置雲嘉南</text:span><text:span text:style-name="T8_4">觀光圈</text:span><text:span text:style-name="T8_5">業者媒合展示區，展出各地農漁產</text:span><text:span text:style-name="T8_6">品</text:span><text:span text:style-name="T8_7">、特色美食與精選伴手禮，並提供多元遊程與優惠資訊，讓與會者能一站式掌握雲嘉南觀光圈的豐富資源</text:span><text:span text:style-name="T8_8">與合作潛力。會中亦安排業者代表簡報與交流，現場互動熱絡，促成多項合作意向，成果豐碩。</text:span></text:p>
      <text:p text:style-name="P9"><text:span text:style-name="T9_1">雲嘉南管理處表示，未來將持續</text:span><text:span text:style-name="T9_2">優化媒</text:span><text:span text:style-name="T9_3">合機制、深化地方產業鏈結，期盼吸引更多國內外業者及旅客走訪雲嘉南濱海地區，共同體驗濱海風情與人文魅力，攜手打造具國際競爭力的觀光新亮點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Play" svg:font-family="Play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等线" style:font-size-asian="12pt" style:font-name-complex="Aptos" style:font-size-complex="12pt" fo:language="en" fo:language-asian="zh" fo:language-complex="ar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Play" fo:font-size="24pt" style:font-name-asian="Play" style:font-size-asian="24pt" style:font-name-complex="Play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Play" fo:font-size="20pt" style:font-name-asian="Play" style:font-size-asian="20pt" style:font-name-complex="Play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/>
    </style:style>
    <style:style style:name="Heading_20_7" style:display-name="Heading 7" style:family="paragraph" style:default-outline-level="7">
      <style:paragraph-properties fo:line-height="116%" fo:margin-top="0.071cm" fo:margin-bottom="0cm" fo:margin-left="0.176cm" fo:keep-with-next="always" fo:keep-together="always"/>
      <style:text-properties fo:color="#595959" fo:font-size="12pt" style:font-name-asian="等线 Light" style:font-size-asian="12pt" style:font-name-complex="Times New Roman" style:font-size-complex="12pt"/>
    </style:style>
    <style:style style:name="Heading_20_8" style:display-name="Heading 8" style:family="paragraph" style:default-outline-level="8">
      <style:paragraph-properties fo:line-height="116%" fo:margin-top="0.071cm" fo:margin-bottom="0cm" fo:margin-left="0.353cm" fo:keep-with-next="always" fo:keep-together="always"/>
      <style:text-properties fo:color="#272727" fo:font-size="12pt" style:font-name-asian="等线 Light" style:font-size-asian="12pt" style:font-name-complex="Times New Roman" style:font-size-complex="12pt"/>
    </style:style>
    <style:style style:name="Heading_20_9" style:display-name="Heading 9" style:family="paragraph" style:default-outline-level="9">
      <style:paragraph-properties fo:line-height="116%" fo:margin-top="0.071cm" fo:margin-bottom="0cm" fo:margin-left="0.529cm" fo:keep-with-next="always" fo:keep-together="always"/>
      <style:text-properties fo:color="#272727" fo:font-size="12pt" style:font-name-asian="等线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line-height="100%" fo:margin-bottom="0.141cm"/>
      <style:text-properties style:font-name="Play" fo:font-size="28pt" style:font-name-asian="Play" style:font-size-asian="28pt" style:font-name-complex="Play" style:font-size-complex="28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>
      <style:paragraph-properties fo:text-align="center" fo:line-height="116%" fo:margin-top="0.282cm" fo:margin-bottom="0.282cm"/>
      <style:text-properties fo:font-style="italic" style:font-style-asian="italic" style:font-style-complex="italic" fo:color="#404040" fo:font-size="12pt" style:font-size-asian="12pt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>
      <style:paragraph-properties fo:line-height="116%" fo:margin-bottom="0.282cm" fo:margin-left="1.27cm"/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fo:font-size="12pt" style:font-size-asian="12pt" style:font-size-complex="12pt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>
      <style:paragraph-properties fo:line-height="100%" fo:margin-top="0.494cm" fo:margin-bottom="0.494cm"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No_20_Spacing" style:display-name="No Spacing" style:family="paragraph">
      <style:paragraph-properties fo:line-height="100%" fo:margin-bottom="0cm"/>
      <style:text-properties fo:font-size="12pt" style:font-size-asian="12pt" style:font-size-complex="12pt"/>
    </style:style>
    <style:style style:name="Subtitle" style:family="paragraph" style:parent-style-name="Normal">
      <style:paragraph-properties fo:text-align="center"/>
      <style:text-properties fo:color="#595959" style:font-name="Play" fo:font-size="14pt" style:font-name-asian="Play" style:font-size-asian="14pt" style:font-name-complex="Play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1.905cm" fo:padding-right="0cm" fo:margin-right="1.90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11.721cm" svg:y="-1.078cm" svg:width="6.797cm" svg:height="1.843cm" draw:style-name="FR1" text:anchor-type="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5-10-30T07:49:00</meta:creation-date>
    <dc:creator>呂沛旻</dc:creator>
    <dc:date>2025-11-06T01:22:00</dc:date>
    <meta:print-date>2025-11-05T03:34:00</meta:print-date>
    <meta:editing-cycles>12</meta:editing-cycles>
    <meta:editing-duration>PT2H25M</meta:editing-duration>
    <meta:document-statistic meta:page-count="2" meta:paragraph-count="1" meta:row-count="4" meta:word-count="104" meta:character-count="702" meta:non-whitespace-character-count="599"/>
  </office:meta>
</office:document-meta>
</file>