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88cm" fo:line-height="1.129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0.988cm" fo:line-height="1.129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988cm" fo:line-height="1.129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0.988cm" fo:line-height="1.129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4</text:span><text:span text:style-name="T2_3">年</text:span><text:span text:style-name="T2_4">11</text:span><text:span text:style-name="T2_5">月</text:span><text:span text:style-name="T2_6">6</text:span><text:span text:style-name="T2_7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2025鯤鯓王平安鹽祭《鹽祭序曲·祈福之夜》11/14溫暖登場</text:span><text:span text:style-name="T5_2">，</text:span><text:span text:style-name="T5_3">張正傑領銜跨界演出</text:span></text:p>
      <text:p text:style-name="P6"><text:span text:style-name="T6_1">臺灣規模最大的鹽文化慶典—「2025鯤鯓王平安鹽祭」，將於11月15日至16日在臺南北門南鯤鯓代天府盛大展開。</text:span><text:span text:style-name="T6_2">交通部觀光署雲嘉南濱海國家風景區管理處（</text:span><text:span text:style-name="T6_3">以下</text:span><text:span text:style-name="T6_4">簡</text:span><text:span text:style-name="T6_5">稱</text:span><text:span text:style-name="T6_6">雲嘉南管理處）</text:span><text:span text:style-name="T6_7">今年特別於</text:span><text:span text:style-name="T6_8">鹽</text:span><text:span text:style-name="T6_9">祭</text:span><text:span text:style-name="T6_10">開幕</text:span><text:span text:style-name="T6_11">前一日晚間（11月14日）加開序曲音樂會《鹽祭序曲·祈福之夜》，邀請臺灣最具創意的古典音樂家─大提琴家張正傑領銜演出，結合京劇、聲樂與古典跨界表演，於南鯤鯓代天府大鹽堆主舞台奏響「祈福同心，把幸福曬回來」第一個樂章，為鹽祭揭開充滿溫度的序幕。</text:span></text:p>
      <text:p text:style-name="P7"><text:span text:style-name="T7_1">南鯤鯓代天府近年歷經風災，廟埕與地方文化在修繕與重生中展現堅靭生命力。</text:span><text:span text:style-name="T7_2">雲嘉南管理處</text:span><text:span text:style-name="T7_3">表示，此次音樂會的主軸即源自「以音樂為土地祈福」的理念，盼以藝術作為社群凝聚與情感回歸的媒介，讓祈福儀式轉化為一股撫慰人心的力量。</text:span></text:p>
      <text:p text:style-name="P8"><text:span text:style-name="T8_1">本次演出陣容堅強且多元，除張正傑外，特邀京劇名家朱陸豪共同登台，展現深厚的戲曲底蘊，連結在地人文與信仰；同時邀請旅外聲樂家賴珏妤（女高音）、林政勳（男中音）與鋼琴家呂冠葶，以西洋聲樂和器樂，交織出屬於臺灣土地的情感層次。曲目將橫跨古典、戲曲、詩文改編與專為祈福主題創作的段落，在南鯤鯓的夜色中化為</text:span><text:span text:style-name="T8_2">溫柔而有力量的文化回響。</text:span></text:p>
      <text:p text:style-name="P9"><text:span text:style-name="T9_1">張正傑表示：「音樂和信仰一樣，都能療癒心靈。能在擁有三百多年歷史的南鯤鯓代天府演出，是一份非常特殊的緣分。希望每一個音符，都能化作平安的祝福，送給這片土地與每一位來到現場的人。」</text:span></text:p>
      <text:p text:style-name="P10"><text:span text:style-name="T10_1">雲嘉南管理處處長徐振能指出，《鹽祭序曲·祈福之夜》象徵2025鯤鯓王平安鹽祭的</text:span><text:span text:style-name="T10_2">希望之</text:span><text:span text:style-name="T10_3">光，將藝術、信仰與地方生活重新串起。今年主題「祈福同心，把幸福曬回來」不僅是一句口號，更是一份災後復甦中彼此扶持、重建幸福的共同信念。</text:span></text:p>
      <text:p text:style-name="P11"><text:span text:style-name="T11_1">緊接著11月15日至16日，平安鹽祭將正式展開，包括平安鹽祭晚會、鹽祭科儀、觀光圈市集與親子手作等多項精彩活動。雲嘉南管理處邀請全臺民眾前來，共同在鹽光、音樂與祝福中迎接幸福。更多平安鹽祭的相關資訊可見「雲嘉南，好好玩!!!」粉絲專頁。</text:span></text:p>
      <text:p text:style-name="P12"/>
      <text:p text:style-name="P13"><text:span text:style-name="T13_1">活動資訊</text:span></text:p>
      <text:p text:style-name="P14"><text:span text:style-name="T14_1">活動名稱｜2025鯤鯓王平安鹽祭「鹽祭序曲·祈福之夜」</text:span></text:p>
      <text:p text:style-name="P15"><text:span text:style-name="T15_1">時間｜114年11月14日（五）19:00－2</text:span><text:span text:style-name="T15_2">0</text:span><text:span text:style-name="T15_3">:</text:span><text:span text:style-name="T15_4">4</text:span><text:span text:style-name="T15_5">0</text:span></text:p>
      <text:p text:style-name="P16"><text:span text:style-name="T16_1">地點｜南鯤鯓代天府主舞台（臺南市北門區）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劉又瑄</dc:creator>
    <dc:date>2025-11-05T10:17:00</dc:date>
    <meta:print-date>2014-11-24T10:17:00</meta:print-date>
    <meta:editing-cycles>12</meta:editing-cycles>
    <meta:editing-duration>PT37M</meta:editing-duration>
    <meta:document-statistic meta:page-count="2" meta:paragraph-count="2" meta:row-count="7" meta:word-count="158" meta:character-count="1061" meta:non-whitespace-character-count="905"/>
  </office:meta>
</office:document-meta>
</file>