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706cm" fo:margin-bottom="0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justify" fo:line-height="0.917cm" fo:margin-top="0.15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917cm" fo:margin-top="0.15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917cm" fo:margin-top="0.15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917cm" fo:margin-top="0.15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917cm" fo:margin-top="0.15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917cm" fo:margin-top="0.159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917cm" fo:margin-top="0.159cm" fo:margin-bottom="0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style:line-height-at-least="0.882cm" fo:margin-bottom="0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5" style:family="paragraph" style:parent-style-name="Normal">
      <style:paragraph-properties fo:text-align="justify" style:line-height-at-least="0.882cm" fo:margin-bottom="0cm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5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5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6" style:family="paragraph" style:parent-style-name="Normal">
      <style:paragraph-properties fo:text-align="justify" style:line-height-at-least="0.882cm" fo:margin-bottom="0cm"/>
    </style:style>
    <style:style style:name="T16_1" style:family="text"/>
    <style:style style:name="T16_2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Normal">
      <style:paragraph-properties fo:text-align="justify" style:line-height-at-least="0.882cm" fo:margin-bottom="0cm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7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7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8" style:family="paragraph" style:parent-style-name="Normal">
      <style:paragraph-properties fo:text-align="justify" style:line-height-at-least="0.882cm" fo:margin-bottom="0cm"/>
    </style:style>
    <style:style style:name="T18_1" style:family="text"/>
    <style:style style:name="T18_2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Normal">
      <style:paragraph-properties fo:text-align="justify" style:line-height-at-least="0.882cm" fo:margin-bottom="0cm"/>
    </style:style>
    <style:style style:name="T19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20" style:family="paragraph" style:parent-style-name="Normal">
      <style:paragraph-properties fo:text-align="justify" style:line-height-at-least="0.882cm"/>
    </style:style>
    <style:style style:name="T20_1" style:family="text"/>
    <style:style style:name="T20_2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Normal">
      <style:paragraph-properties fo:margin-top="0.318cm" fo:margin-bottom="0cm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：114年</text:span><text:span text:style-name="T2_2">1</text:span><text:span text:style-name="T2_3">1</text:span><text:span text:style-name="T2_4">月</text:span><text:span text:style-name="T2_5">4</text:span><text:span text:style-name="T2_6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「白天看鹽雕、夜晚賞光雕—一見雙雕藝術季進入最後倒數」</text:span></text:p>
      <text:p text:style-name="P6"/>
      <text:p text:style-name="P7"><text:span text:style-name="T7_1"><text:s text:c="2"/></text:span><text:span text:style-name="T7_2">由交通部觀光署雲嘉南濱海國家風景區管理處主辦</text:span><text:span text:style-name="T7_3">的</text:span><text:span text:style-name="T7_4">「2025一見雙雕藝術季」進入最後倒數</text:span><text:span text:style-name="T7_5">2</text:span><text:span text:style-name="T7_6">週</text:span><text:span text:style-name="T7_7">，這場夏末秋初的雙重藝術饗宴將於11月15日華麗謝幕！自8月開展以來吸引數萬人次造訪，熱潮不減。主辦單位提醒全國遊客把握最後時光</text:span><text:span text:style-name="T7_8">前往</text:span><text:span text:style-name="T7_9">臺</text:span><text:span text:style-name="T7_10">南七股及北門：</text:span><text:span text:style-name="T7_11">白天賞鹽雕、夜晚看光雕，親身感受鹽田與藝術交織的極致魅力。</text:span></text:p>
      <text:p text:style-name="P8"><text:span text:style-name="T8_1">今年</text:span><text:span text:style-name="T8_2">一見雙雕藝術季</text:span><text:span text:style-name="T8_3">以LINE貼圖人氣明星《胖鯊魚鯊西米》串聯鹽雕與光雕兩大展區，陪伴大小朋友展開「鹽路去旅行」</text:span><text:span text:style-name="T8_4">，</text:span><text:span text:style-name="T8_5">白天於七股鹽山，《胖鯊魚鯊西米》化身導覽員，從鹽田文化、人文地標、</text:span><text:span text:style-name="T8_6">在地美食，到</text:span><text:span text:style-name="T8_7">親水互動</text:span><text:span text:style-name="T8_8">的</text:span><text:span text:style-name="T8_9">「鹽味泡腳池」、「沙灘戲鹽池」等</text:span><text:span text:style-name="T8_10">藝術</text:span><text:span text:style-name="T8_11">創作</text:span><text:span text:style-name="T8_12">更是親子同遊的熱門</text:span><text:span text:style-name="T8_13">景</text:span><text:span text:style-name="T8_14">點。</text:span></text:p>
      <text:p text:style-name="P9"><text:span text:style-name="T9_1">傍晚</text:span><text:span text:style-name="T9_2">入夜則轉往北門井仔腳瓦盤鹽田，投入「光雕地景藝術」的沉浸式體驗</text:span><text:span text:style-name="T9_3">，</text:span><text:span text:style-name="T9_4">百年古鹽田在光影</text:span><text:span text:style-name="T9_5">與</text:span><text:span text:style-name="T9_6">音樂交織下再現</text:span><text:span text:style-name="T9_7">光彩</text:span><text:span text:style-name="T9_8">，《胖鯊魚鯊西米》串起整場故事線，帶領大家看見鹽鄉夜色與浪漫</text:span><text:span text:style-name="T9_9">，</text:span><text:span text:style-name="T9_10">光雕展演</text:span><text:span text:style-name="T9_11">於活動期間</text:span><text:span text:style-name="T9_12">每週五、六、日晚間<text:s/>18:30–20:30，每30分鐘一場；並</text:span><text:span text:style-name="T9_13">在</text:span><text:span text:style-name="T9_14">北門遊客中心</text:span><text:span text:style-name="T9_15">安排</text:span><text:span text:style-name="T9_16">免費接駁車（17:00–21:00），</text:span><text:span text:style-name="T9_17">提供遊客</text:span><text:span text:style-name="T9_18">往返展區更</text:span><text:span text:style-name="T9_19">加</text:span><text:span text:style-name="T9_20">輕鬆</text:span><text:span text:style-name="T9_21">、便利</text:span><text:span text:style-name="T9_22">。</text:span></text:p>
      <text:p text:style-name="P10"><text:span text:style-name="T10_1"><text:s text:c="4"/></text:span><text:span text:style-name="T10_2">此外，「一見雙雕藝術季」集章活動持續進行</text:span><text:span text:style-name="T10_3">中</text:span><text:span text:style-name="T10_4">，</text:span><text:span text:style-name="T10_5">七股鹽山、七股遊客中心、洗滌鹽觀光工場、井仔腳瓦盤鹽田</text:span><text:span text:style-name="T10_6">四處</text:span><text:span text:style-name="T10_7">集章點</text:span><text:span text:style-name="T10_8">，歡迎大家完成</text:span><text:span text:style-name="T10_9">指定集章任務兌換限量紀念品，</text:span><text:span text:style-name="T10_10">還</text:span><text:span text:style-name="T10_11">有機會抽中雲嘉南</text:span><text:span text:style-name="T10_12">濱海</text:span><text:span text:style-name="T10_13">特色好禮，為行程增添驚喜</text:span><text:span text:style-name="T10_14">。</text:span></text:p>
      <text:p text:style-name="P11"><text:span text:style-name="T11_1"><text:s text:c="4"/></text:span><text:span text:style-name="T11_2">雲嘉南管理處徐振能處長表示</text:span><text:span text:style-name="T11_3">，</text:span><text:span text:style-name="T11_4">今年我們歷經風災挑戰，看見地方的韌性與再</text:span><text:span text:style-name="T11_5">生，</text:span><text:span text:style-name="T11_6">一見雙雕藝術季希望以藝術凝聚力量，邀請大家把握最後時刻，走進鹽鄉、</text:span><text:span text:style-name="T11_7">看見希望之光，為雲嘉南的美麗留下動人記憶。活動已進入最後倒數，邀請</text:span><text:span text:style-name="T11_8">大家相揪親友們一起來</text:span><text:span text:style-name="T11_9">與《胖鯊魚鯊西米》鹽路出發為「2025<text:s/>一見雙雕藝術季」劃下最精彩的</text:span><text:span text:style-name="T11_10">句點，明年也將持續結合在地特色與創意推出精彩的節目內容，敬請期待</text:span><text:span text:style-name="T11_11">。</text:span><text:bookmark-start text:name="_Hlk210299187"/></text:p>
      <text:p text:style-name="P12"><text:span text:style-name="T12_1">雲嘉南管理處表示，緊接著11月14-16日的</text:span><text:span text:style-name="T12_2">2025鯤鯓王</text:span><text:span text:style-name="T12_3">平安鹽祭、12月6-7日</text:span><text:span text:style-name="T12_4">2025</text:span><text:span text:style-name="T12_5">臺灣國際觀鳥馬拉松</text:span><text:span text:style-name="T12_6">等各式</text:span><text:span text:style-name="T12_7">豐富活動，</text:span><text:span text:style-name="T12_8">詳情請</text:span><text:span text:style-name="T12_9">持續</text:span><text:span text:style-name="T12_10">關注</text:span><text:span text:style-name="T12_11">「雲嘉南，好好玩!!</text:span><text:span text:style-name="T12_12">!</text:span><text:span text:style-name="T12_13">」臉書粉絲專頁。</text:span><text:bookmark-end text:name="_Hlk210299187"/></text:p>
      <text:p text:style-name="P13"/>
      <text:list text:style-name="LS1" xml:id="list0">
        <text:list-item>
          <text:p text:style-name="P14"><text:span text:style-name="T14_1">網站資訊</text:span></text:p>
        </text:list-item>
      </text:list>
      <text:p text:style-name="P15"><text:span text:style-name="T15_1">交通部觀光署雲嘉南</text:span><text:span text:style-name="T15_2">濱海</text:span><text:span text:style-name="T15_3">國家風景區管理處網站</text:span></text:p>
      <text:p text:style-name="P16"><text:span text:style-name="T16_1"><text:a xlink:type="simple" xlink:href="https://www.swcoast-nsa.gov.tw/zh-tw/event-calendar/details/2267"><text:span text:style-name="T16_2">https://www.swcoast-nsa.gov.tw/zh-tw/event-calendar/details/2267</text:span></text:a></text:span></text:p>
      <text:p text:style-name="P17"><text:span text:style-name="T17_1">「雲嘉南，好好玩</text:span><text:span text:style-name="T17_2">!!</text:span><text:span text:style-name="T17_3">」臉書粉絲專頁</text:span></text:p>
      <text:p text:style-name="P18"><text:span text:style-name="T18_1"><text:a xlink:type="simple" office:target-frame-name="_blank" xlink:href="https://www.facebook.com/swcoast"><text:span text:style-name="T18_2">https://www.facebook.com/swcoast</text:span></text:a></text:span></text:p>
      <text:p text:style-name="P19"><text:span text:style-name="T19_1">台灣好行西濱快線</text:span></text:p>
      <text:p text:style-name="P20"><text:span text:style-name="T20_1"><text:a xlink:type="simple" xlink:href="https://www.taiwantrip.com.tw/Frontend/Route/Select_p?RouteID=R0047"><text:span text:style-name="T20_2">https://www.taiwantrip.com.tw/Frontend/Route/Select_p?RouteID=R0047</text:span></text:a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Joe Cheng</meta:initial-creator>
    <meta:creation-date>2025-11-03T02:03:00</meta:creation-date>
    <dc:creator>林淑芬</dc:creator>
    <dc:date>2025-11-04T01:09:00</dc:date>
    <meta:editing-cycles>3</meta:editing-cycles>
    <meta:editing-duration>PT3M</meta:editing-duration>
    <meta:document-statistic meta:page-count="2" meta:paragraph-count="2" meta:row-count="10" meta:word-count="213" meta:character-count="1431" meta:non-whitespace-character-count="1220"/>
  </office:meta>
</office:document-meta>
</file>