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Play" svg:font-family="Play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Noto Sans" svg:font-family="Noto Sans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167%" style:page-number="1"/>
    </style:style>
    <style:style style:name="T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167%"/>
    </style:style>
    <style:style style:name="T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167%"/>
    </style:style>
    <style:style style:name="T3_1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167%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center" fo:line-height="208%" fo:margin-bottom="0cm"/>
    </style:style>
    <style:style style:name="T5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2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3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4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6" style:family="paragraph" style:parent-style-name="Normal">
      <style:paragraph-properties fo:text-indent="0.847cm" fo:line-height="267%"/>
    </style:style>
    <style:style style:name="T6_1" style:family="text">
      <style:text-properties fo:color="#000000"/>
    </style:style>
    <style:style style:name="T6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indent="0.847cm" fo:line-height="267%" fo:margin-bottom="0cm"/>
    </style:style>
    <style:style style:name="T7_1" style:family="text">
      <style:text-properties fo:color="#000000"/>
    </style:style>
    <style:style style:name="T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5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6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7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8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9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10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11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12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13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14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15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16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17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18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19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20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21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22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23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24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25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26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27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8" style:family="text">
      <style:text-properties fo:color="#000000" style:font-name="標楷體" fo:font-size="14pt" style:font-name-asian="標楷體" style:font-size-asian="14pt" style:font-name-complex="標楷體" style:font-size-complex="14pt" fo:language="en" fo:country="US"/>
    </style:style>
    <style:style style:name="T7_4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indent="0.847cm" fo:line-height="267%"/>
    </style:style>
    <style:style style:name="T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847cm" fo:line-height="267%" fo:margin-bottom="0cm"/>
    </style:style>
    <style:style style:name="T9_1" style:family="text">
      <style:text-properties fo:background-color="#ffffff" fo:color="#000000" style:font-name="Noto Sans" style:font-name-asian="Noto Sans" style:font-name-complex="Noto Sans"/>
    </style:style>
    <style:style style:name="T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:114年11月2日</text:span></text:p>
      <text:p text:style-name="P3"><text:span text:style-name="T3_1">新聞發言人：莊</text:span><text:span text:style-name="T3_2">副處長名豪</text:span><text:span text:style-name="T3_3"><text:s/> 0972850311電話：06-7861000轉113</text:span><text:span text:style-name="T3_4"><text:line-break/></text:span><text:span text:style-name="T3_5">新聞聯絡人：</text:span><text:span text:style-name="T3_6">洪科長瑞鴻</text:span><text:span text:style-name="T3_7"><text:s/> <text:s/> 0908059978電話：06-7861000轉240</text:span></text:p>
      <text:p text:style-name="P4"><text:span text:style-name="T4_1">文稿主旨：</text:span></text:p>
      <text:p text:style-name="P5"><text:span text:style-name="T5_1">喔熊</text:span><text:span text:style-name="T5_2">Biking<text:s/>Go<text:s/>雲林海</text:span><text:span text:style-name="T5_3">線騎旅趣</text:span><text:span text:style-name="T5_4">民眾熱烈參與</text:span></text:p>
      <text:p text:style-name="P6"><text:span text:style-name="T6_1">　　</text:span><text:span text:style-name="T6_2">交通部</text:span><text:span text:style-name="T6_3">觀光署雲嘉南</text:span><text:span text:style-name="T6_4">濱海國家風景區管理處(以下稱雲嘉南管理處)今(2)日於雲林口湖遊客中心舉辦「雲林海</text:span><text:span text:style-name="T6_5">線騎旅趣</text:span><text:span text:style-name="T6_6">」自行車活動，邀請民眾一起來口湖、四湖騎車，享受濱海風光，找尋可愛</text:span><text:span text:style-name="T6_7">的喔熊組長</text:span><text:span text:style-name="T6_8">身影，並且安排專業的</text:span><text:span text:style-name="T6_9">領騎達</text:span><text:span text:style-name="T6_10">人帶著大家騎進全</text:span><text:span text:style-name="T6_11">臺最多喔熊的</text:span><text:span text:style-name="T6_12">萡子寮喔熊藝術村，順道遊賞金湖商圈特色店家與各種美食，讓喔熊陪伴大家來一趟濱海騎旅。</text:span></text:p>
      <text:p text:style-name="P7"><text:span text:style-name="T7_1">　　</text:span><text:span text:style-name="T7_2">今日眾多貴賓蒞臨為車友鼓勵打氣，包</text:span><text:span text:style-name="T7_3">含雲林縣政府呂昆興秘書</text:span><text:span text:style-name="T7_4">、</text:span><text:span text:style-name="T7_5">立委劉建國服務處許凱</text:span><text:span text:style-name="T7_6">智</text:span><text:span text:style-name="T7_7">秘書、立委張</text:span><text:span text:style-name="T7_8">嘉郡</text:span><text:span text:style-name="T7_9">與</text:span><text:span text:style-name="T7_10">丁學忠服務處李安祥副主任、</text:span><text:span text:style-name="T7_11">雲林縣議長</text:span><text:span text:style-name="T7_12">黃凱</text:span><text:span text:style-name="T7_13">服務處黃鳳秘書、</text:span><text:span text:style-name="T7_14">雲林縣</text:span><text:span text:style-name="T7_15">議員</text:span><text:span text:style-name="T7_16">黃文祥服務處李茂欽主任、</text:span><text:span text:style-name="T7_17">雲林縣政府文化觀光</text:span><text:span text:style-name="T7_18">處程意琇</text:span><text:span text:style-name="T7_19">助理、雲林縣</text:span><text:span text:style-name="T7_20">口湖鄉公所</text:span><text:span text:style-name="T7_21">李龍飛鄉長</text:span><text:span text:style-name="T7_22">、雲林縣四湖鄉公所</text:span><text:span text:style-name="T7_23">吳勁葦鄉長</text:span><text:span text:style-name="T7_24">、雲林縣四湖鄉民代表會吳顯志主席、雲林縣口湖鄉梧北村李尚穎村長、下崙興安代天府管理委員會王江河副主委、雲林縣旅行商業同業公會陳怡傑常務理事、雲林縣口湖鄉金湖休閒農業發展協會</text:span><text:span text:style-name="T7_25">李永鴻理事長</text:span><text:span text:style-name="T7_26">等貴賓，另外</text:span><text:span text:style-name="T7_27">現場</text:span><text:span text:style-name="T7_28">還有</text:span><text:span text:style-name="T7_29">邀請</text:span><text:span text:style-name="T7_30">喔熊組長</text:span><text:span text:style-name="T7_31">一起與車友做騎乘前的熱身操，</text:span><text:span text:style-name="T7_32">並</text:span><text:span text:style-name="T7_33">由來自土耳其的</text:span><text:span text:style-name="T7_34">單車網紅</text:span><text:span text:style-name="T7_35">「舒舒」</text:span><text:span text:style-name="T7_36">徐甘舒擔任領騎</text:span><text:span text:style-name="T7_37">嘉賓，自口湖遊客中心出發，沿途經過椬梧滯洪池、萡子寮喔熊藝術村、黑森林自行車道、金湖萬善爺廟、金湖龍台宮、興安代天府1799驛站等景點，路線長度約37公里，吸引</text:span><text:span text:style-name="T7_38">許多</text:span><text:span text:style-name="T7_39">車友共襄盛舉。</text:span><text:span text:style-name="T7_40">此外，</text:span><text:span text:style-name="T7_41">雲林</text:span><text:span text:style-name="T7_42">監理</text:span><text:span text:style-name="T7_43">站</text:span><text:span text:style-name="T7_44">也在</text:span><text:span text:style-name="T7_45">現場展攤</text:span><text:span text:style-name="T7_46">，宣導交通安全</text:span><text:span text:style-name="T7_47">，</text:span><text:span text:style-name="T7_48">與車友互動小遊戲，贈送文宣品</text:span><text:span text:style-name="T7_49">。</text:span></text:p>
      <text:p text:style-name="P8"><text:span text:style-name="T8_1">雲嘉南管理處徐振能處長表示，活動以自行車騎旅為主軸，進入全</text:span><text:span text:style-name="T8_2">臺</text:span><text:span text:style-name="T8_3">唯一</text:span><text:span text:style-name="T8_4">以喔熊為</text:span><text:span text:style-name="T8_5">主題的萡子寮喔熊藝術村拍照打卡，並且在沿線景點打卡蓋章，只要集滿三個章即可兌換好禮。另外為行銷金湖</text:span><text:span text:style-name="T8_6">商圈在地特色美食，除了參與民眾領有100元消費</text:span><text:span text:style-name="T8_7">券</text:span><text:span text:style-name="T8_8">能於商圈使用之外，若蓋滿4個店家專屬印章，還加碼於金</text:span><text:span text:style-name="T8_9">湖龍台宮</text:span><text:span text:style-name="T8_10">贈送在地特色伴</text:span><text:span text:style-name="T8_11">手禮李記</text:span><text:span text:style-name="T8_12">烏魚子鳳梨酥1份。本次活動為</text:span><text:span text:style-name="T8_13">擴大喔熊組長</text:span><text:span text:style-name="T8_14">的行銷力道，車友們只要秀出身上</text:span><text:span text:style-name="T8_15">穿搭的喔熊</text:span><text:span text:style-name="T8_16">元素，就可以獲得限量可愛</text:span><text:span text:style-name="T8_17">的喔熊鑰匙</text:span><text:span text:style-name="T8_18">圈，在活動現場拍下「人＋車」合照上傳至</text:span><text:span text:style-name="T8_19">官方貼文留言</text:span><text:span text:style-name="T8_20">區，更有機會</text:span><text:span text:style-name="T8_21">抽到喔熊大禮</text:span><text:span text:style-name="T8_22">包及旅遊基金<text:s/>6,000元，讓所有參與活動的民眾可以留下最美的回憶。</text:span></text:p>
      <text:p text:style-name="P9"><text:span text:style-name="T9_1">　　</text:span><text:span text:style-name="T9_2">更多活動詳細內容，請上「雲嘉南，</text:span><text:span text:style-name="T9_3">好</text:span><text:span text:style-name="T9_4">好玩!!!」</text:span><text:span text:style-name="T9_5">臉書粉絲</text:span><text:span text:style-name="T9_6">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Play" svg:font-family="Play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Noto Sans" svg:font-family="Noto Sans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等线" style:font-size-asian="12pt" style:font-name-complex="Aptos" style:font-size-complex="12pt" fo:language="en" fo:language-asian="zh" fo:language-complex="ar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Play" fo:font-size="24pt" style:font-name-asian="Play" style:font-size-asian="24pt" style:font-name-complex="Play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Play" fo:font-size="20pt" style:font-name-asian="Play" style:font-size-asian="20pt" style:font-name-complex="Play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size-asian="16pt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size-asian="14pt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/>
    </style:style>
    <style:style style:name="Heading_20_7" style:display-name="Heading 7" style:family="paragraph" style:default-outline-level="7">
      <style:paragraph-properties fo:line-height="116%" fo:margin-top="0.071cm" fo:margin-bottom="0cm" fo:margin-left="0.176cm" fo:keep-with-next="always" fo:keep-together="always"/>
      <style:text-properties fo:color="#595959" fo:font-size="12pt" style:font-name-asian="等线 Light" style:font-size-asian="12pt" style:font-name-complex="Times New Roman" style:font-size-complex="12pt"/>
    </style:style>
    <style:style style:name="Heading_20_8" style:display-name="Heading 8" style:family="paragraph" style:default-outline-level="8">
      <style:paragraph-properties fo:line-height="116%" fo:margin-top="0.071cm" fo:margin-bottom="0cm" fo:margin-left="0.353cm" fo:keep-with-next="always" fo:keep-together="always"/>
      <style:text-properties fo:color="#272727" fo:font-size="12pt" style:font-name-asian="等线 Light" style:font-size-asian="12pt" style:font-name-complex="Times New Roman" style:font-size-complex="12pt"/>
    </style:style>
    <style:style style:name="Heading_20_9" style:display-name="Heading 9" style:family="paragraph" style:default-outline-level="9">
      <style:paragraph-properties fo:line-height="116%" fo:margin-top="0.071cm" fo:margin-bottom="0cm" fo:margin-left="0.529cm" fo:keep-with-next="always" fo:keep-together="always"/>
      <style:text-properties fo:color="#272727" fo:font-size="12pt" style:font-name-asian="等线 Ligh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line-height="100%" fo:margin-bottom="0.141cm"/>
      <style:text-properties style:font-name="Play" fo:font-size="28pt" style:font-name-asian="Play" style:font-size-asian="28pt" style:font-name-complex="Play" style:font-size-complex="28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>
      <style:paragraph-properties fo:text-align="center" fo:line-height="116%" fo:margin-top="0.282cm" fo:margin-bottom="0.282cm"/>
      <style:text-properties fo:font-style="italic" style:font-style-asian="italic" style:font-style-complex="italic" fo:color="#404040" fo:font-size="12pt" style:font-size-asian="12pt" style:font-size-complex="12pt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>
      <style:paragraph-properties fo:line-height="116%" fo:margin-bottom="0.282cm" fo:margin-left="1.27cm"/>
      <style:text-properties fo:font-size="12pt" style:font-size-asian="12pt" style:font-size-complex="12pt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>
      <style:paragraph-properties fo:text-align="center" fo:line-height="116%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 fo:font-size="12pt" style:font-size-asian="12pt" style:font-size-complex="12pt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Normal_20__28_Web_29_" style:display-name="Normal (Web)" style:family="paragraph">
      <style:paragraph-properties fo:line-height="116%" fo:margin-bottom="0.282cm"/>
      <style:text-properties style:font-name="Times New Roman" fo:font-size="12pt" style:font-size-asian="12pt" style:font-name-complex="Times New Roman" style:font-size-complex="12pt"/>
    </style:style>
    <style:style style:name="Subtitle" style:family="paragraph" style:parent-style-name="Normal">
      <style:paragraph-properties fo:text-align="center"/>
      <style:text-properties fo:color="#595959" style:font-name="Play" fo:font-size="14pt" style:font-name-asian="Play" style:font-size-asian="14pt" style:font-name-complex="Play" style:font-size-complex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5-10-31T07:10:00</meta:creation-date>
    <dc:creator>Qoo</dc:creator>
    <dc:date>2025-11-02T02:24:00</dc:date>
    <meta:editing-cycles>16</meta:editing-cycles>
    <meta:editing-duration>PT1H17M</meta:editing-duration>
    <meta:document-statistic meta:page-count="1" meta:paragraph-count="2" meta:row-count="7" meta:word-count="156" meta:character-count="1046" meta:non-whitespace-character-count="892"/>
  </office:meta>
</office:document-meta>
</file>