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Play" svg:font-family="Play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167%" style:page-number="1"/>
    </style:style>
    <style:style style:name="T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167%"/>
    </style:style>
    <style:style style:name="T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167%"/>
    </style:style>
    <style:style style:name="T3_1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167%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center" fo:line-height="208%" fo:margin-bottom="0cm"/>
    </style:style>
    <style:style style:name="T5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6" style:family="paragraph" style:parent-style-name="Normal">
      <style:paragraph-properties fo:text-indent="0.988cm" fo:line-height="267%" fo:margin-bottom="0cm"/>
    </style:style>
    <style:style style:name="T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indent="0.847cm" fo:line-height="267%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indent="0.847cm" fo:line-height="267%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P9" style:family="paragraph" style:parent-style-name="Normal">
      <style:paragraph-properties fo:text-indent="0.847cm" fo:line-height="267%" fo:margin-bottom="0cm"/>
    </style:style>
    <style:style style:name="T9_1" style:family="text">
      <style:text-properties fo:color="#000000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267%" fo:margin-bottom="0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:114年11月1日</text:span></text:p>
      <text:p text:style-name="P3"><text:span text:style-name="T3_1">新聞發言人：莊副處長名豪<text:s/> 0972850311電話：06-7861000轉113</text:span><text:span text:style-name="T3_2"><text:line-break/></text:span><text:span text:style-name="T3_3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白金騎跡雙教堂<text:s/>幸福連線自行車活動11/1登場</text:span></text:p>
      <text:p text:style-name="P6"><text:span text:style-name="T6_1">交通部觀光署雲嘉南濱海國家風景區管理處(以下稱雲嘉南管理處)於今(1)日在嘉義布袋高跟鞋教堂舉辦「白金騎跡雙教堂<text:s/>幸福連線自行車活動」，邀請民眾來到嘉義與臺南的濱海地帶，以浪漫的心情，帶著心愛的伴侶，無論是親愛的家人、甜蜜的愛侶、或是最好的朋友，一起來參與這場幸福騎旅，為旅程留下最甜蜜的回憶。</text:span></text:p>
      <text:p text:style-name="P7"><text:span text:style-name="T7_1">今日活動有逾百位車友參加，現場行政院雲嘉南聯合服務中心李碧菁副執行長</text:span><text:span text:style-name="T7_2">、</text:span><text:span text:style-name="T7_3">嘉義縣翁聰賢議員</text:span><text:span text:style-name="T7_4">、</text:span><text:span text:style-name="T7_5">立委</text:span><text:span text:style-name="T7_6">蔡易餘</text:span><text:span text:style-name="T7_7">服務處</text:span><text:span text:style-name="T7_8">助理廖利凌</text:span><text:span text:style-name="T7_9">、</text:span><text:span text:style-name="T7_10">嘉義縣議</text:span><text:span text:style-name="T7_11">員</text:span><text:span text:style-name="T7_12">黃金茂</text:span><text:span text:style-name="T7_13">服務處</text:span><text:span text:style-name="T7_14">助理蔡麗娜</text:span><text:span text:style-name="T7_15">、</text:span><text:span text:style-name="T7_16">嘉義縣政府吳小娟秘書</text:span><text:span text:style-name="T7_17">、</text:span><text:span text:style-name="T7_18">南鯤鯓代天府黃淇荃副董事長</text:span><text:span text:style-name="T7_19">、</text:span><text:span text:style-name="T7_20">嘉義縣布袋街區觀光發展協會游志豪理事長</text:span><text:span text:style-name="T7_21">、</text:span><text:span text:style-name="T7_22">嘉義縣民宿發展協會涂阿蘭常務監事</text:span><text:span text:style-name="T7_23">、</text:span><text:span text:style-name="T7_24">台南市餐旅</text:span><text:span text:style-name="T7_25">教育協會周立峯理事長</text:span><text:span text:style-name="T7_26">、</text:span><text:span text:style-name="T7_27">臺南市馬沙溝觀光休閒協會陳啟宗理事長</text:span><text:span text:style-name="T7_28">、</text:span><text:span text:style-name="T7_29">臺南市北門產業文化觀光發展協會洪巧恩理事長</text:span><text:span text:style-name="T7_30">、</text:span><text:span text:style-name="T7_31">台南市休閒農業發展協會鄭慶凰總幹事</text:span><text:span text:style-name="T7_32">、</text:span><text:span text:style-name="T7_33">好美農漁產業有限公司曾進成董事長</text:span><text:span text:style-name="T7_34">、</text:span><text:span text:style-name="T7_35">特別有趣有限公司</text:span><text:span text:style-name="T7_36">特助</text:span><text:span text:style-name="T7_37">代表</text:span><text:span text:style-name="T7_38">等</text:span><text:span text:style-name="T7_39">眾多貴賓</text:span><text:span text:style-name="T7_40">到場一起與車友做暖身操</text:span><text:span text:style-name="T7_41">。</text:span><text:span text:style-name="T7_42">現場還有嘉義區監理站展攤宣導交通安全，與車友互動小遊戲，贈送文宣品。</text:span></text:p>
      <text:p text:style-name="P8"><text:span text:style-name="T8_1">雲嘉南管理處徐振能處長表示，活動路線從世界最大的鞋型建築物布袋高跟鞋園區出發，沿途經過布袋五四三故事館、好美船屋、北門婚紗美地、水晶教堂、北門遊客中心、南鯤鯓代天府、布袋濕地生態園區再返回會場，這條路線連結嘉義與台南最具浪漫代表的高跟鞋教堂與水晶教堂，串起全台最幸福的海岸線。參與民眾能獲得設計精美的COUPLE<text:s/>RIDE響鈴、多功能運動頭巾、完騎電子證書、還有100元消費券可在洗滌鹽工場</text:span><text:span text:style-name="T8_2">、</text:span><text:span text:style-name="T8_3">錢來也雜貨店</text:span><text:span text:style-name="T8_4">、</text:span><text:span text:style-name="T8_5">承意咖啡等沿途自行車友善店家使用。此外，為了特別呼應幸福連線的主</text:span><text:span text:style-name="T8_6">題，這場活動也發布穿搭密碼，只要服裝符合粉紅色系或情侶裝、親子裝等，即加贈景點吸水杯墊，將照片上傳至官方粉絲專頁，呼朋引伴一起按讚票選出按讚數最多的照片，還可獲得主辦單位準備的</text:span><text:span text:style-name="T8_7">「</text:span><text:span text:style-name="T8_8">幸福久久紅包<text:s/>9,999元。</text:span><text:span text:style-name="T8_9">」。</text:span></text:p>
      <text:p text:style-name="P9"><text:span text:style-name="T9_1">　</text:span><text:span text:style-name="T9_2">　今日活動特地請到最愛騎車與大家分享美食、美景的單車網紅小Ｄ來擔任領騎嘉賓，帶著大家從最特別的「雙人暖身操」開始熱身，然後在充滿浪漫風情的愛的鐘聲中輕鬆開騎，一路往臺南北門的水晶教堂出發，過程中還安排專業攝影師，為大家捕捉幸福的瞬間，以15km的時速，慢慢走訪美麗的嘉南濱海地帶，一面吹拂著帶有鹹味的海風，一面享受這裡特有的白金之美。</text:span></text:p>
      <text:p text:style-name="P10"><text:span text:style-name="T10_1">即日起至11月30日還有自主認證活動，與指定景點拍照打卡，就有機會抽中好禮。歡迎全台車友把握機會報名參加，一起以雙輪探索雲嘉南濱海，感受秋冬陽光下的海風活力！活動詳細內容，請上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Play" svg:font-family="Play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等线" style:font-size-asian="12pt" style:font-name-complex="Aptos" style:font-size-complex="12pt" fo:language="en" fo:language-asian="zh" fo:language-complex="ar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Play" fo:font-size="24pt" style:font-name-asian="Play" style:font-size-asian="24pt" style:font-name-complex="Play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Play" fo:font-size="20pt" style:font-name-asian="Play" style:font-size-asian="20pt" style:font-name-complex="Play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size-asian="16pt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size-asian="14pt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/>
    </style:style>
    <style:style style:name="Heading_20_7" style:display-name="Heading 7" style:family="paragraph" style:default-outline-level="7">
      <style:paragraph-properties fo:line-height="116%" fo:margin-top="0.071cm" fo:margin-bottom="0cm" fo:margin-left="0.176cm" fo:keep-with-next="always" fo:keep-together="always"/>
      <style:text-properties fo:color="#595959" fo:font-size="12pt" style:font-name-asian="等线 Light" style:font-size-asian="12pt" style:font-name-complex="Times New Roman" style:font-size-complex="12pt"/>
    </style:style>
    <style:style style:name="Heading_20_8" style:display-name="Heading 8" style:family="paragraph" style:default-outline-level="8">
      <style:paragraph-properties fo:line-height="116%" fo:margin-top="0.071cm" fo:margin-bottom="0cm" fo:margin-left="0.353cm" fo:keep-with-next="always" fo:keep-together="always"/>
      <style:text-properties fo:color="#272727" fo:font-size="12pt" style:font-name-asian="等线 Light" style:font-size-asian="12pt" style:font-name-complex="Times New Roman" style:font-size-complex="12pt"/>
    </style:style>
    <style:style style:name="Heading_20_9" style:display-name="Heading 9" style:family="paragraph" style:default-outline-level="9">
      <style:paragraph-properties fo:line-height="116%" fo:margin-top="0.071cm" fo:margin-bottom="0cm" fo:margin-left="0.529cm" fo:keep-with-next="always" fo:keep-together="always"/>
      <style:text-properties fo:color="#272727" fo:font-size="12pt" style:font-name-asian="等线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line-height="100%" fo:margin-bottom="0.141cm"/>
      <style:text-properties style:font-name="Play" fo:font-size="28pt" style:font-name-asian="Play" style:font-size-asian="28pt" style:font-name-complex="Play" style:font-size-complex="28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>
      <style:paragraph-properties fo:text-align="center" fo:line-height="116%" fo:margin-top="0.282cm" fo:margin-bottom="0.282cm"/>
      <style:text-properties fo:font-style="italic" style:font-style-asian="italic" style:font-style-complex="italic" fo:color="#404040" fo:font-size="12pt" style:font-size-asian="12pt" style:font-size-complex="12pt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>
      <style:paragraph-properties fo:line-height="116%" fo:margin-bottom="0.282cm" fo:margin-left="1.27cm"/>
      <style:text-properties fo:font-size="12pt" style:font-size-asian="12pt" style:font-size-complex="12pt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>
      <style:paragraph-properties fo:text-align="center" fo:line-height="116%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 fo:font-size="12pt" style:font-size-asian="12pt" style:font-size-complex="12pt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Normal_20__28_Web_29_" style:display-name="Normal (Web)" style:family="paragraph">
      <style:paragraph-properties fo:line-height="100%" fo:margin-top="0.494cm" fo:margin-bottom="0.494cm"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No_20_Spacing" style:display-name="No Spacing" style:family="paragraph">
      <style:paragraph-properties fo:line-height="100%" fo:margin-bottom="0cm"/>
      <style:text-properties fo:font-size="12pt" style:font-size-asian="12pt" style:font-size-complex="12pt"/>
    </style:style>
    <style:style style:name="Subtitle" style:family="paragraph" style:parent-style-name="Normal">
      <style:paragraph-properties fo:text-align="center"/>
      <style:text-properties fo:color="#595959" style:font-name="Play" fo:font-size="14pt" style:font-name-asian="Play" style:font-size-asian="14pt" style:font-name-complex="Play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5-10-30T07:49:00</meta:creation-date>
    <dc:creator>Qoo</dc:creator>
    <dc:date>2025-11-01T04:09:00</dc:date>
    <meta:editing-cycles>10</meta:editing-cycles>
    <meta:editing-duration>PT2H31M</meta:editing-duration>
    <meta:document-statistic meta:page-count="3" meta:paragraph-count="2" meta:row-count="8" meta:word-count="181" meta:character-count="1216" meta:non-whitespace-character-count="1037"/>
  </office:meta>
</office:document-meta>
</file>