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Aptos" svg:font-family="Aptos" style:font-pitch="variable" style:font-family-generic="swiss"/>
    <style:font-face style:name="Times New Roman" svg:font-family="Times New Roman" style:font-pitch="variable" style:font-family-generic="roman"/>
    <style:font-face style:name="Aptos Display" svg:font-family="Aptos Display"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style style:name="T1_1" style:family="text"/>
    <style:style style:name="P2" style:family="paragraph" style:parent-style-name="Normal"/>
    <style:style style:name="T2_1" style:family="text"/>
    <style:style style:name="T2_2" style:family="text"/>
    <style:style style:name="T2_3" style:family="text"/>
    <style:style style:name="T2_4" style:family="text"/>
    <style:style style:name="T2_5" style:family="text"/>
    <style:style style:name="T2_6" style:family="text"/>
    <style:style style:name="T2_7" style:family="text"/>
    <style:style style:name="P3" style:family="paragraph" style:parent-style-name="Normal"/>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P4" style:family="paragraph" style:parent-style-name="Normal"/>
    <style:style style:name="T4_1" style:family="text"/>
    <style:style style:name="T4_2" style:family="text"/>
    <style:style style:name="T4_3" style:family="text"/>
    <style:style style:name="T4_4" style:family="text"/>
    <style:style style:name="T4_5" style:family="text"/>
    <style:style style:name="T4_6" style:family="text"/>
    <style:style style:name="T4_7" style:family="text"/>
    <style:style style:name="P5" style:family="paragraph" style:parent-style-name="Normal"/>
    <style:style style:name="T5_1" style:family="text"/>
    <style:style style:name="P6" style:family="paragraph" style:parent-style-name="Normal">
      <style:paragraph-properties fo:text-align="center"/>
    </style:style>
    <style:style style:name="T6_1" style:family="text">
      <style:text-properties fo:font-weight="bold" style:font-weight-asian="bold" style:font-weight-complex="bold"/>
    </style:style>
    <style:style style:name="T6_2" style:family="text">
      <style:text-properties fo:font-weight="bold" style:font-weight-asian="bold" style:font-weight-complex="bold"/>
    </style:style>
    <style:style style:name="T6_3" style:family="text">
      <style:text-properties fo:font-weight="bold" style:font-weight-asian="bold" style:font-weight-complex="bold"/>
    </style:style>
    <style:style style:name="T6_4" style:family="text">
      <style:text-properties fo:font-weight="bold" style:font-weight-asian="bold" style:font-weight-complex="bold"/>
    </style:style>
    <style:style style:name="T6_5" style:family="text">
      <style:text-properties fo:font-weight="bold" style:font-weight-asian="bold" style:font-weight-complex="bold"/>
    </style:style>
    <style:style style:name="T6_6" style:family="text">
      <style:text-properties fo:font-weight="bold" style:font-weight-asian="bold" style:font-weight-complex="bold"/>
    </style:style>
    <style:style style:name="P7" style:family="paragraph" style:parent-style-name="Normal">
      <style:paragraph-properties fo:text-align="center"/>
    </style:style>
    <style:style style:name="T7_1" style:family="text">
      <style:text-properties fo:font-weight="bold" style:font-weight-asian="bold" style:font-weight-complex="bold"/>
    </style:style>
    <style:style style:name="T7_2" style:family="text">
      <style:text-properties fo:font-weight="bold" style:font-weight-asian="bold" style:font-weight-complex="bold"/>
    </style:style>
    <style:style style:name="T7_3" style:family="text">
      <style:text-properties fo:font-weight="bold" style:font-weight-asian="bold" style:font-weight-complex="bold"/>
    </style:style>
    <style:style style:name="T7_4" style:family="text">
      <style:text-properties fo:font-weight="bold" style:font-weight-asian="bold" style:font-weight-complex="bold"/>
    </style:style>
    <style:style style:name="T7_5" style:family="text">
      <style:text-properties fo:font-weight="bold" style:font-weight-asian="bold" style:font-weight-complex="bold"/>
    </style:style>
    <style:style style:name="T7_6" style:family="text">
      <style:text-properties fo:font-weight="bold" style:font-weight-asian="bold" style:font-weight-complex="bold"/>
    </style:style>
    <style:style style:name="P8" style:family="paragraph" style:parent-style-name="Normal">
      <style:paragraph-properties fo:text-indent="0.847cm"/>
    </style:style>
    <style:style style:name="T8_1" style:family="text"/>
    <style:style style:name="T8_2" style:family="text"/>
    <style:style style:name="T8_3" style:family="text"/>
    <style:style style:name="T8_4" style:family="text"/>
    <style:style style:name="T8_5" style:family="text"/>
    <style:style style:name="T8_6" style:family="text"/>
    <style:style style:name="T8_7" style:family="text"/>
    <style:style style:name="T8_8" style:family="text"/>
    <style:style style:name="T8_9" style:family="text"/>
    <style:style style:name="T8_10" style:family="text"/>
    <style:style style:name="T8_11" style:family="text"/>
    <style:style style:name="T8_12" style:family="text"/>
    <style:style style:name="T8_13" style:family="text"/>
    <style:style style:name="T8_14" style:family="text"/>
    <style:style style:name="T8_15" style:family="text"/>
    <style:style style:name="T8_16" style:family="text"/>
    <style:style style:name="T8_17" style:family="text"/>
    <style:style style:name="T8_18" style:family="text"/>
    <style:style style:name="P9" style:family="paragraph" style:parent-style-name="Normal">
      <style:paragraph-properties fo:text-indent="0.847cm"/>
    </style:style>
    <style:style style:name="T9_1" style:family="text"/>
    <style:style style:name="T9_2" style:family="text"/>
    <style:style style:name="T9_3" style:family="text"/>
    <style:style style:name="T9_4" style:family="text"/>
    <style:style style:name="T9_5" style:family="text"/>
    <style:style style:name="T9_6" style:family="text"/>
    <style:style style:name="T9_7" style:family="text"/>
    <style:style style:name="T9_8" style:family="text"/>
    <style:style style:name="T9_9" style:family="text"/>
    <style:style style:name="T9_10" style:family="text"/>
    <style:style style:name="T9_11" style:family="text"/>
    <style:style style:name="T9_12" style:family="text"/>
    <style:style style:name="T9_13" style:family="text"/>
    <style:style style:name="T9_14" style:family="text"/>
    <style:style style:name="T9_15" style:family="text"/>
    <style:style style:name="T9_16" style:family="text"/>
    <style:style style:name="T9_17" style:family="text"/>
    <style:style style:name="P10" style:family="paragraph" style:parent-style-name="Normal">
      <style:paragraph-properties fo:text-indent="0.847cm"/>
    </style:style>
    <style:style style:name="T10_1" style:family="text"/>
    <style:style style:name="P11" style:family="paragraph" style:parent-style-name="Normal"/>
    <style:style style:name="T11_1" style:family="text"/>
    <style:style style:name="T11_2" style:family="text"/>
    <style:style style:name="T11_3" style:family="text"/>
    <style:style style:name="T11_4" style:family="text"/>
    <style:style style:name="T11_5" style:family="text"/>
    <style:style style:name="T11_6" style:family="text"/>
    <style:style style:name="T11_7" style:family="text"/>
    <style:style style:name="T11_8" style:family="text"/>
    <style:style style:name="T11_9" style:family="text"/>
    <style:style style:name="T11_10" style:family="text"/>
    <style:style style:name="T11_11" style:family="text"/>
    <style:style style:name="T11_12" style:family="text"/>
    <style:style style:name="T11_13" style:family="text"/>
    <style:style style:name="T11_14" style:family="text"/>
    <style:style style:name="T11_15" style:family="text"/>
    <style:style style:name="T11_16" style:family="text"/>
    <style:style style:name="T11_17" style:family="text"/>
    <style:style style:name="T11_18" style:family="text"/>
    <style:style style:name="T11_19" style:family="text"/>
    <style:style style:name="T11_20" style:family="text"/>
    <style:style style:name="T11_21" style:family="text"/>
    <style:style style:name="T11_22" style:family="text"/>
    <style:style style:name="T11_23" style:family="text"/>
    <style:style style:name="T11_24" style:family="text"/>
    <style:style style:name="T11_25" style:family="text"/>
    <style:style style:name="T11_26" style:family="text"/>
    <style:style style:name="T11_27" style:family="text"/>
    <style:style style:name="T11_28" style:family="text"/>
    <style:style style:name="T11_29" style:family="text"/>
    <style:style style:name="T11_30" style:family="text"/>
    <style:style style:name="T11_31" style:family="text"/>
    <style:style style:name="T11_32" style:family="text"/>
    <style:style style:name="T11_33" style:family="text"/>
    <style:style style:name="T11_34" style:family="text"/>
    <style:style style:name="T11_35" style:family="text"/>
    <style:style style:name="T11_36" style:family="text"/>
    <style:style style:name="T11_37" style:family="text"/>
    <style:style style:name="T11_38" style:family="text"/>
    <style:style style:name="T11_39" style:family="text"/>
    <style:style style:name="T11_40" style:family="text"/>
    <style:style style:name="T11_41" style:family="text"/>
    <style:style style:name="P12" style:family="paragraph" style:parent-style-name="Normal">
      <style:paragraph-properties fo:text-indent="0.847cm"/>
    </style:style>
    <style:style style:name="T12_1" style:family="text"/>
    <style:style style:name="T12_2" style:family="text"/>
    <style:style style:name="T12_3" style:family="text"/>
    <style:style style:name="T12_4" style:family="text"/>
    <style:style style:name="T12_5" style:family="text"/>
    <style:style style:name="T12_6" style:family="text"/>
    <style:style style:name="T12_7" style:family="text"/>
    <style:style style:name="T12_8" style:family="text"/>
    <style:style style:name="T12_9" style:family="text"/>
    <style:style style:name="T12_10" style:family="text"/>
    <style:style style:name="T12_11" style:family="text"/>
    <style:style style:name="T12_12" style:family="text"/>
    <style:style style:name="T12_13" style:family="text"/>
    <style:style style:name="T12_14" style:family="text"/>
    <style:style style:name="T12_15" style:family="text"/>
    <style:style style:name="T12_16" style:family="text"/>
    <style:style style:name="T12_17" style:family="text"/>
    <style:style style:name="T12_18" style:family="text"/>
    <style:style style:name="T12_19" style:family="text"/>
    <style:style style:name="T12_20" style:family="text"/>
    <style:style style:name="T12_21" style:family="text"/>
    <style:style style:name="T12_22" style:family="text"/>
    <style:style style:name="T12_23" style:family="text"/>
    <style:style style:name="T12_24" style:family="text"/>
    <style:style style:name="T12_25" style:family="text"/>
    <style:style style:name="T12_26" style:family="text"/>
    <style:style style:name="T12_27" style:family="text"/>
    <style:style style:name="T12_28" style:family="text"/>
    <style:style style:name="T12_29" style:family="text"/>
    <style:style style:name="T12_30" style:family="text"/>
    <style:style style:name="T12_31" style:family="text"/>
    <style:style style:name="P13" style:family="paragraph" style:parent-style-name="Normal">
      <style:paragraph-properties fo:text-indent="0.847cm"/>
    </style:style>
    <style:style style:name="T13_1" style:family="text"/>
    <style:style style:name="T13_2" style:family="text"/>
    <style:style style:name="T13_3" style:family="text"/>
    <style:style style:name="T13_4" style:family="text"/>
    <style:style style:name="T13_5" style:family="text"/>
    <style:style style:name="T13_6" style:family="text"/>
    <style:style style:name="T13_7" style:family="text"/>
    <style:style style:name="T13_8" style:family="text"/>
    <style:style style:name="T13_9" style:family="text"/>
    <style:style style:name="T13_10" style:family="text"/>
    <style:style style:name="T13_11" style:family="text"/>
    <style:style style:name="T13_12" style:family="text"/>
    <style:style style:name="T13_13" style:family="text"/>
    <style:style style:name="T13_14" style:family="text"/>
    <style:style style:name="P14" style:family="paragraph" style:parent-style-name="Normal">
      <style:paragraph-properties fo:text-indent="0.847cm"/>
    </style:style>
    <style:style style:name="T14_1" style:family="text"/>
    <style:style style:name="T14_2" style:family="text"/>
    <style:style style:name="T14_3" style:family="text"/>
    <style:style style:name="T14_4" style:family="text"/>
    <style:style style:name="T14_5" style:family="text"/>
    <style:style style:name="T14_6" style:family="text"/>
    <style:style style:name="T14_7" style:family="text"/>
    <style:style style:name="T14_8" style:family="text"/>
    <style:style style:name="T14_9" style:family="text"/>
    <style:style style:name="T14_10" style:family="text"/>
    <style:style style:name="T14_11" style:family="text"/>
    <style:style style:name="P15" style:family="paragraph" style:parent-style-name="Normal">
      <style:paragraph-properties fo:text-indent="0.847cm"/>
    </style:style>
    <style:style style:name="T15_1" style:family="text"/>
    <style:style style:name="T15_2" style:family="text"/>
    <style:style style:name="T15_3" style:family="text"/>
    <style:style style:name="T15_4" style:family="text"/>
    <style:style style:name="T15_5" style:family="text"/>
    <style:style style:name="T15_6" style:family="text"/>
    <style:style style:name="T15_7" style:family="text"/>
    <style:style style:name="T15_8" style:family="text"/>
    <style:style style:name="T15_9" style:family="text"/>
    <style:style style:name="P16" style:family="paragraph" style:parent-style-name="Normal">
      <style:paragraph-properties fo:text-indent="0.847cm"/>
    </style:style>
    <style:style style:name="T16_1" style:family="text"/>
    <style:style style:name="T16_2" style:family="text"/>
    <style:style style:name="T16_3" style:family="text" style:parent-style-name="Internet_20_link"/>
    <style:style style:name="T16_4" style:family="text" style:parent-style-name="Internet_20_link"/>
    <style:style style:name="T16_5" style:family="text" style:parent-style-name="Internet_20_link"/>
    <style:style style:name="T16_6" style:family="text" style:parent-style-name="Internet_20_link"/>
    <style:style style:name="T16_7" style:family="text" style:parent-style-name="Internet_20_link"/>
    <style:style style:name="T16_8" style:family="text"/>
  </office:automatic-styles>
  <office:body>
    <office:text>
      <text:p text:style-name="P1"><text:span text:style-name="T1_1">【交通部觀光署雲嘉南濱海國家風景區管理處新聞稿】</text:span></text:p>
      <text:p text:style-name="P2"><text:span text:style-name="T2_1">發稿日期：</text:span><text:span text:style-name="T2_2">114</text:span><text:span text:style-name="T2_3">年</text:span><text:span text:style-name="T2_4">10</text:span><text:span text:style-name="T2_5">月</text:span><text:span text:style-name="T2_6">23</text:span><text:span text:style-name="T2_7">日</text:span></text:p>
      <text:p text:style-name="P3"><text:span text:style-name="T3_1">新聞發言人：莊</text:span><text:span text:style-name="T3_2">副處長名豪</text:span><text:span text:style-name="T3_3"><text:s/>0972850311</text:span><text:span text:style-name="T3_4">電話：</text:span><text:span text:style-name="T3_5">06-7861000</text:span><text:span text:style-name="T3_6">轉</text:span><text:span text:style-name="T3_7">113</text:span></text:p>
      <text:p text:style-name="P4"><text:span text:style-name="T4_1">新聞聯絡人：</text:span><text:span text:style-name="T4_2">洪科長瑞鴻</text:span><text:span text:style-name="T4_3"><text:s/>0908059978</text:span><text:span text:style-name="T4_4">電話：</text:span><text:span text:style-name="T4_5">06-7861000</text:span><text:span text:style-name="T4_6">轉</text:span><text:span text:style-name="T4_7">240</text:span></text:p>
      <text:p text:style-name="P5"><text:span text:style-name="T5_1">文稿主旨：</text:span></text:p>
      <text:p text:style-name="P6"><text:span text:style-name="T6_1">全球飛羽現身</text:span><text:span text:style-name="T6_2">雲嘉南濱海</text:span><text:span text:style-name="T6_3"><text:s/></text:span><text:span text:style-name="T6_4">精彩活動延續至明年</text:span><text:span text:style-name="T6_5">3</text:span><text:span text:style-name="T6_6">月</text:span></text:p>
      <text:p text:style-name="P7"><text:span text:style-name="T7_1">2025</text:span><text:span text:style-name="T7_2">臺灣國際觀鳥馬拉松活動</text:span><text:span text:style-name="T7_3">10</text:span><text:span text:style-name="T7_4">月</text:span><text:span text:style-name="T7_5">24</text:span><text:span text:style-name="T7_6">日開啟報名</text:span></text:p>
      <text:p text:style-name="P8"><text:span text:style-name="T8_1">全球飛羽現身</text:span><text:span text:style-name="T8_2">雲嘉南濱海，也宣布雲嘉南賞鳥季熱烈展開！邁入第</text:span><text:span text:style-name="T8_3">13</text:span><text:span text:style-name="T8_4">屆的『</text:span><text:span text:style-name="T8_5">2025</text:span><text:span text:style-name="T8_6">臺灣國際觀鳥馬拉松』，今年活動再升級，報名組數由</text:span><text:span text:style-name="T8_7">30</text:span><text:span text:style-name="T8_8">組倍增至</text:span><text:span text:style-name="T8_9">60</text:span><text:span text:style-name="T8_10">組並規劃一系列活動，熱鬧盛況將延續至</text:span><text:span text:style-name="T8_11">2026</text:span><text:span text:style-name="T8_12">年</text:span><text:span text:style-name="T8_13">3</text:span><text:span text:style-name="T8_14">月。為讓雲嘉南生態賞鳥更輕鬆入門，吸引</text:span><text:span text:style-name="T8_15">更多親子</text:span><text:span text:style-name="T8_16">與初學者加入賞鳥行列，交通部</text:span><text:span text:style-name="T8_17">觀光署雲嘉南</text:span><text:span text:style-name="T8_18">濱海國家風景區管理處（以下簡稱雲嘉南管理處）推出多項全民賞鳥活動，期望讓雲嘉南濱海的賞鳥生態旅遊成為國旅的新亮點。</text:span></text:p>
      <text:p text:style-name="P9"><text:span text:style-name="T9_1">雲嘉南管理處今（</text:span><text:span text:style-name="T9_2">23</text:span><text:span text:style-name="T9_3">）日在嘉義棒</text:span><text:span text:style-name="T9_4">棒</text:span><text:span text:style-name="T9_5">積木</text:span><text:span text:style-name="T9_6">飯店賀采宴會</text:span><text:span text:style-name="T9_7">廳舉辦記者會，現場貴賓</text:span><text:span text:style-name="T9_8">眾多，</text:span><text:span text:style-name="T9_9">包括嘉義縣長翁章梁、嘉義縣議會江佩曄議員、蔡易餘立法委員辦公室副主任呂慧瑜、嘉義縣政府文化觀光局局長徐佩鈴、嘉義縣政府農業處石蕙菱科長、中華民國旅館商業同業公會全國聯合會理事長洪崇元、雲嘉南濱海產業文化觀光協會理事長戴泳明、嘉義縣旅館商業同業公會理事長陳家</text:span><text:span text:style-name="T9_10">宥</text:span><text:span text:style-name="T9_11">、嘉義縣民宿文化發展協會理事長張</text:span><text:span text:style-name="T9_12">于</text:span><text:span text:style-name="T9_13">亞、嘉義縣布袋街區觀光發展協會理事長游志豪、嘉義縣東石商圈觀光發展協會理事長吳思蕙、嘉義縣民宿發展協會總幹事賴建安、鰲鼓溼地生態保護協會理事長蔡恭和、台南市北門產業文化觀光發展協會理事長洪有志、馬沙溝觀光休閒協會理事長陳啟宗、西拉雅觀光產業協會理事長林憲堂、</text:span><text:span text:style-name="T9_14">好美農漁產</text:span><text:span text:style-name="T9_15">業有限公司董事長曾進成、福爾摩沙野鳥保育協會常務理事尤志民、秘書長黃蜀婷、台南市生態旅遊發展協會總幹事黃瑞興及</text:span><text:span text:style-name="T9_16">拓博車</text:span><text:span text:style-name="T9_17">業執行長王永昌亦蒞臨現場。</text:span></text:p>
      <text:p text:style-name="P10"><text:span text:style-name="T10_1">翁縣長表示：賞鳥旅遊也已經成為國際性的活動，民眾走出戶外賞鳥能夠讓身心靈沉澱，是非常優質的休閒活動，期望未來能讓強化在地賞鳥生態旅遊的印象，讓大家聽到賞鳥，就能聯想到來嘉義、台南濱海賞鳥旅遊。</text:span></text:p>
      <text:p text:style-name="P11"><text:span text:style-name="T11_1">雲嘉南管理處徐振能處長表示：嘉義布袋、台南北門及七股已陸續發現黑面琵</text:span><text:span text:style-name="T11_2">鷺成群蹤影。嘉義鰲鼓濕地森林園區在</text:span><text:span text:style-name="T11_3">10</text:span><text:span text:style-name="T11_4">月初已觀測到超過</text:span><text:span text:style-name="T11_5">20</text:span><text:span text:style-name="T11_6">科、</text:span><text:span text:style-name="T11_7">35</text:span><text:span text:style-name="T11_8">種、</text:span><text:span text:style-name="T11_9">2,000</text:span><text:span text:style-name="T11_10">多隻鳥類棲息；而台南三寮灣更是出現了有北歐貴族之稱『流蘇鷸』及『</text:span><text:span text:style-name="T11_11">琵</text:span><text:span text:style-name="T11_12">嘴鷸』、『跳鴴』等稀珍鳥種。如此精彩的鳥</text:span><text:span text:style-name="T11_13">況</text:span><text:span text:style-name="T11_14">，您準備好出發賞鳥了嗎？眾所期待的「</text:span><text:span text:style-name="T11_15">2025</text:span><text:span text:style-name="T11_16">臺灣國際觀鳥馬拉松」將於</text:span><text:span text:style-name="T11_17">12</text:span><text:span text:style-name="T11_18">月</text:span><text:span text:style-name="T11_19">6</text:span><text:span text:style-name="T11_20">日至</text:span><text:span text:style-name="T11_21">7</text:span><text:span text:style-name="T11_22">日在布袋濕地生態園區盛大舉行。這場結合山海、連續</text:span><text:span text:style-name="T11_23">24</text:span><text:span text:style-name="T11_24">小時不間斷</text:span><text:span text:style-name="T11_25">的觀鳥賽事</text:span><text:span text:style-name="T11_26">，邀請多國隊伍共襄盛舉，</text:span><text:span text:style-name="T11_27">10</text:span><text:span text:style-name="T11_28">月</text:span><text:span text:style-name="T11_29">24</text:span><text:span text:style-name="T11_30">日中午</text:span><text:span text:style-name="T11_31">12:00</text:span><text:span text:style-name="T11_32">於伊貝</text:span><text:span text:style-name="T11_33">特報名網正式開放報名，因應往年報名踴躍，今年雲嘉南管理處特別倍增至</text:span><text:span text:style-name="T11_34">60</text:span><text:span text:style-name="T11_35">組，還包含了</text:span><text:span text:style-name="T11_36">5</text:span><text:span text:style-name="T11_37">組國外隊伍，希望吸引</text:span><text:span text:style-name="T11_38">更多親子</text:span><text:span text:style-name="T11_39">與新手鳥友共同體驗賞鳥樂趣，同時也強化國際合作，除延續與日本</text:span><text:span text:style-name="T11_40">出水市的</text:span><text:span text:style-name="T11_41">友誼外，今年更邀請韓國、新加坡與泰國公部門、學界及賞鳥團體來台參與，為臺灣生態觀光再添國際亮點。</text:span></text:p>
      <text:p text:style-name="P12"><text:span text:style-name="T12_1">今年臺灣國際觀鳥馬拉松推出</text:span><text:span text:style-name="T12_2">8</text:span><text:span text:style-name="T12_3">大系列活動，邀請全民同樂，無論</text:span><text:span text:style-name="T12_4">是觀鳥專家</text:span><text:span text:style-name="T12_5">還是新手</text:span><text:span text:style-name="T12_6">鳥友皆能夠</text:span><text:span text:style-name="T12_7">享受賞鳥生態旅遊的樂趣，包括備受矚目的「</text:span><text:span text:style-name="T12_8">2025</text:span><text:span text:style-name="T12_9">臺灣國際觀鳥馬拉松」、首度舉辦的「賞鳥</text:span><text:span text:style-name="T12_10">影片短影音</text:span><text:span text:style-name="T12_11">競賽」</text:span><text:span text:style-name="T12_12">(</text:span><text:span text:style-name="T12_13">總獎金高達</text:span><text:span text:style-name="T12_14">5</text:span><text:span text:style-name="T12_15">萬元</text:span><text:span text:style-name="T12_16">)</text:span><text:span text:style-name="T12_17">，以及賞鳥遊程體驗、定時定點導</text:span><text:span text:style-name="T12_18">覽</text:span><text:span text:style-name="T12_19">、綠色導</text:span><text:span text:style-name="T12_20">覽</text:span><text:span text:style-name="T12_21">賞鳥培訓、黑面琵鷺塗裝吉普車專車導</text:span><text:span text:style-name="T12_22">覽</text:span><text:span text:style-name="T12_23">、日本</text:span><text:span text:style-name="T12_24">出水市主題</text:span><text:span text:style-name="T12_25">燈會、</text:span><text:span text:style-name="T12_26">FB</text:span><text:span text:style-name="T12_27">答</text:span><text:span text:style-name="T12_28">答</text:span><text:span text:style-name="T12_29">樂互動</text:span><text:span text:style-name="T12_30">QA</text:span><text:span text:style-name="T12_31">等多元活動，讓民眾深入感受雲嘉南沿海的自然風光。</text:span></text:p>
      <text:p text:style-name="P13"><text:span text:style-name="T13_1">此外，</text:span><text:span text:style-name="T13_2">雲嘉南管理處為推動智慧觀光，結合科技與賞鳥解說，打造「</text:span><text:span text:style-name="T13_3">3D</text:span><text:span text:style-name="T13_4">翼翔號</text:span><text:span text:style-name="T13_5">」，運用</text:span><text:span text:style-name="T13_6">3D<text:s/>AI</text:span><text:span text:style-name="T13_7">掃描</text:span><text:span text:style-name="T13_8">與裸視</text:span><text:span text:style-name="T13_9">3D</text:span><text:span text:style-name="T13_10">技術重現濕地鳥類風采，無須頭戴厚重裝置，</text:span><text:span text:style-name="T13_11">即可裸視身</text:span><text:span text:style-name="T13_12">歷其境欣賞鳥類</text:span><text:span text:style-name="T13_13">細緻羽紋</text:span><text:span text:style-name="T13_14">與介紹。系統特別打造「求偶」與「覓食」為主題動畫呈現，並設計自動升降模擬水鳥展翼，象徵人與自然的共生，也開創數位詮釋自然的新里程碑。</text:span></text:p>
      <text:p text:style-name="P14"><text:span text:style-name="T14_1">記者會現場也特別展出</text:span><text:span text:style-name="T14_2">2</text:span><text:span text:style-name="T14_3">臺</text:span><text:span text:style-name="T14_4">「</text:span><text:span text:style-name="T14_5">3D</text:span><text:span text:style-name="T14_6">翼翔號</text:span><text:span text:style-name="T14_7">」讓貴賓們搶先體驗操作，並在展場門口展示一台黑面琵鷺彩繪塗裝的賞鳥專車特別令人驚豔，令現場去年曾經參加</text:span><text:span text:style-name="T14_8">過觀鳥</text:span><text:span text:style-name="T14_9">馬拉松親子組的小女孩直呼今年一定要搭乘這台彩繪專車去體驗賞鳥導</text:span><text:span text:style-name="T14_10">覽</text:span><text:span text:style-name="T14_11">遊程。</text:span></text:p>
      <text:p text:style-name="P15"><text:span text:style-name="T15_1">雲嘉南管理處持續推廣全民賞鳥生態旅遊，鼓勵親子共同參與，透過遊程導</text:span><text:span text:style-name="T15_2">覽</text:span><text:span text:style-name="T15_3">，親身感受雲嘉南濱海豐富多樣的生態魅力，讓每位參與者都能夠留下難忘的自然體驗。最新消息請隨時關注雲嘉南官方粉絲專頁</text:span><text:span text:style-name="T15_4">【</text:span><text:span text:style-name="T15_5">雲嘉南，</text:span><text:span text:style-name="T15_6">好</text:span><text:span text:style-name="T15_7">好玩</text:span><text:span text:style-name="T15_8">!!!</text:span><text:span text:style-name="T15_9">】。</text:span></text:p>
      <text:p text:style-name="P16"><text:span text:style-name="T16_1">報名網站：</text:span><text:span text:style-name="T16_2"><text:a xlink:type="simple" xlink:href="https://bao-ming.com/2025TAIWANINTERNATIONALBIRDATHON"><text:span text:style-name="T16_3">https://bao-</text:span><text:span text:style-name="T16_4">m</text:span><text:span text:style-name="T16_5">ing.com/2025TAIW</text:span><text:span text:style-name="T16_6">A</text:span><text:span text:style-name="T16_7">NINTERNATIONALBIRDATHON</text:span></text:a></text:span><text:span text:style-name="T16_8"><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ptos" svg:font-family="Aptos" style:font-pitch="variable" style:font-family-generic="swiss"/>
    <style:font-face style:name="Times New Roman" svg:font-family="Times New Roman" style:font-pitch="variable" style:font-family-generic="roman"/>
    <style:font-face style:name="Aptos Display" svg:font-family="Aptos Display" style:font-pitch="variable" style:font-family-generic="swiss"/>
    <style:font-face style:name="等线" svg:font-family="等线"/>
    <style:font-face style:name="等线 Light" svg:font-family="等线 Light"/>
  </office:font-face-decls>
  <office:styles>
    <style:default-style style:family="paragraph">
      <style:paragraph-properties fo:line-height="116%" fo:orphans="2" fo:widows="2" style:tab-stop-distance="0.847cm"/>
      <style:text-properties style:use-window-font-color="true" style:font-name="Aptos"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6%" fo:margin-bottom="0.282cm"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margin-bottom="0.141cm" fo:keep-with-next="always" fo:keep-together="always"/>
      <style:text-properties fo:color="#0f4761" style:font-name="Aptos Display" fo:font-size="24pt" style:font-name-asian="等线 Light" style:font-size-asian="24pt" style:font-name-complex="Times New Roman" style:font-size-complex="24pt"/>
    </style:style>
    <style:style style:name="Heading_20_2" style:display-name="Heading 2" style:family="paragraph" style:parent-style-name="Normal" style:default-outline-level="2">
      <style:paragraph-properties fo:margin-top="0.282cm" fo:margin-bottom="0.141cm" fo:keep-with-next="always" fo:keep-together="always"/>
      <style:text-properties fo:color="#0f4761" style:font-name="Aptos Display" fo:font-size="20pt" style:font-name-asian="等线 Light" style:font-size-asian="20pt" style:font-name-complex="Times New Roman" style:font-size-complex="20pt"/>
    </style:style>
    <style:style style:name="Heading_20_3" style:display-name="Heading 3" style:family="paragraph" style:parent-style-name="Normal" style:default-outline-level="3">
      <style:paragraph-properties fo:margin-top="0.282cm" fo:margin-bottom="0.071cm" fo:keep-with-next="always" fo:keep-together="always"/>
      <style:text-properties fo:color="#0f4761" fo:font-size="16pt" style:font-name-asian="等线 Light" style:font-size-asian="16pt" style:font-name-complex="Times New Roman" style:font-size-complex="16pt"/>
    </style:style>
    <style:style style:name="Heading_20_4" style:display-name="Heading 4" style:family="paragraph" style:parent-style-name="Normal" style:default-outline-level="4">
      <style:paragraph-properties fo:margin-top="0.282cm" fo:margin-bottom="0.071cm" fo:keep-with-next="always" fo:keep-together="always"/>
      <style:text-properties fo:color="#0f4761" fo:font-size="14pt" style:font-name-asian="等线 Light" style:font-size-asian="14pt" style:font-name-complex="Times New Roman" style:font-size-complex="14pt"/>
    </style:style>
    <style:style style:name="Heading_20_5" style:display-name="Heading 5" style:family="paragraph" style:parent-style-name="Normal" style:default-outline-level="5">
      <style:paragraph-properties fo:margin-top="0.141cm" fo:margin-bottom="0.071cm" fo:keep-with-next="always" fo:keep-together="always"/>
      <style:text-properties fo:color="#0f4761" style:font-name-asian="等线 Light" style:font-name-complex="Times New Roman"/>
    </style:style>
    <style:style style:name="Heading_20_6" style:display-name="Heading 6" style:family="paragraph" style:parent-style-name="Normal" style:default-outline-level="6">
      <style:paragraph-properties fo:margin-top="0.071cm" fo:margin-bottom="0cm" fo:keep-with-next="always" fo:keep-together="always"/>
      <style:text-properties fo:color="#595959" style:font-name-asian="等线 Light" style:font-name-complex="Times New Roman"/>
    </style:style>
    <style:style style:name="Heading_20_7" style:display-name="Heading 7" style:family="paragraph" style:parent-style-name="Normal" style:default-outline-level="7">
      <style:paragraph-properties fo:margin-top="0.071cm" fo:margin-bottom="0cm" fo:margin-left="0.176cm" fo:keep-with-next="always" fo:keep-together="always"/>
      <style:text-properties fo:color="#595959" style:font-name-asian="等线 Light" style:font-name-complex="Times New Roman"/>
    </style:style>
    <style:style style:name="Heading_20_8" style:display-name="Heading 8" style:family="paragraph" style:parent-style-name="Normal" style:default-outline-level="8">
      <style:paragraph-properties fo:margin-top="0.071cm" fo:margin-bottom="0cm" fo:margin-left="0.353cm" fo:keep-with-next="always" fo:keep-together="always"/>
      <style:text-properties fo:color="#272727" style:font-name-asian="等线 Light" style:font-name-complex="Times New Roman"/>
    </style:style>
    <style:style style:name="Heading_20_9" style:display-name="Heading 9" style:family="paragraph" style:parent-style-name="Normal" style:default-outline-level="9">
      <style:paragraph-properties fo:margin-top="0.071cm" fo:margin-bottom="0cm" fo:margin-left="0.529cm" fo:keep-with-next="always" fo:keep-together="always"/>
      <style:text-properties fo:color="#272727" style:font-name-asian="等线 Light" style:font-name-complex="Times New Roman"/>
    </style:style>
    <style:style style:name="Default_20_Paragraph_20_Font" style:display-name="Default Paragraph Font" style:family="text"/>
    <style:style style:name="No_20_List" style:display-name="No List" style:family="paragraph">
      <style:paragraph-properties fo:line-height="116%" fo:margin-bottom="0.282cm"/>
      <style:text-properties fo:font-size="12pt" style:font-size-asian="12pt" style:font-size-complex="12pt"/>
    </style:style>
    <style:style style:name="標題_20_1_20_字元" style:display-name="標題 1 字元" style:family="text" style:parent-style-name="Default_20_Paragraph_20_Font">
      <style:text-properties fo:color="#0f4761" style:font-name="Aptos Display" fo:font-size="24pt" style:font-name-asian="等线 Light" style:font-size-asian="24pt" style:font-name-complex="Times New Roman" style:font-size-complex="24pt"/>
    </style:style>
    <style:style style:name="標題_20_2_20_字元" style:display-name="標題 2 字元" style:family="text" style:parent-style-name="Default_20_Paragraph_20_Font">
      <style:text-properties fo:color="#0f4761" style:font-name="Aptos Display" fo:font-size="20pt" style:font-name-asian="等线 Light" style:font-size-asian="20pt" style:font-name-complex="Times New Roman" style:font-size-complex="20pt"/>
    </style:style>
    <style:style style:name="標題_20_3_20_字元" style:display-name="標題 3 字元" style:family="text" style:parent-style-name="Default_20_Paragraph_20_Font">
      <style:text-properties fo:color="#0f4761" fo:font-size="16pt" style:font-name-asian="等线 Light" style:font-size-asian="16pt" style:font-name-complex="Times New Roman" style:font-size-complex="16pt"/>
    </style:style>
    <style:style style:name="標題_20_4_20_字元" style:display-name="標題 4 字元" style:family="text" style:parent-style-name="Default_20_Paragraph_20_Font">
      <style:text-properties fo:color="#0f4761" fo:font-size="14pt" style:font-name-asian="等线 Light" style:font-size-asian="14pt" style:font-name-complex="Times New Roman" style:font-size-complex="14pt"/>
    </style:style>
    <style:style style:name="標題_20_5_20_字元" style:display-name="標題 5 字元" style:family="text" style:parent-style-name="Default_20_Paragraph_20_Font">
      <style:text-properties fo:color="#0f4761" style:font-name-asian="等线 Light" style:font-name-complex="Times New Roman"/>
    </style:style>
    <style:style style:name="標題_20_6_20_字元" style:display-name="標題 6 字元" style:family="text" style:parent-style-name="Default_20_Paragraph_20_Font">
      <style:text-properties fo:color="#595959" style:font-name-asian="等线 Light" style:font-name-complex="Times New Roman"/>
    </style:style>
    <style:style style:name="標題_20_7_20_字元" style:display-name="標題 7 字元" style:family="text" style:parent-style-name="Default_20_Paragraph_20_Font">
      <style:text-properties fo:color="#595959" style:font-name-asian="等线 Light" style:font-name-complex="Times New Roman"/>
    </style:style>
    <style:style style:name="標題_20_8_20_字元" style:display-name="標題 8 字元" style:family="text" style:parent-style-name="Default_20_Paragraph_20_Font">
      <style:text-properties fo:color="#272727" style:font-name-asian="等线 Light" style:font-name-complex="Times New Roman"/>
    </style:style>
    <style:style style:name="標題_20_9_20_字元" style:display-name="標題 9 字元" style:family="text" style:parent-style-name="Default_20_Paragraph_20_Font">
      <style:text-properties fo:color="#272727" style:font-name-asian="等线 Light" style:font-name-complex="Times New Roman"/>
    </style:style>
    <style:style style:name="Title" style:family="paragraph" style:parent-style-name="Normal">
      <style:paragraph-properties fo:text-align="center" fo:line-height="100%" fo:margin-bottom="0.141cm"/>
      <style:text-properties fo:letter-spacing="-0.018cm" style:font-name="Aptos Display" fo:font-size="28pt" style:font-name-asian="等线 Light" style:font-size-asian="28pt" style:font-name-complex="Times New Roman" style:font-size-complex="28pt"/>
    </style:style>
    <style:style style:name="標題_20_字元" style:display-name="標題 字元" style:family="text" style:parent-style-name="Default_20_Paragraph_20_Font">
      <style:text-properties fo:letter-spacing="-0.018cm" style:font-name="Aptos Display" fo:font-size="28pt" style:font-name-asian="等线 Light" style:font-size-asian="28pt" style:font-name-complex="Times New Roman" style:font-size-complex="28pt"/>
    </style:style>
    <style:style style:name="Subtitle" style:family="paragraph" style:parent-style-name="Normal">
      <style:paragraph-properties fo:text-align="center"/>
      <style:text-properties fo:letter-spacing="0.026cm" fo:color="#595959" style:font-name="Aptos Display" fo:font-size="14pt" style:font-name-asian="等线 Light" style:font-size-asian="14pt" style:font-name-complex="Times New Roman" style:font-size-complex="14pt"/>
    </style:style>
    <style:style style:name="副標題_20_字元" style:display-name="副標題 字元" style:family="text" style:parent-style-name="Default_20_Paragraph_20_Font">
      <style:text-properties fo:letter-spacing="0.026cm" fo:color="#595959" style:font-name="Aptos Display" fo:font-size="14pt" style:font-name-asian="等线 Light" style:font-size-asian="14pt" style:font-name-complex="Times New Roman" style:font-size-complex="14pt"/>
    </style:style>
    <style:style style:name="Quote" style:family="paragraph" style:parent-style-name="Normal">
      <style:paragraph-properties fo:text-align="center" fo:margin-top="0.282cm"/>
      <style:text-properties fo:font-style="italic" style:font-style-asian="italic" style:font-style-complex="italic" fo:color="#404040"/>
    </style:style>
    <style:style style:name="引文_20_字元" style:display-name="引文 字元" style:family="text" style:parent-style-name="Default_20_Paragraph_20_Font">
      <style:text-properties fo:font-style="italic" style:font-style-asian="italic" style:font-style-complex="italic" fo:color="#404040"/>
    </style:style>
    <style:style style:name="List_20_Paragraph" style:display-name="List Paragraph" style:family="paragraph" style:parent-style-name="Normal">
      <style:paragraph-properties fo:margin-left="1.27cm"/>
    </style:style>
    <style:style style:name="Intense_20_Emphasis" style:display-name="Intense Emphasis" style:family="text" style:parent-style-name="Default_20_Paragraph_20_Font">
      <style:text-properties fo:font-style="italic" style:font-style-asian="italic" style:font-style-complex="italic" fo:color="#0f4761"/>
    </style:style>
    <style:style style:name="Intense_20_Quote" style:display-name="Intense Quote" style:family="paragraph" style:parent-style-name="Normal">
      <style:paragraph-properties fo:text-align="center" fo:padding-top="0.353cm" fo:border-top="#0f4761 0.018cm solid" fo:margin-top="0.635cm" fo:padding-bottom="0.353cm" fo:border-bottom="#0f4761 0.018cm solid" fo:margin-bottom="0.635cm" fo:margin-left="1.524cm" fo:margin-right="1.524cm"/>
      <style:text-properties fo:font-style="italic" style:font-style-asian="italic" style:font-style-complex="italic" fo:color="#0f4761"/>
    </style:style>
    <style:style style:name="鮮明引文_20_字元" style:display-name="鮮明引文 字元" style:family="text" style:parent-style-name="Default_20_Paragraph_20_Font">
      <style:text-properties fo:font-style="italic" style:font-style-asian="italic" style:font-style-complex="italic" fo:color="#0f4761"/>
    </style:style>
    <style:style style:name="Intense_20_Reference" style:display-name="Intense Reference" style:family="text" style:parent-style-name="Default_20_Paragraph_20_Font">
      <style:text-properties fo:letter-spacing="0.009cm" fo:font-variant="small-caps" fo:color="#0f4761"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467886"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FollowedHyperlink" style:family="text" style:parent-style-name="Default_20_Paragraph_20_Font">
      <style:text-properties fo:color="#96607d" style:text-underline-style="solid" style:text-underline-color="font-color"/>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遊憩課</meta:initial-creator>
    <meta:creation-date>2025-10-23T08:56:00</meta:creation-date>
    <dc:creator>遊憩課</dc:creator>
    <dc:date>2025-10-23T09:12:00</dc:date>
    <meta:editing-cycles>2</meta:editing-cycles>
    <meta:editing-duration>PT16M</meta:editing-duration>
    <meta:document-statistic meta:page-count="2" meta:paragraph-count="3" meta:row-count="13" meta:word-count="285" meta:character-count="1913" meta:non-whitespace-character-count="1631"/>
  </office:meta>
</office:document-meta>
</file>