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Aptos" svg:font-family="Aptos" style:font-pitch="variable" style:font-family-generic="swiss"/>
    <style:font-face style:name="Times New Roman" svg:font-family="Times New Roman" style:font-pitch="variable" style:font-family-generic="roman"/>
    <style:font-face style:name="Aptos Display" svg:font-family="Aptos Display"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style style:name="T1_2" style:family="text"/>
    <style:style style:name="P2" style:family="paragraph" style:parent-style-name="Normal"/>
    <style:style style:name="T2_1" style:family="text"/>
    <style:style style:name="T2_2" style:family="text"/>
    <style:style style:name="T2_3" style:family="text"/>
    <style:style style:name="T2_4" style:family="text"/>
    <style:style style:name="T2_5" style:family="text"/>
    <style:style style:name="T2_6" style:family="text"/>
    <style:style style:name="T2_7" style:family="text"/>
    <style:style style:name="P3" style:family="paragraph" style:parent-style-name="Normal"/>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P4" style:family="paragraph" style:parent-style-name="Normal"/>
    <style:style style:name="T4_1" style:family="text"/>
    <style:style style:name="T4_2" style:family="text"/>
    <style:style style:name="T4_3" style:family="text"/>
    <style:style style:name="T4_4" style:family="text"/>
    <style:style style:name="T4_5" style:family="text"/>
    <style:style style:name="T4_6" style:family="text"/>
    <style:style style:name="P5" style:family="paragraph" style:parent-style-name="Normal"/>
    <style:style style:name="T5_1" style:family="text"/>
    <style:style style:name="P6" style:family="paragraph" style:parent-style-name="Normal">
      <style:paragraph-properties fo:text-align="center"/>
    </style:style>
    <style:style style:name="T6_1" style:family="text">
      <style:text-properties fo:font-size="15pt" style:font-size-asian="15pt" style:font-size-complex="15pt" fo:font-weight="bold" style:font-weight-asian="bold" style:font-weight-complex="bold"/>
    </style:style>
    <style:style style:name="T6_2" style:family="text">
      <style:text-properties fo:font-size="15pt" style:font-size-asian="15pt" style:font-size-complex="15pt" fo:font-weight="bold" style:font-weight-asian="bold" style:font-weight-complex="bold"/>
    </style:style>
    <style:style style:name="T6_3" style:family="text">
      <style:text-properties fo:font-size="15pt" style:font-size-asian="15pt" style:font-size-complex="15pt" fo:font-weight="bold" style:font-weight-asian="bold" style:font-weight-complex="bold"/>
    </style:style>
    <style:style style:name="T6_4" style:family="text">
      <style:text-properties fo:font-size="15pt" style:font-size-asian="15pt" style:font-size-complex="15pt" fo:font-weight="bold" style:font-weight-asian="bold" style:font-weight-complex="bold"/>
    </style:style>
    <style:style style:name="T6_5" style:family="text">
      <style:text-properties fo:font-size="15pt" style:font-size-asian="15pt" style:font-size-complex="15pt" fo:font-weight="bold" style:font-weight-asian="bold" style:font-weight-complex="bold"/>
    </style:style>
    <style:style style:name="T6_6" style:family="text">
      <style:text-properties fo:font-size="15pt" style:font-size-asian="15pt" style:font-size-complex="15pt" fo:font-weight="bold" style:font-weight-asian="bold" style:font-weight-complex="bold"/>
    </style:style>
    <style:style style:name="T6_7" style:family="text">
      <style:text-properties fo:font-size="15pt" style:font-size-asian="15pt" style:font-size-complex="15pt" fo:font-weight="bold" style:font-weight-asian="bold" style:font-weight-complex="bold"/>
    </style:style>
    <style:style style:name="T6_8" style:family="text">
      <style:text-properties fo:font-size="15pt" style:font-size-asian="15pt" style:font-size-complex="15pt" fo:font-weight="bold" style:font-weight-asian="bold" style:font-weight-complex="bold"/>
    </style:style>
    <style:style style:name="T6_9" style:family="text">
      <style:text-properties fo:font-size="15pt" style:font-size-asian="15pt" style:font-size-complex="15pt" fo:font-weight="bold" style:font-weight-asian="bold" style:font-weight-complex="bold"/>
    </style:style>
    <style:style style:name="T6_10" style:family="text">
      <style:text-properties fo:font-size="15pt" style:font-size-asian="15pt" style:font-size-complex="15pt" fo:font-weight="bold" style:font-weight-asian="bold" style:font-weight-complex="bold"/>
    </style:style>
    <style:style style:name="P7" style:family="paragraph" style:parent-style-name="Normal">
      <style:paragraph-properties fo:text-align="center"/>
    </style:style>
    <style:style style:name="T7_1" style:family="text">
      <style:text-properties fo:font-size="15pt" style:font-size-asian="15pt" style:font-size-complex="15pt" fo:font-weight="bold" style:font-weight-asian="bold" style:font-weight-complex="bold"/>
    </style:style>
    <style:style style:name="T7_2" style:family="text">
      <style:text-properties fo:font-size="15pt" style:font-size-asian="15pt" style:font-size-complex="15pt" fo:font-weight="bold" style:font-weight-asian="bold" style:font-weight-complex="bold"/>
    </style:style>
    <style:style style:name="T7_3" style:family="text">
      <style:text-properties fo:font-size="15pt" style:font-size-asian="15pt" style:font-size-complex="15pt" fo:font-weight="bold" style:font-weight-asian="bold" style:font-weight-complex="bold"/>
    </style:style>
    <style:style style:name="T7_4" style:family="text">
      <style:text-properties fo:font-size="15pt" style:font-size-asian="15pt" style:font-size-complex="15pt" fo:font-weight="bold" style:font-weight-asian="bold" style:font-weight-complex="bold"/>
    </style:style>
    <style:style style:name="T7_5" style:family="text">
      <style:text-properties fo:font-size="15pt" style:font-size-asian="15pt" style:font-size-complex="15pt" fo:font-weight="bold" style:font-weight-asian="bold" style:font-weight-complex="bold"/>
    </style:style>
    <style:style style:name="P8" style:family="paragraph" style:parent-style-name="Normal">
      <style:paragraph-properties fo:text-indent="0.847cm"/>
    </style:style>
    <style:style style:name="T8_1" style:family="text"/>
    <style:style style:name="T8_2" style:family="text"/>
    <style:style style:name="T8_3" style:family="text"/>
    <style:style style:name="T8_4" style:family="text"/>
    <style:style style:name="T8_5" style:family="text"/>
    <style:style style:name="T8_6" style:family="text"/>
    <style:style style:name="T8_7" style:family="text"/>
    <style:style style:name="T8_8" style:family="text"/>
    <style:style style:name="T8_9" style:family="text"/>
    <style:style style:name="T8_10" style:family="text"/>
    <style:style style:name="T8_11" style:family="text"/>
    <style:style style:name="T8_12" style:family="text"/>
    <style:style style:name="T8_13" style:family="text"/>
    <style:style style:name="T8_14" style:family="text"/>
    <style:style style:name="T8_15" style:family="text"/>
    <style:style style:name="T8_16" style:family="text"/>
    <style:style style:name="T8_17" style:family="text"/>
    <style:style style:name="T8_18" style:family="text"/>
    <style:style style:name="T8_19" style:family="text"/>
    <style:style style:name="T8_20" style:family="text"/>
    <style:style style:name="T8_21" style:family="text"/>
    <style:style style:name="T8_22" style:family="text"/>
    <style:style style:name="P9" style:family="paragraph" style:parent-style-name="Normal">
      <style:paragraph-properties fo:text-indent="0.847cm"/>
    </style:style>
    <style:style style:name="T9_1" style:family="text"/>
    <style:style style:name="T9_2" style:family="text"/>
    <style:style style:name="T9_3" style:family="text"/>
    <style:style style:name="T9_4" style:family="text"/>
    <style:style style:name="T9_5" style:family="text"/>
    <style:style style:name="T9_6" style:family="text"/>
    <style:style style:name="T9_7" style:family="text"/>
    <style:style style:name="T9_8" style:family="text"/>
    <style:style style:name="T9_9" style:family="text"/>
    <style:style style:name="T9_10" style:family="text"/>
    <style:style style:name="T9_11" style:family="text"/>
    <style:style style:name="T9_12" style:family="text"/>
    <style:style style:name="T9_13" style:family="text"/>
    <style:style style:name="T9_14" style:family="text"/>
    <style:style style:name="T9_15" style:family="text"/>
    <style:style style:name="T9_16" style:family="text"/>
    <style:style style:name="T9_17" style:family="text"/>
    <style:style style:name="T9_18" style:family="text"/>
    <style:style style:name="T9_19" style:family="text"/>
    <style:style style:name="T9_20" style:family="text"/>
    <style:style style:name="T9_21" style:family="text"/>
    <style:style style:name="T9_22" style:family="text"/>
    <style:style style:name="T9_23" style:family="text"/>
    <style:style style:name="P10" style:family="paragraph" style:parent-style-name="Normal">
      <style:paragraph-properties fo:text-indent="0.847cm"/>
    </style:style>
    <style:style style:name="T10_1" style:family="text"/>
    <style:style style:name="T10_2" style:family="text"/>
    <style:style style:name="T10_3" style:family="text"/>
    <style:style style:name="T10_4" style:family="text"/>
    <style:style style:name="T10_5" style:family="text"/>
    <style:style style:name="T10_6" style:family="text"/>
    <style:style style:name="T10_7" style:family="text"/>
    <style:style style:name="T10_8" style:family="text"/>
    <style:style style:name="T10_9" style:family="text"/>
    <style:style style:name="T10_10" style:family="text"/>
    <style:style style:name="T10_11" style:family="text"/>
    <style:style style:name="T10_12" style:family="text"/>
    <style:style style:name="T10_13" style:family="text"/>
    <style:style style:name="T10_14" style:family="text"/>
    <style:style style:name="T10_15" style:family="text"/>
    <style:style style:name="T10_16" style:family="text"/>
    <style:style style:name="T10_17" style:family="text"/>
    <style:style style:name="T10_18" style:family="text"/>
    <style:style style:name="T10_19" style:family="text"/>
    <style:style style:name="P11" style:family="paragraph" style:parent-style-name="Normal">
      <style:paragraph-properties fo:text-indent="0.847cm"/>
    </style:style>
    <style:style style:name="T11_1" style:family="text"/>
    <style:style style:name="T11_2" style:family="text"/>
    <style:style style:name="T11_3" style:family="text"/>
    <style:style style:name="T11_4" style:family="text"/>
    <style:style style:name="T11_5" style:family="text"/>
    <style:style style:name="T11_6" style:family="text"/>
    <style:style style:name="T11_7" style:family="text"/>
    <style:style style:name="T11_8" style:family="text"/>
    <style:style style:name="T11_9" style:family="text"/>
    <style:style style:name="P12" style:family="paragraph" style:parent-style-name="Normal">
      <style:paragraph-properties fo:text-indent="0.847cm"/>
    </style:style>
    <style:style style:name="T12_1" style:family="text"/>
    <style:style style:name="T12_2" style:family="text"/>
    <style:style style:name="T12_3" style:family="text"/>
    <style:style style:name="T12_4" style:family="text"/>
    <style:style style:name="T12_5" style:family="text"/>
    <style:style style:name="T12_6" style:family="text"/>
    <style:style style:name="T12_7" style:family="text"/>
    <style:style style:name="T12_8" style:family="text"/>
    <style:style style:name="T12_9" style:family="text"/>
    <style:style style:name="T12_10" style:family="text"/>
    <style:style style:name="T12_11" style:family="text"/>
    <style:style style:name="T12_12" style:family="text"/>
    <style:style style:name="T12_13" style:family="text"/>
    <style:style style:name="T12_14" style:family="text"/>
    <style:style style:name="T12_15" style:family="text"/>
    <style:style style:name="T12_16" style:family="text"/>
    <style:style style:name="T12_17" style:family="text"/>
    <style:style style:name="T12_18" style:family="text"/>
    <style:style style:name="T12_19" style:family="text"/>
    <style:style style:name="T12_20" style:family="text"/>
    <style:style style:name="T12_21" style:family="text"/>
    <style:style style:name="T12_22" style:family="text"/>
    <style:style style:name="T12_23" style:family="text"/>
    <style:style style:name="T12_24" style:family="text"/>
    <style:style style:name="T12_25" style:family="text"/>
    <style:style style:name="T12_26" style:family="text"/>
    <style:style style:name="P13" style:family="paragraph" style:parent-style-name="Normal">
      <style:paragraph-properties fo:text-indent="0.847cm"/>
    </style:style>
    <style:style style:name="T13_1" style:family="text"/>
    <style:style style:name="T13_2" style:family="text"/>
    <style:style style:name="T13_3" style:family="text"/>
    <style:style style:name="T13_4" style:family="text"/>
    <style:style style:name="T13_5" style:family="text"/>
    <style:style style:name="T13_6" style:family="text"/>
    <style:style style:name="T13_7" style:family="text"/>
    <style:style style:name="T13_8" style:family="text"/>
    <style:style style:name="T13_9" style:family="text"/>
    <style:style style:name="T13_10" style:family="text"/>
    <style:style style:name="T13_11" style:family="text"/>
    <style:style style:name="T13_12" style:family="text"/>
    <style:style style:name="T13_13" style:family="text"/>
    <style:style style:name="T13_14" style:family="text"/>
    <style:style style:name="T13_15" style:family="text"/>
    <style:style style:name="T13_16" style:family="text"/>
    <style:style style:name="T13_17" style:family="text"/>
    <style:style style:name="P14" style:family="paragraph" style:parent-style-name="Normal">
      <style:paragraph-properties fo:text-indent="0.847cm"/>
    </style:style>
    <style:style style:name="T14_1" style:family="text"/>
    <style:style style:name="T14_2" style:family="text"/>
    <style:style style:name="T14_3" style:family="text"/>
    <style:style style:name="T14_4" style:family="text"/>
    <style:style style:name="T14_5" style:family="text"/>
    <style:style style:name="T14_6" style:family="text"/>
    <style:style style:name="T14_7" style:family="text"/>
    <style:style style:name="T14_8" style:family="text"/>
    <style:style style:name="T14_9" style:family="text"/>
    <style:style style:name="T14_10" style:family="text"/>
    <style:style style:name="T14_11" style:family="text"/>
    <style:style style:name="T14_12" style:family="text"/>
    <style:style style:name="T14_13" style:family="text"/>
    <style:style style:name="T14_14" style:family="text"/>
    <style:style style:name="P15" style:family="paragraph" style:parent-style-name="Normal">
      <style:paragraph-properties fo:text-indent="0.847cm"/>
    </style:style>
    <style:style style:name="T15_1" style:family="text"/>
    <style:style style:name="T15_2" style:family="text"/>
    <style:style style:name="T15_3" style:family="text"/>
    <style:style style:name="T15_4" style:family="text"/>
    <style:style style:name="T15_5" style:family="text"/>
    <style:style style:name="T15_6" style:family="text"/>
    <style:style style:name="T15_7" style:family="text"/>
    <style:style style:name="T15_8" style:family="text"/>
    <style:style style:name="T15_9" style:family="text"/>
  </office:automatic-styles>
  <office:body>
    <office:text>
      <text:p text:style-name="P1"><text:span text:style-name="T1_1">【交通部觀光署雲嘉南濱海國家風景區管理處新聞稿】</text:span><text:span text:style-name="T1_2"><text:s/></text:span></text:p>
      <text:p text:style-name="P2"><text:span text:style-name="T2_1">發稿日期</text:span><text:span text:style-name="T2_2">:114</text:span><text:span text:style-name="T2_3">年</text:span><text:span text:style-name="T2_4">10</text:span><text:span text:style-name="T2_5">月</text:span><text:span text:style-name="T2_6">22</text:span><text:span text:style-name="T2_7">日</text:span></text:p>
      <text:p text:style-name="P3"><text:span text:style-name="T3_1">新聞發言人：莊</text:span><text:span text:style-name="T3_2">副處長名豪</text:span><text:span text:style-name="T3_3"><text:s text:c="2"/>0972850311</text:span><text:span text:style-name="T3_4">電話：</text:span><text:span text:style-name="T3_5">06-7861000</text:span><text:span text:style-name="T3_6">轉</text:span><text:span text:style-name="T3_7">113</text:span></text:p>
      <text:p text:style-name="P4"><text:span text:style-name="T4_1">新聞聯絡人：洪科長瑞鴻</text:span><text:span text:style-name="T4_2"><text:s text:c="4"/>0908059978</text:span><text:span text:style-name="T4_3">電話：</text:span><text:span text:style-name="T4_4">06-7861000</text:span><text:span text:style-name="T4_5">轉</text:span><text:span text:style-name="T4_6">240</text:span></text:p>
      <text:p text:style-name="P5"><text:span text:style-name="T5_1">文稿主旨：</text:span></text:p>
      <text:p text:style-name="P6"><text:span text:style-name="T6_1">「</text:span><text:span text:style-name="T6_2">2025</text:span><text:span text:style-name="T6_3">鯤鯓王平安鹽祭</text:span><text:span text:style-name="T6_4">」</text:span><text:span text:style-name="T6_5">11</text:span><text:span text:style-name="T6_6">月</text:span><text:span text:style-name="T6_7">15</text:span><text:span text:style-name="T6_8">、</text:span><text:span text:style-name="T6_9">16</text:span><text:span text:style-name="T6_10">日隆重登場</text:span></text:p>
      <text:p text:style-name="P7"><text:span text:style-name="T7_1">跋</text:span><text:span text:style-name="T7_2">桮</text:span><text:span text:style-name="T7_3">獎金加碼</text:span><text:span text:style-name="T7_4">50</text:span><text:span text:style-name="T7_5">萬元</text:span></text:p>
      <text:p text:style-name="P8"><text:span text:style-name="T8_1">鯤鯓王平安鹽祭是</text:span><text:span text:style-name="T8_2">一場結合「王爺信仰」與「鹽業文化」的宗教觀光盛會，不僅是世界最大的鹽祭典，更是交通部觀光署列入臺灣觀光雙年曆的國際級活動。今年</text:span><text:span text:style-name="T8_3">鯤鯓王平安鹽祭邁入</text:span><text:span text:style-name="T8_4">第</text:span><text:span text:style-name="T8_5">22</text:span><text:span text:style-name="T8_6">年，經歷了</text:span><text:span text:style-name="T8_7">7</text:span><text:span text:style-name="T8_8">月份丹</text:span><text:span text:style-name="T8_9">娜</text:span><text:span text:style-name="T8_10">絲颱風重創台南北門濱海地區之後，在交通部</text:span><text:span text:style-name="T8_11">觀光署雲嘉南</text:span><text:span text:style-name="T8_12">濱海國家風景區管理處（以下簡稱雲嘉南管理處）、南鯤鯓代天府以及在地各協力夥伴齊心整備復原之下，</text:span><text:span text:style-name="T8_13">鯤鯓</text:span><text:span text:style-name="T8_14">王平安</text:span><text:span text:style-name="T8_15">鹽祭將</text:span><text:span text:style-name="T8_16">於</text:span><text:span text:style-name="T8_17">11</text:span><text:span text:style-name="T8_18">月</text:span><text:span text:style-name="T8_19">15</text:span><text:span text:style-name="T8_20">日至</text:span><text:span text:style-name="T8_21">16</text:span><text:span text:style-name="T8_22">日隆重登場，誠摯邀請全國民眾一同參與這場觀光、產業、文化與宗教融合的年度盛事。</text:span></text:p>
      <text:p text:style-name="P9"><text:span text:style-name="T9_1">雲嘉南管理處今</text:span><text:span text:style-name="T9_2">(22)</text:span><text:span text:style-name="T9_3">日在南鯤鯓代天府舉行宣傳記者會，現場貴賓雲集，包括行政院雲嘉南聯合服務中心副執行長陳怡帆、外交部雲嘉南辦事處主任兼副處長林文俊、</text:span><text:span text:style-name="T9_4">臺</text:span><text:span text:style-name="T9_5">南市政府市長室秘書陳豐榮及專門委員丁玲琍、</text:span><text:span text:style-name="T9_6">臺</text:span><text:span text:style-name="T9_7">南市議會謝舒凡議員、賴惠員立法委員秘書周麗那、林俊憲立法委員秘書林鴻志、</text:span><text:span text:style-name="T9_8">陳亭妃立法委員</text:span><text:span text:style-name="T9_9">秘書李麗娟、郭國文立法委員特助黃熙順、方一峰議員助理李寶桐、蔡蘇秋金議員代表蔡寶財、陳昆和議員辦公室主任</text:span><text:span text:style-name="T9_10">周正乙</text:span><text:span text:style-name="T9_11">、蔡秋蘭議員特助黃福得、</text:span><text:span text:style-name="T9_12">臺</text:span><text:span text:style-name="T9_13">南市北門</text:span><text:span text:style-name="T9_14">區</text:span><text:span text:style-name="T9_15">區長林建男，協辦單位貴賓包括財團法人南鯤鯓代天府總幹事侯賢名率領全體董監事及同仁、台灣守護文創股份有限公司董事長陳仁昌、</text:span><text:span text:style-name="T9_16">晉基建設</text:span><text:span text:style-name="T9_17">股份有限公司董事長廖淑芬、</text:span><text:span text:style-name="T9_18">蚵寮</text:span><text:span text:style-name="T9_19">保安宮主任委員洪明農、雲嘉南濱海產業文化觀光協會理事長戴泳明、</text:span><text:span text:style-name="T9_20">臺</text:span><text:span text:style-name="T9_21">南市北門產業文化觀光發展協會理事長洪巧恩，以及在地產業代表、觀光相關協會、在地</text:span><text:span text:style-name="T9_22">學校及宮廟</text:span><text:span text:style-name="T9_23">代表亦蒞臨共襄盛舉。</text:span></text:p>
      <text:p text:style-name="P10"><text:span text:style-name="T10_1">今年平安</text:span><text:span text:style-name="T10_2">鹽祭由朱府</text:span><text:span text:style-name="T10_3">千歲王爺輪值，活動現場以</text:span><text:span text:style-name="T10_4">祈福鹽堆作為</text:span><text:span text:style-name="T10_5">主題意象。在記者會上，由藝人翁鈺鈞開場演唱後，大提琴家張正傑搶先演奏，展現古典</text:span><text:span text:style-name="T10_6">樂與宗教聖地的交融。隨後，大法師進行「</text:span><text:span text:style-name="T10_7">奉旨行科</text:span><text:span text:style-name="T10_8">-</text:span><text:span text:style-name="T10_9">勅平安」儀式，為「平安鹽袋」加持祈福。接著聚焦儀式由出席貴賓手持透明</text:span><text:span text:style-name="T10_10">金沙瓶緩緩</text:span><text:span text:style-name="T10_11">灑下，舞台隨即顯現「祈福同心，把</text:span><text:span text:style-name="T10_12">幸福鹽</text:span><text:span text:style-name="T10_13">回來」字樣，象徵挺過風災攜手復原後，</text:span><text:span text:style-name="T10_14">鹽祭啟動</text:span><text:span text:style-name="T10_15">與眾人同心祈福！值得一提的是，記者會上特別搶先呈現的「互動探索數位牌樓」，以</text:span><text:span text:style-name="T10_16">沉</text:span><text:span text:style-name="T10_17">浸式影像重現南鯤鯓代天府牌樓的歷史風華，讓與會嘉賓率先體驗科技與信仰交融的震撼，也將於</text:span><text:span text:style-name="T10_18">平安鹽祭活動</text:span><text:span text:style-name="T10_19">現場設置，邀請民眾親臨感受。</text:span></text:p>
      <text:p text:style-name="P11"><text:span text:style-name="T11_1">南鯤鯓代天府總幹事侯賢名表示，已舉辦超過二十年的「</text:span><text:span text:style-name="T11_2">平安鹽祭</text:span><text:span text:style-name="T11_3">」是全世界獨一無二的活動，成功結合北門地區的產鹽特色與王爺宗教信仰，盛況逐年擴大。今年活動將於</text:span><text:span text:style-name="T11_4">11</text:span><text:span text:style-name="T11_5">月</text:span><text:span text:style-name="T11_6">15</text:span><text:span text:style-name="T11_7">日至</text:span><text:span text:style-name="T11_8">16</text:span><text:span text:style-name="T11_9">日舉行，感謝各單位共同支持。</text:span></text:p>
      <text:p text:style-name="P12"><text:span text:style-name="T12_1">雲嘉南管理處處長徐振能表示，今年的</text:span><text:span text:style-name="T12_2">平安鹽祭為</text:span><text:span text:style-name="T12_3">災後振興擴大舉辦，活動</text:span><text:span text:style-name="T12_4">前夕（</text:span><text:span text:style-name="T12_5">11</text:span><text:span text:style-name="T12_6">月</text:span><text:span text:style-name="T12_7">14</text:span><text:span text:style-name="T12_8">日）加碼邀請國際知名大提琴家張正傑，於南鯤鯓代天府拜亭前，以優美音樂進行祈福，撫慰人心，採用中西合璧的形式，讓古典音樂與廟宇文化交融，將活動藝術開啟創新的篇章，誠摯邀請民眾在王爺的庇佑下感受這場獨特的文化盛宴。</text:span><text:span text:style-name="T12_9">此外，</text:span><text:span text:style-name="T12_10">還規劃了大法師祈福、</text:span><text:span text:style-name="T12_11">護鹽騎士送鹽、</text:span><text:span text:style-name="T12_12">以及憑發票兌換限量</text:span><text:span text:style-name="T12_13">平安鹽袋</text:span><text:span text:style-name="T12_14">（</text:span><text:span text:style-name="T12_15">12,000</text:span><text:span text:style-name="T12_16">份）等特色儀式與活動。</text:span><text:span text:style-name="T12_17">11</text:span><text:span text:style-name="T12_18">月</text:span><text:span text:style-name="T12_19">15</text:span><text:span text:style-name="T12_20">日的「</text:span><text:span text:style-name="T12_21">平安鹽祭晚會</text:span><text:span text:style-name="T12_22">」則邀請到超級紅人榜的蔡昌憲、許志豪、以及有小鄧麗君之稱的翁鈺鈞等多位巨星藝人登台獻唱，現場並設有雲嘉南觀光圈市集，推廣「雲嘉南</text:span><text:span text:style-name="T12_23">咖啡鹽究院</text:span><text:span text:style-name="T12_24">」品牌及眾多在地美食特產。期盼透過本活動「把幸福</text:span><text:span text:style-name="T12_25">曬</text:span><text:span text:style-name="T12_26">回來」，展現雲嘉南濱海地區的觀光新活力。</text:span></text:p>
      <text:p text:style-name="P13"><text:span text:style-name="T13_1">南鯤鯓代天府在活動期間舉辦總獎金超過新臺幣</text:span><text:span text:style-name="T13_2">50</text:span><text:span text:style-name="T13_3">萬元的「跋</text:span><text:span text:style-name="T13_4">桮</text:span><text:span text:style-name="T13_5">挑戰賽」，勢必吸引</text:span><text:span text:style-name="T13_6">全台信眾</text:span><text:span text:style-name="T13_7">熱情參與。</text:span><text:span text:style-name="T13_8">此外，</text:span><text:span text:style-name="T13_9">今年也推出「六廟祈福</text:span><text:span text:style-name="T13_10">集章趣</text:span><text:span text:style-name="T13_11">」，邀請民眾走訪南鯤鯓代天府、</text:span><text:span text:style-name="T13_12">蚵寮</text:span><text:span text:style-name="T13_13">保安宮、北門永隆宮、井仔腳興安宮、井仔腳</text:span><text:span text:style-name="T13_14">瀨</text:span><text:span text:style-name="T13_15">東泰安宮及三寮灣東隆宮，完成</text:span><text:span text:style-name="T13_16">集章即可</text:span><text:span text:style-name="T13_17">兌換限量祈福收納袋，深度領略北門濱海的宗教文化魅力。</text:span></text:p>
      <text:p text:style-name="P14"><text:span text:style-name="T14_1">鯤鯓王平安鹽祭同時</text:span><text:span text:style-name="T14_2">也結合成功鹽的「</text:span><text:span text:style-name="T14_3">108</text:span><text:span text:style-name="T14_4">祈福專案」，開放民眾及企業認購平安鹽祈福鹽</text:span><text:span text:style-name="T14_5">簍</text:span><text:span text:style-name="T14_6">，內容包含祈福鹽、客製</text:span><text:span text:style-name="T14_7">祈</text:span><text:span text:style-name="T14_8">願平安疏文、年度祈福紀念品等，祈福鹽具有</text:span><text:span text:style-name="T14_9">安神助好眠</text:span><text:span text:style-name="T14_10">、</text:span><text:span text:style-name="T14_11">招財結善</text:span><text:span text:style-name="T14_12">緣、淨身除穢氣及</text:span><text:span text:style-name="T14_13">鎮宅保平安</text:span><text:span text:style-name="T14_14">等功效，詳情可洽詢台灣守護文創股份有限公司，透過這份象徵平安與善念的鹽，不僅傳遞祝福，也使傳統鹽業文化持續在現代生活中發光。</text:span></text:p>
      <text:p text:style-name="P15"><text:span text:style-name="T15_1">誠摯邀請全國民眾蒞臨這場年度盛會，一同共襄盛舉！更多</text:span><text:span text:style-name="T15_2">平安鹽祭的</text:span><text:span text:style-name="T15_3">活動資訊，請上「雲嘉南，</text:span><text:span text:style-name="T15_4">好</text:span><text:span text:style-name="T15_5">好玩</text:span><text:span text:style-name="T15_6">!!!</text:span><text:span text:style-name="T15_7">」</text:span><text:span text:style-name="T15_8">臉書粉絲</text:span><text:span text:style-name="T15_9">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ptos" svg:font-family="Aptos" style:font-pitch="variable" style:font-family-generic="swiss"/>
    <style:font-face style:name="Times New Roman" svg:font-family="Times New Roman" style:font-pitch="variable" style:font-family-generic="roman"/>
    <style:font-face style:name="Aptos Display" svg:font-family="Aptos Display" style:font-pitch="variable" style:font-family-generic="swiss"/>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141cm" fo:keep-with-next="always" fo:keep-together="always"/>
      <style:text-properties fo:color="#0f4761" style:font-name="Aptos Display" fo:font-size="24pt" style:font-name-asian="等线 Light" style:font-size-asian="24pt" style:font-name-complex="Times New Roman" style:font-size-complex="24pt"/>
    </style:style>
    <style:style style:name="Heading_20_2" style:display-name="Heading 2" style:family="paragraph" style:parent-style-name="Normal" style:default-outline-level="2">
      <style:paragraph-properties fo:margin-top="0.282cm" fo:margin-bottom="0.141cm" fo:keep-with-next="always" fo:keep-together="always"/>
      <style:text-properties fo:color="#0f4761" style:font-name="Aptos Display" fo:font-size="20pt" style:font-name-asian="等线 Light" style:font-size-asian="20pt" style:font-name-complex="Times New Roman" style:font-size-complex="20pt"/>
    </style:style>
    <style:style style:name="Heading_20_3" style:display-name="Heading 3" style:family="paragraph" style:parent-style-name="Normal" style:default-outline-level="3">
      <style:paragraph-properties fo:margin-top="0.282cm" fo:margin-bottom="0.071cm" fo:keep-with-next="always" fo:keep-together="always"/>
      <style:text-properties fo:color="#0f4761" fo:font-size="16pt" style:font-name-asian="等线 Light" style:font-size-asian="16pt" style:font-name-complex="Times New Roman" style:font-size-complex="16pt"/>
    </style:style>
    <style:style style:name="Heading_20_4" style:display-name="Heading 4" style:family="paragraph" style:parent-style-name="Normal" style:default-outline-level="4">
      <style:paragraph-properties fo:margin-top="0.282cm" fo:margin-bottom="0.071cm" fo:keep-with-next="always" fo:keep-together="always"/>
      <style:text-properties fo:color="#0f4761" fo:font-size="14pt" style:font-name-asian="等线 Light" style:font-size-asian="14pt" style:font-name-complex="Times New Roman" style:font-size-complex="14pt"/>
    </style:style>
    <style:style style:name="Heading_20_5" style:display-name="Heading 5" style:family="paragraph" style:parent-style-name="Normal" style:default-outline-level="5">
      <style:paragraph-properties fo:margin-top="0.141cm" fo:margin-bottom="0.071cm" fo:keep-with-next="always" fo:keep-together="always"/>
      <style:text-properties fo:color="#0f4761" style:font-name-asian="等线 Light" style:font-name-complex="Times New Roman"/>
    </style:style>
    <style:style style:name="Heading_20_6" style:display-name="Heading 6" style:family="paragraph" style:parent-style-name="Normal" style:default-outline-level="6">
      <style:paragraph-properties fo:margin-top="0.071cm" fo:margin-bottom="0cm" fo:keep-with-next="always" fo:keep-together="always"/>
      <style:text-properties fo:color="#595959" style:font-name-asian="等线 Light" style:font-name-complex="Times New Roman"/>
    </style:style>
    <style:style style:name="Heading_20_7" style:display-name="Heading 7" style:family="paragraph" style:parent-style-name="Normal" style:default-outline-level="7">
      <style:paragraph-properties fo:margin-top="0.071cm" fo:margin-bottom="0cm" fo:margin-left="0.176cm" fo:keep-with-next="always" fo:keep-together="always"/>
      <style:text-properties fo:color="#595959" style:font-name-asian="等线 Light" style:font-name-complex="Times New Roman"/>
    </style:style>
    <style:style style:name="Heading_20_8" style:display-name="Heading 8" style:family="paragraph" style:parent-style-name="Normal" style:default-outline-level="8">
      <style:paragraph-properties fo:margin-top="0.071cm" fo:margin-bottom="0cm" fo:margin-left="0.353cm" fo:keep-with-next="always" fo:keep-together="always"/>
      <style:text-properties fo:color="#272727" style:font-name-asian="等线 Light" style:font-name-complex="Times New Roman"/>
    </style:style>
    <style:style style:name="Heading_20_9" style:display-name="Heading 9" style:family="paragraph" style:parent-style-name="Normal" style:default-outline-level="9">
      <style:paragraph-properties fo:margin-top="0.071cm" fo:margin-bottom="0cm" fo:margin-left="0.529cm" fo:keep-with-next="always" fo:keep-together="always"/>
      <style:text-properties fo:color="#272727" style:font-name-asian="等线 Light" style:font-name-complex="Times New Roman"/>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標題_20_1_20_字元" style:display-name="標題 1 字元" style:family="text" style:parent-style-name="Default_20_Paragraph_20_Font">
      <style:text-properties fo:color="#0f4761" style:font-name="Aptos Display" fo:font-size="24pt" style:font-name-asian="等线 Light" style:font-size-asian="24pt" style:font-name-complex="Times New Roman" style:font-size-complex="24pt"/>
    </style:style>
    <style:style style:name="標題_20_2_20_字元" style:display-name="標題 2 字元" style:family="text" style:parent-style-name="Default_20_Paragraph_20_Font">
      <style:text-properties fo:color="#0f4761" style:font-name="Aptos Display" fo:font-size="20pt" style:font-name-asian="等线 Light" style:font-size-asian="20pt" style:font-name-complex="Times New Roman" style:font-size-complex="20pt"/>
    </style:style>
    <style:style style:name="標題_20_3_20_字元" style:display-name="標題 3 字元" style:family="text" style:parent-style-name="Default_20_Paragraph_20_Font">
      <style:text-properties fo:color="#0f4761" fo:font-size="16pt" style:font-name-asian="等线 Light" style:font-size-asian="16pt" style:font-name-complex="Times New Roman" style:font-size-complex="16pt"/>
    </style:style>
    <style:style style:name="標題_20_4_20_字元" style:display-name="標題 4 字元" style:family="text" style:parent-style-name="Default_20_Paragraph_20_Font">
      <style:text-properties fo:color="#0f4761" fo:font-size="14pt" style:font-name-asian="等线 Light" style:font-size-asian="14pt" style:font-name-complex="Times New Roman" style:font-size-complex="14pt"/>
    </style:style>
    <style:style style:name="標題_20_5_20_字元" style:display-name="標題 5 字元" style:family="text" style:parent-style-name="Default_20_Paragraph_20_Font">
      <style:text-properties fo:color="#0f4761" style:font-name-asian="等线 Light" style:font-name-complex="Times New Roman"/>
    </style:style>
    <style:style style:name="標題_20_6_20_字元" style:display-name="標題 6 字元" style:family="text" style:parent-style-name="Default_20_Paragraph_20_Font">
      <style:text-properties fo:color="#595959" style:font-name-asian="等线 Light" style:font-name-complex="Times New Roman"/>
    </style:style>
    <style:style style:name="標題_20_7_20_字元" style:display-name="標題 7 字元" style:family="text" style:parent-style-name="Default_20_Paragraph_20_Font">
      <style:text-properties fo:color="#595959" style:font-name-asian="等线 Light" style:font-name-complex="Times New Roman"/>
    </style:style>
    <style:style style:name="標題_20_8_20_字元" style:display-name="標題 8 字元" style:family="text" style:parent-style-name="Default_20_Paragraph_20_Font">
      <style:text-properties fo:color="#272727" style:font-name-asian="等线 Light" style:font-name-complex="Times New Roman"/>
    </style:style>
    <style:style style:name="標題_20_9_20_字元" style:display-name="標題 9 字元" style:family="text" style:parent-style-name="Default_20_Paragraph_20_Font">
      <style:text-properties fo:color="#272727" style:font-name-asian="等线 Light" style:font-name-complex="Times New Roman"/>
    </style:style>
    <style:style style:name="Title" style:family="paragraph" style:parent-style-name="Normal">
      <style:paragraph-properties fo:text-align="center" fo:line-height="100%" fo:margin-bottom="0.141cm"/>
      <style:text-properties fo:letter-spacing="-0.018cm" style:font-name="Aptos Display" fo:font-size="28pt" style:font-name-asian="等线 Light" style:font-size-asian="28pt" style:font-name-complex="Times New Roman" style:font-size-complex="28pt"/>
    </style:style>
    <style:style style:name="標題_20_字元" style:display-name="標題 字元" style:family="text" style:parent-style-name="Default_20_Paragraph_20_Font">
      <style:text-properties fo:letter-spacing="-0.018cm" style:font-name="Aptos Display" fo:font-size="28pt" style:font-name-asian="等线 Light" style:font-size-asian="28pt" style:font-name-complex="Times New Roman" style:font-size-complex="28pt"/>
    </style:style>
    <style:style style:name="Subtitle" style:family="paragraph" style:parent-style-name="Normal">
      <style:paragraph-properties fo:text-align="center"/>
      <style:text-properties fo:letter-spacing="0.026cm" fo:color="#595959" style:font-name="Aptos Display" fo:font-size="14pt" style:font-name-asian="等线 Light" style:font-size-asian="14pt" style:font-name-complex="Times New Roman" style:font-size-complex="14pt"/>
    </style:style>
    <style:style style:name="副標題_20_字元" style:display-name="副標題 字元" style:family="text" style:parent-style-name="Default_20_Paragraph_20_Font">
      <style:text-properties fo:letter-spacing="0.026cm" fo:color="#595959" style:font-name="Aptos Display" fo:font-size="14pt" style:font-name-asian="等线 Light" style:font-size-asian="14pt" style:font-name-complex="Times New Roman" style:font-size-complex="14pt"/>
    </style:style>
    <style:style style:name="Quote" style:family="paragraph" style:parent-style-name="Normal">
      <style:paragraph-properties fo:text-align="center" fo:margin-top="0.282cm"/>
      <style:text-properties fo:font-style="italic" style:font-style-asian="italic" style:font-style-complex="italic" fo:color="#404040"/>
    </style:style>
    <style:style style:name="引文_20_字元" style:display-name="引文 字元" style:family="text" style:parent-style-name="Default_20_Paragraph_20_Font">
      <style:text-properties fo:font-style="italic" style:font-style-asian="italic" style:font-style-complex="italic" fo:color="#404040"/>
    </style:style>
    <style:style style:name="List_20_Paragraph" style:display-name="List Paragraph" style:family="paragraph" style:parent-style-name="Normal">
      <style:paragraph-properties fo:margin-left="1.27cm"/>
    </style:style>
    <style:style style:name="Intense_20_Emphasis" style:display-name="Intense Emphasis" style:family="text" style:parent-style-name="Default_20_Paragraph_20_Font">
      <style:text-properties fo:font-style="italic" style:font-style-asian="italic" style:font-style-complex="italic" fo:color="#0f4761"/>
    </style:style>
    <style:style style:name="Intense_20_Quote" style:display-name="Intense Quote" style:family="paragraph" style:parent-style-name="Normal">
      <style:paragraph-properties fo:text-align="center" fo:padding-top="0.353cm" fo:border-top="#0f4761 0.018cm solid" fo:margin-top="0.635cm" fo:padding-bottom="0.353cm" fo:border-bottom="#0f4761 0.018cm solid" fo:margin-bottom="0.635cm" fo:margin-left="1.524cm" fo:margin-right="1.524cm"/>
      <style:text-properties fo:font-style="italic" style:font-style-asian="italic" style:font-style-complex="italic" fo:color="#0f4761"/>
    </style:style>
    <style:style style:name="鮮明引文_20_字元" style:display-name="鮮明引文 字元" style:family="text" style:parent-style-name="Default_20_Paragraph_20_Font">
      <style:text-properties fo:font-style="italic" style:font-style-asian="italic" style:font-style-complex="italic" fo:color="#0f4761"/>
    </style:style>
    <style:style style:name="Intense_20_Reference" style:display-name="Intense Reference" style:family="text" style:parent-style-name="Default_20_Paragraph_20_Font">
      <style:text-properties fo:letter-spacing="0.009cm" fo:font-variant="small-caps" fo:color="#0f4761" fo:font-weight="bold" style:font-weight-asian="bold" style:font-weight-complex="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遊憩課</meta:initial-creator>
    <meta:creation-date>2025-10-22T08:35:00</meta:creation-date>
    <dc:creator>遊憩課</dc:creator>
    <dc:date>2025-10-22T08:37:00</dc:date>
    <meta:editing-cycles>1</meta:editing-cycles>
    <meta:editing-duration>PT2M</meta:editing-duration>
    <meta:document-statistic meta:page-count="2" meta:paragraph-count="3" meta:row-count="13" meta:word-count="274" meta:character-count="1837" meta:non-whitespace-character-count="1566"/>
  </office:meta>
</office:document-meta>
</file>