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2_2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2_3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2_4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2_5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2_6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2_7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2_8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3_2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3_3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3_4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3_5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3_6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3_7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3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_9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3_10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3_11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3_12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3_13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3_14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T3_15" style:family="text">
      <style:text-properties fo:background-color="#ffffff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6" style:family="paragraph" style:parent-style-name="Normal">
      <style:paragraph-properties fo:text-align="justify" fo:text-indent="0.988cm" fo:line-height="0.847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Normal">
      <style:paragraph-properties fo:text-align="justify" fo:text-indent="0.988cm" fo:line-height="0.847cm" fo:margin-top="0.318cm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3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3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3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3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3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3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3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3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4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4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4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4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4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4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4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4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4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4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5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5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5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5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5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5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5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5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5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5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6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6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6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6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6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6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6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6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6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6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7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7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7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7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7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7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7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7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7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7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8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Normal">
      <style:paragraph-properties fo:text-align="justify" fo:text-indent="0.988cm" fo:line-height="0.847cm" fo:margin-top="0.318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Normal">
      <style:paragraph-properties fo:text-align="justify" fo:text-indent="0.988cm" fo:line-height="0.847cm" fo:margin-top="0.318cm"/>
    </style:style>
    <style:style style:name="T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fo:text-align="justify" fo:text-indent="0.988cm" fo:line-height="0.847cm" fo:margin-top="0.318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text-align="justify" fo:text-indent="0.988cm" fo:line-height="0.847cm" fo:margin-top="0.318cm"/>
    </style:style>
    <style:style style:name="T1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6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6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6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6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6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6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6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6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6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Normal">
      <style:paragraph-properties fo:text-align="justify" fo:text-indent="0.988cm" fo:line-height="0.847cm" fo:margin-top="0.318cm" fo:margin-bottom="0cm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List_20_Paragraph">
      <style:paragraph-properties fo:text-align="justify" style:line-height-at-least="0.882cm" fo:margin-bottom="0cm"/>
    </style:style>
    <style:style style:name="T13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4" style:family="paragraph" style:parent-style-name="Normal">
      <style:paragraph-properties fo:text-align="justify" style:line-height-at-least="0.882cm" fo:margin-bottom="0cm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4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4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5" style:family="paragraph" style:parent-style-name="Normal">
      <style:paragraph-properties fo:text-align="justify" style:line-height-at-least="0.882cm" fo:margin-bottom="0cm"/>
    </style:style>
    <style:style style:name="T15_1" style:family="text"/>
    <style:style style:name="T15_2" style:family="text" style:parent-style-name="Internet_20_link"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Normal">
      <style:paragraph-properties fo:text-align="justify" style:line-height-at-least="0.882cm" fo:margin-bottom="0cm"/>
    </style:style>
    <style:style style:name="T16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6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6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6_4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6_5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6_6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6_7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7" style:family="paragraph" style:parent-style-name="Normal">
      <style:paragraph-properties fo:text-align="justify" style:line-height-at-least="0.882cm" fo:margin-bottom="0cm"/>
    </style:style>
    <style:style style:name="T17_1" style:family="text"/>
    <style:style style:name="T17_2" style:family="text" style:parent-style-name="Internet_20_link"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Normal">
      <style:paragraph-properties fo:text-align="justify" style:line-height-at-least="0.882cm" fo:margin-bottom="0cm"/>
    </style:style>
    <style:style style:name="T18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8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9" style:family="paragraph" style:parent-style-name="Normal">
      <style:paragraph-properties fo:text-align="justify" style:line-height-at-least="0.882cm" fo:margin-bottom="0cm"/>
    </style:style>
    <style:style style:name="T19_1" style:family="text"/>
    <style:style style:name="T19_2" style:family="text" style:parent-style-name="Internet_20_link"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Normal">
      <style:paragraph-properties fo:text-align="justify" style:line-height-at-least="0.882cm" fo:margin-bottom="0cm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0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0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21" style:family="paragraph" style:parent-style-name="Normal">
      <style:paragraph-properties fo:text-align="justify" style:line-height-at-least="0.882cm" fo:margin-bottom="0cm"/>
    </style:style>
    <style:style style:name="T21_1" style:family="text"/>
    <style:style style:name="T21_2" style:family="text" style:parent-style-name="Internet_20_link">
      <style:text-properties style:font-name="Times New Roman" style:font-name-complex="Times New Roman"/>
    </style:style>
    <style:style style:name="P22" style:family="paragraph" style:parent-style-name="Normal"/>
  </office:automatic-styles>
  <office:body>
    <office:text>
      <text:p text:style-name="P1"><text:span text:style-name="T1_1">【交通部觀光署雲嘉南濱海國家風景區管理處新聞稿】</text:span><text:span text:style-name="T1_2"><text:s text:c="2"/></text:span></text:p>
      <text:p text:style-name="P2"><text:span text:style-name="T2_1">發稿日期：</text:span><text:span text:style-name="T2_2">114</text:span><text:span text:style-name="T2_3">年</text:span><text:span text:style-name="T2_4">10</text:span><text:span text:style-name="T2_5">月</text:span><text:span text:style-name="T2_6">1</text:span><text:span text:style-name="T2_7">9</text:span><text:span text:style-name="T2_8">日</text:span></text:p>
      <text:p text:style-name="P3"><text:span text:style-name="T3_1">新聞發言人：莊</text:span><text:span text:style-name="T3_2">副處長名豪</text:span><text:span text:style-name="T3_3"><text:s/> 0972850311</text:span><text:span text:style-name="T3_4">電話：</text:span><text:span text:style-name="T3_5">06-7861000</text:span><text:span text:style-name="T3_6">轉</text:span><text:span text:style-name="T3_7">113</text:span><text:span text:style-name="T3_8"><text:line-break/></text:span><text:span text:style-name="T3_9">新聞聯絡人：</text:span><text:span text:style-name="T3_10">洪科長瑞鴻</text:span><text:span text:style-name="T3_11"><text:s/> <text:s/> 0908059978</text:span><text:span text:style-name="T3_12">電話：</text:span><text:span text:style-name="T3_13">06-7861000</text:span><text:span text:style-name="T3_14">轉</text:span><text:span text:style-name="T3_15">240</text:span></text:p>
      <text:p text:style-name="P4"><text:span text:style-name="T4_1">文稿主旨：</text:span></text:p>
      <text:p text:style-name="P5"><text:span text:style-name="T5_1">首</text:span><text:span text:style-name="T5_2">創鹽田</text:span><text:span text:style-name="T5_3">白金餐桌</text:span><text:span text:style-name="T5_4"><text:s/></text:span><text:span text:style-name="T5_5">鹽工相聚</text:span><text:span text:style-name="T5_6">共</text:span><text:span text:style-name="T5_7">饗</text:span><text:span text:style-name="T5_8">光影盛宴</text:span></text:p>
      <text:p text:style-name="P6"><text:span text:style-name="T6_1">2025</text:span><text:span text:style-name="T6_2">一見雙雕藝術</text:span><text:span text:style-name="T6_3">季</text:span><text:span text:style-name="T6_4">「白金餐桌體驗」</text:span><text:span text:style-name="T6_5">今（</text:span><text:span text:style-name="T6_6">19</text:span><text:span text:style-name="T6_7">）日</text:span><text:span text:style-name="T6_8">於</text:span><text:span text:style-name="T6_9">臺</text:span><text:span text:style-name="T6_10">南</text:span><text:span text:style-name="T6_11">北門井仔</text:span><text:span text:style-name="T6_12">腳瓦盤</text:span><text:span text:style-name="T6_13">鹽田盛大登場</text:span><text:span text:style-name="T6_14">，</text:span><text:span text:style-name="T6_15">點亮夜色新</text:span><text:span text:style-name="T6_16">篇</text:span><text:span text:style-name="T6_17">章</text:span><text:span text:style-name="T6_18">，</text:span><text:span text:style-name="T6_19">融合</text:span><text:span text:style-name="T6_20">雪白</text:span><text:span text:style-name="T6_21">鹽田</text:span><text:span text:style-name="T6_22">以及金黃</text:span><text:span text:style-name="T6_23">夕陽</text:span><text:span text:style-name="T6_24">的</text:span><text:span text:style-name="T6_25">自然美景、創意料理的在地風味與</text:span><text:span text:style-name="T6_26">光雕地</text:span><text:span text:style-name="T6_27">景藝術的浪漫氛圍，邀請賓客以味蕾與鏡頭，感受雲嘉南獨有的</text:span><text:span text:style-name="T6_28">鹹甜與</text:span><text:span text:style-name="T6_29">人情。</text:span></text:p>
      <text:p text:style-name="P7"><text:span text:style-name="T7_1">由雲嘉南濱海國家風景區管理處</text:span><text:span text:style-name="T7_2">首度</text:span><text:span text:style-name="T7_3">在鹽田邊</text:span><text:span text:style-name="T7_4">舉</text:span><text:span text:style-name="T7_5">辦</text:span><text:span text:style-name="T7_6">的</text:span><text:span text:style-name="T7_7">夕陽</text:span><text:span text:style-name="T7_8">白金餐桌</text:span><text:span text:style-name="T7_9">，</text:span><text:span text:style-name="T7_10">現場有</text:span><text:span text:style-name="T7_11">賴惠員立法委員服務處代表、林俊憲立法委員服務處代表、</text:span><text:span text:style-name="T7_12">陳亭妃立法委員</text:span><text:span text:style-name="T7_13">服務處代表、行政院雲嘉南</text:span><text:span text:style-name="T7_14">區</text:span><text:span text:style-name="T7_15">聯合服務中心李碧菁副執行長</text:span><text:span text:style-name="T7_16">及</text:span><text:span text:style-name="T7_17">陳怡帆副執行長、陳昆和議員、謝舒凡議員、方一峰議員服務處代表、蔡蘇秋金議員服務處代表、蔡秋蘭議員服務處代表、北門區公所林建男區長</text:span><text:span text:style-name="T7_18">、</text:span><text:span text:style-name="T7_19">蚵寮</text:span><text:span text:style-name="T7_20">保安宮洪明農主任委員</text:span><text:span text:style-name="T7_21">、協辦單位台灣</text:span><text:span text:style-name="T7_22">守護文創陳仁昌</text:span><text:span text:style-name="T7_23">董事長及</text:span><text:span text:style-name="T7_24">臺</text:span><text:span text:style-name="T7_25">鹽實業股份有限公司</text:span><text:span text:style-name="T7_26">七股鹽山李俊宏</text:span><text:span text:style-name="T7_27">場長，旅行業者</text:span><text:span text:style-name="T7_28">包含</text:span><text:span text:style-name="T7_29">雄獅旅遊王岳聰總經理、</text:span><text:span text:style-name="T7_30">可樂旅遊劉國輝國內部經理、</text:span><text:span text:style-name="T7_31">本質旅行社林元博產品經理</text:span><text:span text:style-name="T7_32">，還有</text:span><text:span text:style-name="T7_33">雲嘉南</text:span><text:span text:style-name="T7_34">觀光相關</text:span><text:span text:style-name="T7_35">協會</text:span><text:span text:style-name="T7_36">及業者代表、</text:span><text:span text:style-name="T7_37">附近宮</text:span><text:span text:style-name="T7_38">廟代表</text:span><text:span text:style-name="T7_39">、</text:span><text:span text:style-name="T7_40">各大媒體</text:span><text:span text:style-name="T7_41">與</text:span><text:span text:style-name="T7_42">知名</text:span><text:span text:style-name="T7_43">網紅同</text:span><text:span text:style-name="T7_44">聚</text:span><text:span text:style-name="T7_45">，</text:span><text:span text:style-name="T7_46">見證</text:span><text:span text:style-name="T7_47">鹽工們</text:span><text:span text:style-name="T7_48">一路</text:span><text:span text:style-name="T7_49">走過</text:span><text:span text:style-name="T7_50">鹽業</text:span><text:span text:style-name="T7_51">文化的轉</text:span><text:span text:style-name="T7_52">型與永續發展</text:span><text:span text:style-name="T7_53">。本次活動</text:span><text:span text:style-name="T7_54">特別邀請</text:span><text:span text:style-name="T7_55">鹽工</text:span><text:span text:style-name="T7_56">們齊</text:span><text:span text:style-name="T7_57">聚一堂，</text:span><text:span text:style-name="T7_58">共同參與這場由藝術、餐飲與觀光交織而成的全新體驗</text:span><text:span text:style-name="T7_59">，餐桌上還</text:span><text:span text:style-name="T7_60">有</text:span><text:span text:style-name="T7_61">出身於北門鹽場</text:span><text:span text:style-name="T7_62">從小跟隨父母在鹽田間</text:span><text:span text:style-name="T7_63">成</text:span><text:span text:style-name="T7_64">長的</text:span><text:span text:style-name="T7_65">王黃芙蓉（</text:span><text:span text:style-name="T7_66">75</text:span><text:span text:style-name="T7_67">歲）、王黃玉梅（</text:span><text:span text:style-name="T7_68">63</text:span><text:span text:style-name="T7_69">歲）兩姐妹，</text:span><text:span text:style-name="T7_70">父親在北門鹽場工作，母親則是在鹽田</text:span><text:span text:style-name="T7_71">曬</text:span><text:span text:style-name="T7_72">鹽，姐妹兩人</text:span><text:span text:style-name="T7_73">有時幫忙</text:span><text:span text:style-name="T7_74">收鹽，</text:span><text:span text:style-name="T7_75">有時幫忙踩水車，一幕幕在烈日下雪白、閃爍</text:span><text:span text:style-name="T7_76">的鹽晶光</text:span><text:span text:style-name="T7_77">影，形塑了</text:span><text:span text:style-name="T7_78">鹽業文化</text:span><text:span text:style-name="T7_79">最美好的故事，</text:span><text:span text:style-name="T7_80">這承載逾六十年的鹽業精神仍持續發光著，在餐桌上娓娓訴說著她們對於鹽田的深厚情感。</text:span></text:p>
      <text:p text:style-name="P8"><text:span text:style-name="T8_1">雲嘉南管理處</text:span><text:span text:style-name="T8_2">徐振能處長表示，井仔腳鹽田象徵雲嘉南的精神根源</text:span><text:span text:style-name="T8_3">，走出風</text:span><text:span text:style-name="T8_4">災影響</text:span><text:span text:style-name="T8_5">，透過藝術、光影與</text:span><text:span text:style-name="T8_6">美</text:span><text:span text:style-name="T8_7">食的融合，讓更多人重新認識鹽鄉的價值與美麗，也為地方觀光注入</text:span><text:span text:style-name="T8_8">正</text:span><text:span text:style-name="T8_9">能量，凝聚產業再生動力。</text:span><text:span text:style-name="T8_10">這次首度推出的</text:span><text:span text:style-name="T8_11">「白金餐桌體驗」不僅是藝術季的延伸，更是地方創生的象徵</text:span><text:span text:style-name="T8_12">，</text:span><text:span text:style-name="T8_13">透過</text:span><text:span text:style-name="T8_14">鹽雕、光雕</text:span><text:span text:style-name="T8_15">與美食共構的體驗，讓旅客從白天七股</text:span><text:span text:style-name="T8_16">鹽山的鹽雕</text:span><text:span text:style-name="T8_17">藝術一路</text:span><text:span text:style-name="T8_18">沉浸至夜晚井</text:span><text:span text:style-name="T8_19">仔腳的</text:span><text:span text:style-name="T8_20">光雕地</text:span><text:span text:style-name="T8_21">景，重新發現雲嘉南的文化底蘊與自然魅力。這場白金之夜以動人方式串連雲嘉南風土與人情，為觀光注入復甦</text:span><text:span text:style-name="T8_22">的</text:span><text:span text:style-name="T8_23">希望，讓每位參與者都在鹽光閃耀間留下屬於雲嘉南的記憶。</text:span></text:p>
      <text:p text:style-name="P9"><text:span text:style-name="T9_1">白金餐桌</text:span><text:span text:style-name="T9_2">料理由在地料理職人林</text:span><text:span text:style-name="T9_3">塏翰</text:span><text:span text:style-name="T9_4">領銜設計，</text:span><text:span text:style-name="T9_5">主打雲嘉南</text:span><text:span text:style-name="T9_6">海鹽與甘蔗糖為風味基礎，結合鮮</text:span><text:span text:style-name="T9_7">蚵</text:span><text:span text:style-name="T9_8">、草蝦、虱目魚、松</text:span><text:span text:style-name="T9_9">阪豬與杏鮑菇</text:span><text:span text:style-name="T9_10">等當令食材，呈現鹽鄉獨有的風土滋味</text:span><text:span text:style-name="T9_11">，除了使用在地的食材，更使用了台灣守護文創公司</text:span><text:span text:style-name="T9_12">於瓦盤</text:span><text:span text:style-name="T9_13">鹽田所</text:span><text:span text:style-name="T9_14">生產</text:span><text:span text:style-name="T9_15">出的</text:span><text:span text:style-name="T9_16">成功</text:span><text:span text:style-name="T9_17">鹽進行料理</text:span><text:span text:style-name="T9_18">。甜點「甘蔗微甜」以時令鮮果與手工布丁收尾，營造</text:span><text:span text:style-name="T9_19">鹹</text:span><text:span text:style-name="T9_20">甜交融的溫潤口感，並搭配「雲嘉南</text:span><text:span text:style-name="T9_21">咖啡鹽究院</text:span><text:span text:style-name="T9_22">」特</text:span><text:span text:style-name="T9_23">調鹽香</text:span><text:span text:style-name="T9_24">咖啡，讓咖啡香氣與海風鹹味交織，成就微醺夜晚的五感體驗。</text:span></text:p>
      <text:p text:style-name="P10"><text:span text:style-name="T10_1">今年的「一</text:span><text:span text:style-name="T10_2">見雙雕藝術</text:span><text:span text:style-name="T10_3">季」以「</text:span><text:span text:style-name="T10_4">鹽路去</text:span><text:span text:style-name="T10_5">旅行」為主軸，串聯七股</text:span><text:span text:style-name="T10_6">鹽山的鹽雕</text:span><text:span text:style-name="T10_7">藝術與北門井仔腳的</text:span><text:span text:style-name="T10_8">光雕地</text:span><text:span text:style-name="T10_9">景</text:span><text:span text:style-name="T10_10">，</text:span><text:span text:style-name="T10_11">白天旅客可欣賞以鹽結晶打造的</text:span><text:span text:style-name="T10_12">壯麗鹽雕作品</text:span><text:span text:style-name="T10_13">，夜晚則在鹽田間體驗光影與美食交織的詩意氛圍。管理處表示，鹽是土地的記憶，光是創意的語言；透過</text:span><text:span text:style-name="T10_14">鹽雕、光雕</text:span><text:span text:style-name="T10_15">與美食的五感結合，讓文化、觀光與生活共融，展現鹽鄉的溫度與生命力。</text:span></text:p>
      <text:p text:style-name="P11"><text:span text:style-name="T11_1">「</text:span><text:span text:style-name="T11_2">2025</text:span><text:span text:style-name="T11_3">一見雙雕藝術</text:span><text:span text:style-name="T11_4">季」</text:span><text:span text:style-name="T11_5">鹽雕藝術</text:span><text:span text:style-name="T11_6">展於</text:span><text:span text:style-name="T11_7">臺</text:span><text:span text:style-name="T11_8">南</text:span><text:span text:style-name="T11_9">七股鹽山展出</text:span><text:span text:style-name="T11_10">，展期自</text:span><text:span text:style-name="T11_11">8</text:span><text:span text:style-name="T11_12">月</text:span><text:span text:style-name="T11_13">16</text:span><text:span text:style-name="T11_14">日至</text:span><text:span text:style-name="T11_15">11</text:span><text:span text:style-name="T11_16">月</text:span><text:span text:style-name="T11_17">15</text:span><text:span text:style-name="T11_18">日，每日開放時間為</text:span><text:span text:style-name="T11_19">09:00</text:span><text:span text:style-name="T11_20">至</text:span><text:span text:style-name="T11_21">17:30</text:span><text:span text:style-name="T11_22">。</text:span><text:span text:style-name="T11_23">光雕地</text:span><text:span text:style-name="T11_24">景藝術則於北門井仔</text:span><text:span text:style-name="T11_25">腳瓦盤</text:span><text:span text:style-name="T11_26">鹽田登場，展期為</text:span><text:span text:style-name="T11_27">10</text:span><text:span text:style-name="T11_28">月</text:span><text:span text:style-name="T11_29">18</text:span><text:span text:style-name="T11_30">日至</text:span><text:span text:style-name="T11_31">11</text:span><text:span text:style-name="T11_32">月</text:span><text:span text:style-name="T11_33">15</text:span><text:span text:style-name="T11_34">日，每週五、六、日</text:span><text:span text:style-name="T11_35">18</text:span><text:span text:style-name="T11_36">:</text:span><text:span text:style-name="T11_37">30</text:span><text:span text:style-name="T11_38">至</text:span><text:span text:style-name="T11_39">20:30</text:span><text:span text:style-name="T11_40">，現場將有多場燈光秀輪番演出</text:span><text:span text:style-name="T11_41">，</text:span><text:span text:style-name="T11_42">光雕活動期間</text:span><text:span text:style-name="T11_43">安排有大會接駁車，歡迎大家多加利用，一起節能</text:span><text:span text:style-name="T11_44">減碳愛</text:span><text:span text:style-name="T11_45">地球。</text:span><text:span text:style-name="T11_46">此外，</text:span><text:span text:style-name="T11_47">即日起</text:span><text:span text:style-name="T11_48">至</text:span><text:span text:style-name="T11_49">11</text:span><text:span text:style-name="T11_50">月</text:span><text:span text:style-name="T11_51">15</text:span><text:span text:style-name="T11_52">日止，</text:span><text:span text:style-name="T11_53">還有</text:span><text:span text:style-name="T11_54">一見</text:span><text:span text:style-name="T11_55">雙雕藝季</text:span><text:span text:style-name="T11_56">集章抽</text:span><text:span text:style-name="T11_57">好禮活動，</text:span><text:span text:style-name="T11_58">邀請旅客白天</text:span><text:span text:style-name="T11_59">觀賞鹽雕</text:span><text:span text:style-name="T11_60">、夜晚</text:span><text:span text:style-name="T11_61">沉浸光</text:span><text:span text:style-name="T11_62">影盛宴，</text:span><text:span text:style-name="T11_63">一邊</text:span><text:span text:style-name="T11_64">鹽路</text:span><text:span text:style-name="T11_65">集章</text:span><text:span text:style-name="T11_66">一邊</text:span><text:span text:style-name="T11_67">體驗雲嘉南最閃耀的鹽鄉時光</text:span><text:span text:style-name="T11_68">。</text:span></text:p>
      <text:p text:style-name="P12"/>
      <text:list text:style-name="LS1" xml:id="list0">
        <text:list-item>
          <text:p text:style-name="P13"><text:span text:style-name="T13_1">網站資訊</text:span></text:p>
        </text:list-item>
      </text:list>
      <text:p text:style-name="P14"><text:span text:style-name="T14_1">交通部</text:span><text:span text:style-name="T14_2">觀光署雲嘉南</text:span><text:span text:style-name="T14_3">國家風景區管理處網站</text:span></text:p>
      <text:p text:style-name="P15"><text:span text:style-name="T15_1"><text:a xlink:type="simple" xlink:href="https://www.swcoast-nsa.gov.tw/zh-tw/event-calendar/details/2267"><text:span text:style-name="T15_2">https://www.swcoast-nsa.gov.tw/zh-tw/event-calendar/details/2267</text:span></text:a></text:span></text:p>
      <text:p text:style-name="P16"><text:span text:style-name="T16_1">「雲嘉南，</text:span><text:span text:style-name="T16_2">好</text:span><text:span text:style-name="T16_3">好玩</text:span><text:span text:style-name="T16_4">!!</text:span><text:span text:style-name="T16_5">」</text:span><text:span text:style-name="T16_6">臉書粉絲</text:span><text:span text:style-name="T16_7">專頁</text:span></text:p>
      <text:p text:style-name="P17"><text:span text:style-name="T17_1"><text:a xlink:type="simple" office:target-frame-name="_blank" xlink:href="https://www.facebook.com/swcoast"><text:span text:style-name="T17_2">https://www.facebook.com/swcoast</text:span></text:a></text:span></text:p>
      <text:p text:style-name="P18"><text:span text:style-name="T18_1">台灣好</text:span><text:span text:style-name="T18_2">行西濱快線</text:span></text:p>
      <text:p text:style-name="P19"><text:span text:style-name="T19_1"><text:a xlink:type="simple" xlink:href="https://www.taiwantrip.com.tw/Frontend/Route/Select_p?RouteID=R0047"><text:span text:style-name="T19_2">https://www.taiwantrip.com.tw/Frontend/Route/Select_p?RouteID=R0047</text:span></text:a></text:span></text:p>
      <text:p text:style-name="P20"><text:span text:style-name="T20_1">鹽喜攻</text:span><text:span text:style-name="T20_2">略</text:span><text:span text:style-name="T20_3">遊程</text:span></text:p>
      <text:p text:style-name="P21"><text:span text:style-name="T21_1"><text:a xlink:type="simple" xlink:href="https://www.colatour.com.tw/C10A_TourSell/C10A16_TourItinerary.aspx?PatternNo=230557"><text:span text:style-name="T21_2">https://www.colatour.com.tw/C10A_TourSell/C10A16_TourItinerary.aspx?PatternNo=230557</text:span></text:a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Joe Cheng</meta:initial-creator>
    <meta:creation-date>2025-10-19T13:26:00</meta:creation-date>
    <dc:creator>遊憩課</dc:creator>
    <dc:date>2025-10-19T14:17:00</dc:date>
    <meta:print-date>2025-10-08T14:16:00</meta:print-date>
    <meta:editing-cycles>4</meta:editing-cycles>
    <meta:editing-duration>PT13M</meta:editing-duration>
    <meta:document-statistic meta:page-count="3" meta:paragraph-count="4" meta:row-count="15" meta:word-count="335" meta:character-count="2246" meta:non-whitespace-character-count="1915"/>
  </office:meta>
</office:document-meta>
</file>