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7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8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9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line-height="0.847cm" fo:margin-bottom="0cm" fo:margin-right="-0.709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P7" style:family="paragraph" style:parent-style-name="Normal">
      <style:paragraph-properties fo:text-align="justify" fo:text-indent="0.988cm" fo:line-height="0.847cm" fo:margin-top="0.318cm" fo:margin-right="-0.501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T7_5" style:family="text">
      <style:text-properties style:font-name="標楷體" fo:font-size="14pt" style:font-name-asian="標楷體" style:font-size-asian="14pt" style:font-size-complex="14pt"/>
    </style:style>
    <style:style style:name="T7_6" style:family="text">
      <style:text-properties style:font-name="標楷體" fo:font-size="14pt" style:font-name-asian="標楷體" style:font-size-asian="14pt" style:font-size-complex="14pt"/>
    </style:style>
    <style:style style:name="T7_7" style:family="text">
      <style:text-properties style:font-name="標楷體" fo:font-size="14pt" style:font-name-asian="標楷體" style:font-size-asian="14pt" style:font-size-complex="14pt"/>
    </style:style>
    <style:style style:name="T7_8" style:family="text">
      <style:text-properties style:font-name="標楷體" fo:font-size="14pt" style:font-name-asian="標楷體" style:font-size-asian="14pt" style:font-size-complex="14pt"/>
    </style:style>
    <style:style style:name="T7_9" style:family="text">
      <style:text-properties style:font-name="標楷體" fo:font-size="14pt" style:font-name-asian="標楷體" style:font-size-asian="14pt" style:font-size-complex="14pt"/>
    </style:style>
    <style:style style:name="T7_10" style:family="text">
      <style:text-properties style:font-name="標楷體" fo:font-size="14pt" style:font-name-asian="標楷體" style:font-size-asian="14pt" style:font-size-complex="14pt"/>
    </style:style>
    <style:style style:name="T7_11" style:family="text">
      <style:text-properties style:font-name="標楷體" fo:font-size="14pt" style:font-name-asian="標楷體" style:font-size-asian="14pt" style:font-size-complex="14pt"/>
    </style:style>
    <style:style style:name="T7_12" style:family="text">
      <style:text-properties style:font-name="標楷體" fo:font-size="14pt" style:font-name-asian="標楷體" style:font-size-asian="14pt" style:font-size-complex="14pt"/>
    </style:style>
    <style:style style:name="T7_13" style:family="text">
      <style:text-properties style:font-name="標楷體" fo:font-size="14pt" style:font-name-asian="標楷體" style:font-size-asian="14pt" style:font-size-complex="14pt"/>
    </style:style>
    <style:style style:name="T7_14" style:family="text">
      <style:text-properties style:font-name="標楷體" fo:font-size="14pt" style:font-name-asian="標楷體" style:font-size-asian="14pt" style:font-size-complex="14pt"/>
    </style:style>
    <style:style style:name="T7_15" style:family="text">
      <style:text-properties style:font-name="標楷體" fo:font-size="14pt" style:font-name-asian="標楷體" style:font-size-asian="14pt" style:font-size-complex="14pt"/>
    </style:style>
    <style:style style:name="T7_16" style:family="text">
      <style:text-properties style:font-name="標楷體" fo:font-size="14pt" style:font-name-asian="標楷體" style:font-size-asian="14pt" style:font-size-complex="14pt"/>
    </style:style>
    <style:style style:name="T7_17" style:family="text">
      <style:text-properties style:font-name="標楷體" fo:font-size="14pt" style:font-name-asian="標楷體" style:font-size-asian="14pt" style:font-size-complex="14pt"/>
    </style:style>
    <style:style style:name="T7_18" style:family="text">
      <style:text-properties style:font-name="標楷體" fo:font-size="14pt" style:font-name-asian="標楷體" style:font-size-asian="14pt" style:font-size-complex="14pt"/>
    </style:style>
    <style:style style:name="T7_19" style:family="text">
      <style:text-properties style:font-name="標楷體" fo:font-size="14pt" style:font-name-asian="標楷體" style:font-size-asian="14pt" style:font-size-complex="14pt"/>
    </style:style>
    <style:style style:name="T7_20" style:family="text">
      <style:text-properties style:font-name="標楷體" fo:font-size="14pt" style:font-name-asian="標楷體" style:font-size-asian="14pt" style:font-size-complex="14pt"/>
    </style:style>
    <style:style style:name="T7_21" style:family="text">
      <style:text-properties style:font-name="標楷體" fo:font-size="14pt" style:font-name-asian="標楷體" style:font-size-asian="14pt" style:font-size-complex="14pt"/>
    </style:style>
    <style:style style:name="T7_22" style:family="text">
      <style:text-properties style:font-name="標楷體" fo:font-size="14pt" style:font-name-asian="標楷體" style:font-size-asian="14pt" style:font-size-complex="14pt"/>
    </style:style>
    <style:style style:name="T7_23" style:family="text">
      <style:text-properties style:font-name="標楷體" fo:font-size="14pt" style:font-name-asian="標楷體" style:font-size-asian="14pt" style:font-size-complex="14pt"/>
    </style:style>
    <style:style style:name="T7_24" style:family="text">
      <style:text-properties style:font-name="標楷體" fo:font-size="14pt" style:font-name-asian="標楷體" style:font-size-asian="14pt" style:font-size-complex="14pt"/>
    </style:style>
    <style:style style:name="T7_25" style:family="text">
      <style:text-properties style:font-name="標楷體" fo:font-size="14pt" style:font-name-asian="標楷體" style:font-size-asian="14pt" style:font-size-complex="14pt"/>
    </style:style>
    <style:style style:name="T7_26" style:family="text">
      <style:text-properties style:font-name="標楷體" fo:font-size="14pt" style:font-name-asian="標楷體" style:font-size-asian="14pt" style:font-size-complex="14pt"/>
    </style:style>
    <style:style style:name="T7_27" style:family="text">
      <style:text-properties style:font-name="標楷體" fo:font-size="14pt" style:font-name-asian="標楷體" style:font-size-asian="14pt" style:font-size-complex="14pt"/>
    </style:style>
    <style:style style:name="T7_28" style:family="text">
      <style:text-properties style:font-name="標楷體" fo:font-size="14pt" style:font-name-asian="標楷體" style:font-size-asian="14pt" style:font-size-complex="14pt"/>
    </style:style>
    <style:style style:name="T7_29" style:family="text">
      <style:text-properties style:font-name="標楷體" fo:font-size="14pt" style:font-name-asian="標楷體" style:font-size-asian="14pt" style:font-size-complex="14pt"/>
    </style:style>
    <style:style style:name="T7_30" style:family="text">
      <style:text-properties style:font-name="標楷體" fo:font-size="14pt" style:font-name-asian="標楷體" style:font-size-asian="14pt" style:font-size-complex="14pt"/>
    </style:style>
    <style:style style:name="T7_31" style:family="text">
      <style:text-properties style:font-name="標楷體" fo:font-size="14pt" style:font-name-asian="標楷體" style:font-size-asian="14pt" style:font-size-complex="14pt"/>
    </style:style>
    <style:style style:name="T7_32" style:family="text">
      <style:text-properties style:font-name="標楷體" fo:font-size="14pt" style:font-name-asian="標楷體" style:font-size-asian="14pt" style:font-size-complex="14pt"/>
    </style:style>
    <style:style style:name="T7_33" style:family="text">
      <style:text-properties style:font-name="標楷體" fo:font-size="14pt" style:font-name-asian="標楷體" style:font-size-asian="14pt" style:font-size-complex="14pt"/>
    </style:style>
    <style:style style:name="T7_34" style:family="text">
      <style:text-properties style:font-name="標楷體" fo:font-size="14pt" style:font-name-asian="標楷體" style:font-size-asian="14pt" style:font-size-complex="14pt"/>
    </style:style>
    <style:style style:name="T7_35" style:family="text">
      <style:text-properties style:font-name="標楷體" fo:font-size="14pt" style:font-name-asian="標楷體" style:font-size-asian="14pt" style:font-size-complex="14pt"/>
    </style:style>
    <style:style style:name="T7_36" style:family="text">
      <style:text-properties style:font-name="標楷體" fo:font-size="14pt" style:font-name-asian="標楷體" style:font-size-asian="14pt" style:font-size-complex="14pt"/>
    </style:style>
    <style:style style:name="T7_37" style:family="text">
      <style:text-properties style:font-name="標楷體" fo:font-size="14pt" style:font-name-asian="標楷體" style:font-size-asian="14pt" style:font-size-complex="14pt"/>
    </style:style>
    <style:style style:name="T7_38" style:family="text">
      <style:text-properties style:font-name="標楷體" fo:font-size="14pt" style:font-name-asian="標楷體" style:font-size-asian="14pt" style:font-size-complex="14pt"/>
    </style:style>
    <style:style style:name="T7_39" style:family="text">
      <style:text-properties style:font-name="標楷體" fo:font-size="14pt" style:font-name-asian="標楷體" style:font-size-asian="14pt" style:font-size-complex="14pt"/>
    </style:style>
    <style:style style:name="T7_40" style:family="text">
      <style:text-properties style:font-name="標楷體" fo:font-size="14pt" style:font-name-asian="標楷體" style:font-size-asian="14pt" style:font-size-complex="14pt"/>
    </style:style>
    <style:style style:name="T7_41" style:family="text">
      <style:text-properties style:font-name="標楷體" fo:font-size="14pt" style:font-name-asian="標楷體" style:font-size-asian="14pt" style:font-size-complex="14pt"/>
    </style:style>
    <style:style style:name="T7_42" style:family="text">
      <style:text-properties style:font-name="標楷體" fo:font-size="14pt" style:font-name-asian="標楷體" style:font-size-asian="14pt" style:font-size-complex="14pt"/>
    </style:style>
    <style:style style:name="T7_43" style:family="text">
      <style:text-properties style:font-name="標楷體" fo:font-size="14pt" style:font-name-asian="標楷體" style:font-size-asian="14pt" style:font-size-complex="14pt"/>
    </style:style>
    <style:style style:name="T7_44" style:family="text">
      <style:text-properties style:font-name="標楷體" fo:font-size="14pt" style:font-name-asian="標楷體" style:font-size-asian="14pt" style:font-size-complex="14pt"/>
    </style:style>
    <style:style style:name="T7_45" style:family="text">
      <style:text-properties style:font-name="標楷體" fo:font-size="14pt" style:font-name-asian="標楷體" style:font-size-asian="14pt" style:font-size-complex="14pt"/>
    </style:style>
    <style:style style:name="T7_46" style:family="text">
      <style:text-properties style:font-name="標楷體" fo:font-size="14pt" style:font-name-asian="標楷體" style:font-size-asian="14pt" style:font-size-complex="14pt"/>
    </style:style>
    <style:style style:name="T7_47" style:family="text">
      <style:text-properties style:font-name="標楷體" fo:font-size="14pt" style:font-name-asian="標楷體" style:font-size-asian="14pt" style:font-size-complex="14pt"/>
    </style:style>
    <style:style style:name="T7_48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988cm" fo:line-height="0.847cm" fo:margin-top="0.318cm" fo:margin-right="-0.501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標楷體" fo:font-size="14pt" style:font-name-asian="標楷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標楷體" fo:font-size="14pt" style:font-name-asian="標楷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T8_44" style:family="text">
      <style:text-properties style:font-name="標楷體" fo:font-size="14pt" style:font-name-asian="標楷體" style:font-size-asian="14pt" style:font-size-complex="14pt"/>
    </style:style>
    <style:style style:name="T8_45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88cm" fo:line-height="0.847cm" fo:margin-top="0.318cm" fo:margin-right="-0.501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style:font-name="標楷體" fo:font-size="14pt" style:font-name-asian="標楷體" style:font-size-asian="14pt" style:font-size-complex="14pt"/>
    </style:style>
    <style:style style:name="T9_14" style:family="text">
      <style:text-properties style:font-name="標楷體" fo:font-size="14pt" style:font-name-asian="標楷體" style:font-size-asian="14pt" style:font-size-complex="14pt"/>
    </style:style>
    <style:style style:name="T9_15" style:family="text">
      <style:text-properties style:font-name="標楷體" fo:font-size="14pt" style:font-name-asian="標楷體" style:font-size-asian="14pt" style:font-size-complex="14pt"/>
    </style:style>
    <style:style style:name="T9_16" style:family="text">
      <style:text-properties style:font-name="標楷體" fo:font-size="14pt" style:font-name-asian="標楷體" style:font-size-asian="14pt" style:font-size-complex="14pt"/>
    </style:style>
    <style:style style:name="T9_17" style:family="text">
      <style:text-properties style:font-name="標楷體" fo:font-size="14pt" style:font-name-asian="標楷體" style:font-size-asian="14pt" style:font-size-complex="14pt"/>
    </style:style>
    <style:style style:name="T9_18" style:family="text">
      <style:text-properties style:font-name="標楷體" fo:font-size="14pt" style:font-name-asian="標楷體" style:font-size-asian="14pt" style:font-size-complex="14pt"/>
    </style:style>
    <style:style style:name="T9_19" style:family="text">
      <style:text-properties style:font-name="標楷體" fo:font-size="14pt" style:font-name-asian="標楷體" style:font-size-asian="14pt" style:font-size-complex="14pt"/>
    </style:style>
    <style:style style:name="T9_20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88cm" fo:line-height="0.847cm" fo:margin-top="0.318cm" fo:margin-right="-0.50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0.988cm" fo:line-height="0.847cm" fo:margin-top="0.318cm" fo:margin-right="-0.50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0.988cm" fo:line-height="0.847cm" fo:margin-top="0.318cm" fo:margin-bottom="0cm" fo:margin-right="-0.501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T12_17" style:family="text">
      <style:text-properties style:font-name="標楷體" fo:font-size="14pt" style:font-name-asian="標楷體" style:font-size-asian="14pt" style:font-size-complex="14pt"/>
    </style:style>
    <style:style style:name="T12_18" style:family="text">
      <style:text-properties style:font-name="標楷體" fo:font-size="14pt" style:font-name-asian="標楷體" style:font-size-asian="14pt" style:font-size-complex="14pt"/>
    </style:style>
    <style:style style:name="T12_19" style:family="text">
      <style:text-properties style:font-name="標楷體" fo:font-size="14pt" style:font-name-asian="標楷體" style:font-size-asian="14pt" style:font-size-complex="14pt"/>
    </style:style>
    <style:style style:name="T12_20" style:family="text">
      <style:text-properties style:font-name="標楷體" fo:font-size="14pt" style:font-name-asian="標楷體" style:font-size-asian="14pt" style:font-size-complex="14pt"/>
    </style:style>
    <style:style style:name="T12_21" style:family="text">
      <style:text-properties style:font-name="標楷體" fo:font-size="14pt" style:font-name-asian="標楷體" style:font-size-asian="14pt" style:font-size-complex="14pt"/>
    </style:style>
    <style:style style:name="T12_22" style:family="text">
      <style:text-properties style:font-name="標楷體" fo:font-size="14pt" style:font-name-asian="標楷體" style:font-size-asian="14pt" style:font-size-complex="14pt"/>
    </style:style>
    <style:style style:name="T12_23" style:family="text">
      <style:text-properties style:font-name="標楷體" fo:font-size="14pt" style:font-name-asian="標楷體" style:font-size-asian="14pt" style:font-size-complex="14pt"/>
    </style:style>
    <style:style style:name="T12_24" style:family="text">
      <style:text-properties style:font-name="標楷體" fo:font-size="14pt" style:font-name-asian="標楷體" style:font-size-asian="14pt" style:font-size-complex="14pt"/>
    </style:style>
    <style:style style:name="T12_25" style:family="text">
      <style:text-properties style:font-name="標楷體" fo:font-size="14pt" style:font-name-asian="標楷體" style:font-size-asian="14pt" style:font-size-complex="14pt"/>
    </style:style>
    <style:style style:name="T12_26" style:family="text">
      <style:text-properties style:font-name="標楷體" fo:font-size="14pt" style:font-name-asian="標楷體" style:font-size-asian="14pt" style:font-size-complex="14pt"/>
    </style:style>
    <style:style style:name="T12_27" style:family="text">
      <style:text-properties style:font-name="標楷體" fo:font-size="14pt" style:font-name-asian="標楷體" style:font-size-asian="14pt" style:font-size-complex="14pt"/>
    </style:style>
    <style:style style:name="T12_28" style:family="text">
      <style:text-properties style:font-name="標楷體" fo:font-size="14pt" style:font-name-asian="標楷體" style:font-size-asian="14pt" style:font-size-complex="14pt"/>
    </style:style>
    <style:style style:name="T12_29" style:family="text">
      <style:text-properties style:font-name="標楷體" fo:font-size="14pt" style:font-name-asian="標楷體" style:font-size-asian="14pt" style:font-size-complex="14pt"/>
    </style:style>
    <style:style style:name="T12_30" style:family="text">
      <style:text-properties style:font-name="標楷體" fo:font-size="14pt" style:font-name-asian="標楷體" style:font-size-asian="14pt" style:font-size-complex="14pt"/>
    </style:style>
    <style:style style:name="T12_31" style:family="text">
      <style:text-properties style:font-name="標楷體" fo:font-size="14pt" style:font-name-asian="標楷體" style:font-size-asian="14pt" style:font-size-complex="14pt"/>
    </style:style>
    <style:style style:name="T12_32" style:family="text">
      <style:text-properties style:font-name="標楷體" fo:font-size="14pt" style:font-name-asian="標楷體" style:font-size-asian="14pt" style:font-size-complex="14pt"/>
    </style:style>
    <style:style style:name="T12_33" style:family="text">
      <style:text-properties style:font-name="標楷體" fo:font-size="14pt" style:font-name-asian="標楷體" style:font-size-asian="14pt" style:font-size-complex="14pt"/>
    </style:style>
    <style:style style:name="T12_34" style:family="text">
      <style:text-properties style:font-name="標楷體" fo:font-size="14pt" style:font-name-asian="標楷體" style:font-size-asian="14pt" style:font-size-complex="14pt"/>
    </style:style>
    <style:style style:name="T12_35" style:family="text">
      <style:text-properties style:font-name="標楷體" fo:font-size="14pt" style:font-name-asian="標楷體" style:font-size-asian="14pt" style:font-size-complex="14pt"/>
    </style:style>
    <style:style style:name="T12_36" style:family="text">
      <style:text-properties style:font-name="標楷體" fo:font-size="14pt" style:font-name-asian="標楷體" style:font-size-asian="14pt" style:font-size-complex="14pt"/>
    </style:style>
    <style:style style:name="T12_37" style:family="text">
      <style:text-properties style:font-name="標楷體" fo:font-size="14pt" style:font-name-asian="標楷體" style:font-size-asian="14pt" style:font-size-complex="14pt"/>
    </style:style>
    <style:style style:name="T12_38" style:family="text">
      <style:text-properties style:font-name="標楷體" fo:font-size="14pt" style:font-name-asian="標楷體" style:font-size-asian="14pt" style:font-size-complex="14pt"/>
    </style:style>
    <style:style style:name="T12_39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line-height="100%" fo:margin-bottom="0cm"/>
    </style:style>
    <style:style style:name="P14" style:family="paragraph" style:parent-style-name="Normal">
      <style:paragraph-properties fo:line-height="100%" fo:margin-bottom="0cm"/>
    </style:style>
    <style:style style:name="P15" style:family="paragraph" style:parent-style-name="List_20_Paragraph">
      <style:paragraph-properties fo:text-align="justify" style:line-height-at-least="0.882cm" fo:margin-bottom="0cm"/>
    </style:style>
    <style:style style:name="T15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6" style:family="paragraph" style:parent-style-name="Normal">
      <style:paragraph-properties fo:text-align="justify" style:line-height-at-least="0.882cm" fo:margin-bottom="0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6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7" style:family="paragraph" style:parent-style-name="Normal">
      <style:paragraph-properties fo:text-align="justify" style:line-height-at-least="0.882cm" fo:margin-bottom="0cm"/>
    </style:style>
    <style:style style:name="T17_1" style:family="text"/>
    <style:style style:name="T17_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Normal">
      <style:paragraph-properties fo:text-align="justify" style:line-height-at-least="0.882cm" fo:margin-bottom="0cm"/>
    </style:style>
    <style:style style:name="T18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3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4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5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6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7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18_8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19" style:family="paragraph" style:parent-style-name="Normal">
      <style:paragraph-properties fo:text-align="justify" style:line-height-at-least="0.882cm" fo:margin-bottom="0cm"/>
    </style:style>
    <style:style style:name="T19_1" style:family="text"/>
    <style:style style:name="T19_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Normal">
      <style:paragraph-properties fo:text-align="justify" style:line-height-at-least="0.882cm" fo:margin-bottom="0cm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0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1" style:family="paragraph" style:parent-style-name="Normal">
      <style:paragraph-properties fo:text-align="justify" style:line-height-at-least="0.882cm" fo:margin-bottom="0cm"/>
    </style:style>
    <style:style style:name="T21_1" style:family="text"/>
    <style:style style:name="T21_2" style:family="text" style:parent-style-name="Internet_20_link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Normal">
      <style:paragraph-properties fo:text-align="justify" style:line-height-at-least="0.882cm" fo:margin-bottom="0cm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T22_2" style:family="text">
      <style:text-properties style:font-name="Times New Roman" fo:font-size="14pt" style:font-name-asian="標楷體" style:font-size-asian="14pt" style:font-name-complex="Times New Roman" style:font-size-complex="14pt" fo:font-weight="bold" style:font-weight-asian="bold" style:font-weight-complex="bold"/>
    </style:style>
    <style:style style:name="P23" style:family="paragraph" style:parent-style-name="Normal">
      <style:paragraph-properties fo:text-align="justify" style:line-height-at-least="0.882cm" fo:margin-bottom="0cm"/>
    </style:style>
    <style:style style:name="T23_1" style:family="text"/>
    <style:style style:name="T23_2" style:family="text" style:parent-style-name="Internet_20_link">
      <style:text-properties fo:color="#000000" style:font-name="Times New Roman" style:font-name-complex="Times New Roman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4年</text:span><text:span text:style-name="T2_2">10</text:span><text:span text:style-name="T2_3">月</text:span><text:span text:style-name="T2_4">15</text:span><text:span text:style-name="T2_5">日</text:span></text:p>
      <text:p text:style-name="P3"><text:span text:style-name="T3_1">新聞</text:span><text:span text:style-name="T3_2">發言</text:span><text:span text:style-name="T3_3">人：莊</text:span><text:span text:style-name="T3_4">副處長名豪</text:span><text:span text:style-name="T3_5"><text:s/> 0972850311電話：06-7861000轉113</text:span><text:span text:style-name="T3_6"><text:line-break/></text:span><text:span text:style-name="T3_7">新聞聯絡人：</text:span><text:span text:style-name="T3_8">洪科長瑞鴻</text:span><text:span text:style-name="T3_9"><text:s/> <text:s/> 0908059978電話：06-7861000轉240</text:span></text:p>
      <text:p text:style-name="P4"><text:span text:style-name="T4_1">文稿主旨：</text:span></text:p>
      <text:p text:style-name="P5"><text:span text:style-name="T5_1">鹽田夜晚綻放光彩！「2025</text:span><text:span text:style-name="T5_2">一見雙雕藝術</text:span><text:span text:style-name="T5_3">季」</text:span><text:span text:style-name="T5_4">光雕試燈</text:span><text:span text:style-name="T5_5">搶先亮相</text:span></text:p>
      <text:p text:style-name="P6"/>
      <text:p text:style-name="P7"><text:span text:style-name="T7_1">「2025</text:span><text:span text:style-name="T7_2">一見雙雕藝術</text:span><text:span text:style-name="T7_3">季」</text:span><text:span text:style-name="T7_4">光雕地</text:span><text:span text:style-name="T7_5">景藝術將於10月18日</text:span><text:span text:style-name="T7_6">(星期六)</text:span><text:span text:style-name="T7_7">正式登場，今（15）日晚間於</text:span><text:span text:style-name="T7_8">臺</text:span><text:span text:style-name="T7_9">南北門井仔</text:span><text:span text:style-name="T7_10">腳瓦盤</text:span><text:span text:style-name="T7_11">鹽田</text:span><text:span text:style-name="T7_12">舉辦試燈記者會</text:span><text:span text:style-name="T7_13">，率先點亮百年鹽田，邀請媒體與民眾提前感受光與影交織的絢麗奇景。活動由交通部</text:span><text:span text:style-name="T7_14">觀光署雲嘉南</text:span><text:span text:style-name="T7_15">濱海國家風景區管理處</text:span><text:span text:style-name="T7_16">(以下簡稱雲嘉南管理處)</text:span><text:span text:style-name="T7_17">主辦，</text:span><text:span text:style-name="T7_18">臺</text:span><text:span text:style-name="T7_19">南市</text:span><text:span text:style-name="T7_20">副市</text:span><text:span text:style-name="T7_21">長</text:span><text:span text:style-name="T7_22">葉澤山</text:span><text:span text:style-name="T7_23">、</text:span><text:span text:style-name="T7_24">雲嘉南管理處</text:span><text:span text:style-name="T7_25">處長徐振能</text:span><text:span text:style-name="T7_26">、</text:span><text:span text:style-name="T7_27">臺</text:span><text:span text:style-name="T7_28">南市政府觀光旅遊局專門委員丁玲琍、</text:span><text:span text:style-name="T7_29">臺</text:span><text:span text:style-name="T7_30">南市北門區公所林建男區長、北門里</text:span><text:span text:style-name="T7_31">里長</text:span><text:span text:style-name="T7_32">侯明順興安宮主委尤益欽、王靖仁總幹事以及協辦單位</text:span><text:span text:style-name="T7_33">台灣守護文創</text:span><text:span text:style-name="T7_34">股份有限公司</text:span><text:span text:style-name="T7_35">董事長陳仁昌</text:span><text:span text:style-name="T7_36">、</text:span><text:span text:style-name="T7_37">晉基建設</text:span><text:span text:style-name="T7_38">股份有限公司</text:span><text:span text:style-name="T7_39">董事長廖淑芬、</text:span><text:span text:style-name="T7_40">臺</text:span><text:span text:style-name="T7_41">鹽實業股份有限公司七股鹽場</text:span><text:span text:style-name="T7_42">場</text:span><text:span text:style-name="T7_43">長李俊宏等貴賓</text:span><text:span text:style-name="T7_44">親臨現場，共同揭開今年</text:span><text:span text:style-name="T7_45">一</text:span><text:span text:style-name="T7_46">見雙雕</text:span><text:span text:style-name="T7_47">藝術</text:span><text:span text:style-name="T7_48">季的夜間篇章。</text:span></text:p>
      <text:p text:style-name="P8"><text:span text:style-name="T8_1">葉澤山副市長特別撥冗前來</text:span><text:span text:style-name="T8_2">出席試燈記者會</text:span><text:span text:style-name="T8_3">，除了關心</text:span><text:span text:style-name="T8_4">北門井仔腳</text:span><text:span text:style-name="T8_5">鹽田在災後重建的首次活動</text:span><text:span text:style-name="T8_6">預告</text:span><text:span text:style-name="T8_7">，也實地瞭解目前的復原狀況，並表示</text:span><text:span text:style-name="T8_8">井仔</text:span><text:span text:style-name="T8_9">腳</text:span><text:span text:style-name="T8_10">瓦盤</text:span><text:span text:style-name="T8_11">鹽田對於臺灣</text:span><text:span text:style-name="T8_12">鹽業</text:span><text:span text:style-name="T8_13">文化</text:span><text:span text:style-name="T8_14">的</text:span><text:span text:style-name="T8_15">保留</text:span><text:span text:style-name="T8_16">與復育</text:span><text:span text:style-name="T8_17">佔有</text:span><text:span text:style-name="T8_18">非常重要的</text:span><text:span text:style-name="T8_19">地</text:span><text:span text:style-name="T8_20">位</text:span><text:span text:style-name="T8_21">，</text:span><text:span text:style-name="T8_22">加上</text:span><text:span text:style-name="T8_23">特殊地景</text:span><text:span text:style-name="T8_24">以及</text:span><text:span text:style-name="T8_25">豐富的</text:span><text:span text:style-name="T8_26">生態</text:span><text:span text:style-name="T8_27">更是</text:span><text:span text:style-name="T8_28">全</text:span><text:span text:style-name="T8_29">臺</text:span><text:span text:style-name="T8_30">僅有</text:span><text:span text:style-name="T8_31">無可取代，非常感謝雲嘉南管理處以及</text:span><text:span text:style-name="T8_32">台灣</text:span><text:span text:style-name="T8_33">守護文創團隊</text:span><text:span text:style-name="T8_34">、北門區公所以及在地的里長</text:span><text:span text:style-name="T8_35">、興安宮、泰安宮的努力，</text:span><text:span text:style-name="T8_36">迅速挺過風災，重現鹽業</text:span><text:span text:style-name="T8_37">文化</text:span><text:span text:style-name="T8_38">的風光。</text:span><text:span text:style-name="T8_39">期望透過災後首次辦理的一見</text:span><text:span text:style-name="T8_40">雙雕光雕</text:span><text:span text:style-name="T8_41">藝術展，讓更多人重新看見鹽田的美麗與生命力，更期盼觀光推動及文化保存都能在這</text:span><text:span text:style-name="T8_42">片</text:span><text:span text:style-name="T8_43">承載百年的鹽田</text:span><text:span text:style-name="T8_44">中閃</text:span><text:span text:style-name="T8_45">耀出新的光彩。</text:span></text:p>
      <text:p text:style-name="P9"><text:span text:style-name="T9_1">徐振能處長表示，</text:span><text:span text:style-name="T9_2">井仔</text:span><text:span text:style-name="T9_3">腳瓦盤</text:span><text:span text:style-name="T9_4">鹽田已逾200年歷史，是臺灣現存最古老</text:span><text:span text:style-name="T9_5">的瓦盤鹽田</text:span><text:span text:style-name="T9_6">，</text:span><text:span text:style-name="T9_7">白天有純白壯麗的景致，傍晚有夕陽晚霞，夜晚在</text:span><text:span text:style-name="T9_8">光雕點</text:span><text:span text:style-name="T9_9">亮後，則展現出截然不同的</text:span><text:span text:style-name="T9_10">繽紛樣</text:span><text:span text:style-name="T9_11">貌。光與影的律動，結合聲音與投影設計，不只是藝術展演，更是讓歷史場域重新獲得新生命的過程。今年一</text:span><text:span text:style-name="T9_12">見雙雕藝術</text:span><text:span text:style-name="T9_13">季</text:span><text:span text:style-name="T9_14">特別</text:span><text:span text:style-name="T9_15">與LINE貼圖人氣明</text:span><text:span text:style-name="T9_16">星《胖鯊魚鯊西米》合作，以</text:span><text:span text:style-name="T9_17">童趣</text:span><text:span text:style-name="T9_18">可愛的身影串聯全場，帶領觀眾展開一段從城鎮、鹽田到海岸的光影旅程，透過故事化的呈現，觀眾不僅能欣賞視覺盛宴，更能在光影流轉中認識雲嘉南的鹽業文化與濱海風情，邀請大家</text:span><text:span text:style-name="T9_19">一起來鹽路去</text:span><text:span text:style-name="T9_20">旅行。</text:span></text:p>
      <text:p text:style-name="P10"><text:span text:style-name="T10_1">光雕地</text:span><text:span text:style-name="T10_2">景藝術展期自10月18日起至11月15日(每週五六日，共計13天)，每晚1</text:span><text:span text:style-name="T10_3">8</text:span><text:span text:style-name="T10_4">:</text:span><text:span text:style-name="T10_5">30</text:span><text:span text:style-name="T10_6">至20:30<text:s/></text:span><text:span text:style-name="T10_7">每</text:span><text:span text:style-name="T10_8">30</text:span><text:span text:style-name="T10_9">分鐘光雕展</text:span><text:span text:style-name="T10_10">演一次，以光影流動營造夜間氛圍，10月18、19日晚間</text:span><text:span text:style-name="T10_11">搭配光雕的</text:span><text:span text:style-name="T10_12">開展，同步推出鹽田音樂享樂活動。為提供民眾更舒適便利的觀賞體驗，主辦單位特別安排北門遊客中心往返活動會場的免費接駁車服務(服務時間自17:00至21:00止)，建議遊客多加利用接駁車服務，輕鬆享受鹽田夜間的光影之旅。</text:span></text:p>
      <text:p text:style-name="P11"><text:span text:style-name="T11_1">為</text:span><text:span text:style-name="T11_2">響應光雕展出</text:span><text:span text:style-name="T11_3">，井仔腳興安宮自10月18日起至</text:span><text:span text:style-name="T11_4">11月15日止也推出免費鹽袋</text:span><text:span text:style-name="T11_5">DIY</text:span><text:span text:style-name="T11_6">體驗、消費滿額送摸彩券及發財金發放，特別在10月18日光雕開展當天安排了</text:span><text:span text:style-name="T11_7">免費易相</text:span><text:span text:style-name="T11_8">、擲</text:span><text:span text:style-name="T11_9">筊</text:span><text:span text:style-name="T11_10">體驗</text:span><text:span text:style-name="T11_11">送文創商品</text:span><text:span text:style-name="T11_12">(贈品兌完為止)，當天也有限量200份發財金發送，活動資訊</text:span><text:span text:style-name="T11_13">詳見井仔</text:span><text:span text:style-name="T11_14">腳興安</text:span><text:span text:style-name="T11_15">宮臉書</text:span><text:span text:style-name="T11_16">。</text:span></text:p>
      <text:p text:style-name="P12"><text:span text:style-name="T12_1">除光雕地</text:span><text:span text:style-name="T12_2">景藝術展外，</text:span><text:span text:style-name="T12_3">鹽雕藝術</text:span><text:span text:style-name="T12_4">展已</text:span><text:span text:style-name="T12_5">自</text:span><text:span text:style-name="T12_6">8月16日起於</text:span><text:span text:style-name="T12_7">七股鹽山展出</text:span><text:span text:style-name="T12_8">，《胖鯊魚鯊西米》巨型</text:span><text:span text:style-name="T12_9">鹽雕以及</text:span><text:span text:style-name="T12_10">鹹味泡</text:span><text:span text:style-name="T12_11">腳池廣</text:span><text:span text:style-name="T12_12">受大、小朋友的熱烈歡迎。另外，自8月16日開始的「一</text:span><text:span text:style-name="T12_13">見雙雕藝術</text:span><text:span text:style-name="T12_14">季」</text:span><text:span text:style-name="T12_15">集章活動</text:span><text:span text:style-name="T12_16">，已有</text:span><text:span text:style-name="T12_17">七股鹽山</text:span><text:span text:style-name="T12_18">、七股遊客中心及洗滌鹽觀光工場等指定</text:span><text:span text:style-name="T12_19">集章點</text:span><text:span text:style-name="T12_20">，</text:span><text:span text:style-name="T12_21">隨著光雕正式</text:span><text:span text:style-name="T12_22">開展，井仔</text:span><text:span text:style-name="T12_23">腳瓦盤</text:span><text:span text:style-name="T12_24">鹽田也成為全新</text:span><text:span text:style-name="T12_25">集章點</text:span><text:span text:style-name="T12_26">，象徵</text:span><text:span text:style-name="T12_27">鹽雕與光雕兩</text:span><text:span text:style-name="T12_28">大展區正式串連，邀請民眾</text:span><text:span text:style-name="T12_29">以集章行動</text:span><text:span text:style-name="T12_30">體驗一趟完整的鹽光之旅，完成任務不僅可兌換限量紀念品，還有機會抽中雲嘉南特色好禮，讓藝術旅程更添驚喜，誠摯邀請大家邀請親朋好友們</text:span><text:span text:style-name="T12_31">一</text:span><text:span text:style-name="T12_32">起來共享</text:span><text:span text:style-name="T12_33">這趟鹽光</text:span><text:span text:style-name="T12_34">之旅！</text:span><text:bookmark-start text:name="_Hlk210299187"/><text:span text:style-name="T12_35">更多活動詳情，請搜尋「雲嘉南，</text:span><text:span text:style-name="T12_36">好</text:span><text:span text:style-name="T12_37">好玩!!」</text:span><text:span text:style-name="T12_38">臉書粉絲</text:span><text:span text:style-name="T12_39">專頁查詢。</text:span><text:bookmark-end text:name="_Hlk210299187"/></text:p>
      <text:p text:style-name="P13"/>
      <text:p text:style-name="P14"/>
      <text:list text:style-name="LS1" xml:id="list0">
        <text:list-item>
          <text:p text:style-name="P15"><text:span text:style-name="T15_1">網站資訊</text:span></text:p>
        </text:list-item>
      </text:list>
      <text:p text:style-name="P16"><text:span text:style-name="T16_1">交通部</text:span><text:span text:style-name="T16_2">觀光署雲嘉南</text:span><text:span text:style-name="T16_3">國家風景區管理處網站</text:span></text:p>
      <text:p text:style-name="P17"><text:span text:style-name="T17_1"><text:a xlink:type="simple" xlink:href="https://www.swcoast-nsa.gov.tw/zh-tw/event-calendar/details/2267"><text:span text:style-name="T17_2">https://www.swcoast-nsa.gov.tw/zh-tw/event-calendar/details/2267</text:span></text:a></text:span></text:p>
      <text:p text:style-name="P18"><text:span text:style-name="T18_1">「雲嘉南，</text:span><text:span text:style-name="T18_2">好</text:span><text:span text:style-name="T18_3">好玩</text:span><text:span text:style-name="T18_4">!!</text:span><text:span text:style-name="T18_5">!</text:span><text:span text:style-name="T18_6">」</text:span><text:span text:style-name="T18_7">臉書粉絲</text:span><text:span text:style-name="T18_8">專頁</text:span></text:p>
      <text:p text:style-name="P19"><text:span text:style-name="T19_1"><text:a xlink:type="simple" office:target-frame-name="_blank" xlink:href="https://www.facebook.com/swcoast"><text:span text:style-name="T19_2">https://www.facebook.com/swcoast</text:span></text:a></text:span></text:p>
      <text:p text:style-name="P20"><text:span text:style-name="T20_1">台灣好</text:span><text:span text:style-name="T20_2">行西濱快線</text:span></text:p>
      <text:p text:style-name="P21"><text:span text:style-name="T21_1"><text:a xlink:type="simple" xlink:href="https://www.taiwantrip.com.tw/Frontend/Route/Select_p?RouteID=R0047"><text:span text:style-name="T21_2">https://www.taiwantrip.com.tw/Frontend/Route/Select_p?RouteID=R0047</text:span></text:a></text:span></text:p>
      <text:p text:style-name="P22"><text:span text:style-name="T22_1">鹽喜攻</text:span><text:span text:style-name="T22_2">略</text:span></text:p>
      <text:p text:style-name="P23"><text:span text:style-name="T23_1"><text:a xlink:type="simple" xlink:href="https://www.colatour.com.tw/C10A_TourSell/C10A16_TourItinerary.aspx?PatternNo=230557"><text:span text:style-name="T23_2">https://www.colatour.com.tw/C10A_TourSell/C10A16_TourItinerary.aspx?PatternNo=230557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Aptos" svg:font-family="Aptos" style:font-pitch="variable" style:font-family-generic="swiss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劉又瑄</meta:initial-creator>
    <meta:creation-date>2025-10-07T09:10:00</meta:creation-date>
    <dc:creator>遊憩課</dc:creator>
    <dc:date>2025-10-15T14:31:00</dc:date>
    <meta:editing-cycles>10</meta:editing-cycles>
    <meta:editing-duration>PT45M</meta:editing-duration>
    <meta:document-statistic meta:page-count="3" meta:paragraph-count="4" meta:row-count="15" meta:word-count="329" meta:character-count="2201" meta:non-whitespace-character-count="1876"/>
  </office:meta>
</office:document-meta>
</file>