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7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7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</text:span><text:span text:style-name="T1_2">交通部觀光署雲嘉南濱海國家風景區管理處新聞稿】<text:s text:c="2"/></text:span></text:p>
      <text:p text:style-name="P2"><text:span text:style-name="T2_1">發稿日期：114年09月26日</text:span></text:p>
      <text:p text:style-name="P3"><text:span text:style-name="T3_1">新聞發言人：莊</text:span><text:span text:style-name="T3_2">副處長名豪</text:span><text:span text:style-name="T3_3"><text:s text:c="2"/>0972850311電話：06-7861000轉113</text:span></text:p>
      <text:p text:style-name="P4"><text:span text:style-name="T4_1">新聞聯絡人：</text:span><text:span text:style-name="T4_2">洪科長瑞鴻</text:span><text:span text:style-name="T4_3"><text:s text:c="4"/>0908059978電話：06-7861000轉240</text:span></text:p>
      <text:p text:style-name="P5"><text:span text:style-name="T5_1"><text:s/></text:span></text:p>
      <text:p text:style-name="P6"><text:span text:style-name="T6_1">文稿主旨：</text:span></text:p>
      <text:p text:style-name="P7"><text:span text:style-name="T7_1">世界賞鳥博覽會外國貴賓對雲嘉南濱海鳥類生態及旅遊環境驚</text:span><text:span text:style-name="T7_2">艷</text:span><text:span text:style-name="T7_3">連連</text:span></text:p>
      <text:p text:style-name="P8"><text:span text:style-name="T8_1"><text:s/></text:span></text:p>
      <text:p text:style-name="P9"><text:span text:style-name="T9_1">2025<text:s/>第一屆世界賞鳥博覽會的活動嘉賓在交通部</text:span><text:span text:style-name="T9_2">觀光署雲嘉南</text:span><text:span text:style-name="T9_3">濱海國家風景區管理處（以下稱雲嘉南管理處）處長徐振能誠摯邀請下，今(26)日嘉義布袋濕地生態園區迎來澳洲、巴西、不丹、尼泊爾、肯亞、烏干達、西班牙、馬來西亞與阿根廷等9個國家18位國際友人，專程南下體驗雲嘉南濱海地區獨具特色的賞鳥活動。</text:span></text:p>
      <text:p text:style-name="P10"><text:span text:style-name="T10_1"><text:s/>世界賞鳥博覽會已於9月20至21日在台中市民廣場圓滿落幕，外國嘉賓們對於在台灣就能觀察到全世界15分之1鳥種的多樣性深感嚮往，今日在布袋濕地見到地面上立體的鳥類彩繪，以及對於賞鳥</text:span><text:span text:style-name="T10_2">專用的JIMMY彩繪黑面琵鷺吉普車更是相當驚</text:span><text:span text:style-name="T10_3">艷</text:span><text:span text:style-name="T10_4">，不斷頻頻拍照留念。經前往布袋著名的黑皮海鮮餐廳，品嚐巨無霸海鮮肉圓以及各樣雲嘉南濱海的在地特色美食，在徐振能處長的詳細介紹之下，這群國外友人大力推崇雲嘉南濱海豐富的鳥類生態與旅遊資源，認為雲嘉南濱海沿線相當具有成為全球最佳賞鳥旅遊之地的潛力！並且對於12月6日將舉辦的「臺灣國際觀鳥馬拉松」相當期待，紛紛表示一定要再來台參加這場賞鳥活動盛事，同時也會把這次的體驗帶回自己國內推廣，期望促進世界旅客與賞鳥愛好者來到雲嘉南濱海地區，展開賞鳥交流之旅。</text:span></text:p>
      <text:p text:style-name="P11"><text:span text:style-name="T11_1">有關彩繪賞鳥吉普車預約以及更多活動資訊請搜尋「雲嘉南，</text:span><text:span text:style-name="T11_2">好</text:span><text:span text:style-name="T11_3">好玩!!!」粉絲專頁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margin-left="0.176cm" fo:keep-with-next="always" fo:keep-together="always"/>
      <style:text-properties fo:color="#595959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bottom="0cm" fo:margin-left="0.353cm" fo:keep-with-next="always" fo:keep-together="always"/>
      <style:text-properties fo:color="#272727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bottom="0cm" fo:margin-left="0.529cm" fo:keep-with-next="always" fo:keep-together="always"/>
      <style:text-properties fo:color="#272727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line-height="100%" fo:margin-bottom="0.141cm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遊憩課</meta:initial-creator>
    <meta:creation-date>2025-09-26T09:33:00</meta:creation-date>
    <dc:creator>遊憩課</dc:creator>
    <dc:date>2025-09-26T09:40:00</dc:date>
    <meta:editing-cycles>1</meta:editing-cycles>
    <meta:editing-duration>PT7M</meta:editing-duration>
    <meta:document-statistic meta:page-count="2" meta:paragraph-count="1" meta:row-count="4" meta:word-count="103" meta:character-count="695" meta:non-whitespace-character-count="593"/>
  </office:meta>
</office:document-meta>
</file>