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/>
    <style:style style:name="T2_3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color="#222222"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fo:background-color="#ffffff" fo:color="#222222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988cm" fo:margin-bottom="0cm"/>
    </style:style>
    <style:style style:name="T5_1" style:family="text">
      <style:text-properties style:font-name="標楷體" fo:font-size="15pt" style:font-name-asian="標楷體" style:font-size-asian="15pt" style:font-size-complex="15pt" fo:font-weight="bold" style:font-weight-asian="bold" style:font-weight-complex="bold"/>
    </style:style>
    <style:style style:name="T5_2" style:family="text">
      <style:text-properties style:font-name="標楷體" fo:font-size="15pt" style:font-name-asian="標楷體" style:font-size-asian="15pt" style:font-size-complex="15pt" fo:font-weight="bold" style:font-weight-asian="bold" style:font-weight-complex="bold"/>
    </style:style>
    <style:style style:name="T5_3" style:family="text">
      <style:text-properties style:font-name="標楷體" fo:font-size="15pt" style:font-name-asian="標楷體" style:font-size-asian="15pt" style:font-size-complex="15pt" fo:font-weight="bold" style:font-weight-asian="bold" style:font-weight-complex="bold"/>
    </style:style>
    <style:style style:name="T5_4" style:family="text">
      <style:text-properties style:font-name="標楷體" fo:font-size="15pt" style:font-name-asian="標楷體" style:font-size-asian="15pt" style:font-size-complex="15pt" fo:font-weight="bold" style:font-weight-asian="bold" style:font-weight-complex="bold"/>
    </style:style>
    <style:style style:name="T5_5" style:family="text">
      <style:text-properties style:font-name="標楷體" fo:font-size="15pt" style:font-name-asian="標楷體" style:font-size-asian="15pt" style:font-size-complex="15pt" fo:font-weight="bold" style:font-weight-asian="bold" style:font-weight-complex="bold"/>
    </style:style>
    <style:style style:name="T5_6" style:family="text">
      <style:text-properties style:font-name="標楷體" fo:font-size="15pt" style:font-name-asian="標楷體" style:font-size-asian="15pt" style:font-size-complex="15pt" fo:font-weight="bold" style:font-weight-asian="bold" style:font-weight-complex="bold"/>
    </style:style>
    <style:style style:name="P6" style:family="paragraph" style:parent-style-name="Normal">
      <style:paragraph-properties fo:text-indent="0.847cm" fo:line-height="0.988cm" fo:margin-bottom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T6_14" style:family="text">
      <style:text-properties style:font-name="標楷體" fo:font-size="14pt" style:font-name-asian="標楷體" style:font-size-asian="14pt" style:font-size-complex="14pt"/>
    </style:style>
    <style:style style:name="T6_15" style:family="text">
      <style:text-properties style:font-name="標楷體" fo:font-size="14pt" style:font-name-asian="標楷體" style:font-size-asian="14pt" style:font-size-complex="14pt"/>
    </style:style>
    <style:style style:name="T6_16" style:family="text">
      <style:text-properties style:font-name="標楷體" fo:font-size="14pt" style:font-name-asian="標楷體" style:font-size-asian="14pt" style:font-size-complex="14pt"/>
    </style:style>
    <style:style style:name="T6_17" style:family="text">
      <style:text-properties style:font-name="標楷體" fo:font-size="14pt" style:font-name-asian="標楷體" style:font-size-asian="14pt" style:font-size-complex="14pt"/>
    </style:style>
    <style:style style:name="T6_18" style:family="text">
      <style:text-properties style:font-name="標楷體" fo:font-size="14pt" style:font-name-asian="標楷體" style:font-size-asian="14pt" style:font-size-complex="14pt"/>
    </style:style>
    <style:style style:name="T6_19" style:family="text">
      <style:text-properties style:font-name="標楷體" fo:font-size="14pt" style:font-name-asian="標楷體" style:font-size-asian="14pt" style:font-size-complex="14pt"/>
    </style:style>
    <style:style style:name="T6_20" style:family="text">
      <style:text-properties style:font-name="標楷體" fo:font-size="14pt" style:font-name-asian="標楷體" style:font-size-asian="14pt" style:font-size-complex="14pt"/>
    </style:style>
    <style:style style:name="T6_21" style:family="text">
      <style:text-properties style:font-name="標楷體" fo:font-size="14pt" style:font-name-asian="標楷體" style:font-size-asian="14pt" style:font-size-complex="14pt"/>
    </style:style>
    <style:style style:name="T6_22" style:family="text">
      <style:text-properties style:font-name="標楷體" fo:font-size="14pt" style:font-name-asian="標楷體" style:font-size-asian="14pt" style:font-size-complex="14pt"/>
    </style:style>
    <style:style style:name="T6_23" style:family="text">
      <style:text-properties style:font-name="標楷體" fo:font-size="14pt" style:font-name-asian="標楷體" style:font-size-asian="14pt" style:font-size-complex="14pt"/>
    </style:style>
    <style:style style:name="T6_2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0.847cm" fo:line-height="0.988cm" fo:margin-bottom="0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T7_20" style:family="text">
      <style:text-properties style:font-name="標楷體" fo:font-size="14pt" style:font-name-asian="標楷體" style:font-size-asian="14pt" style:font-size-complex="14pt"/>
    </style:style>
    <style:style style:name="T7_21" style:family="text">
      <style:text-properties style:font-name="標楷體" fo:font-size="14pt" style:font-name-asian="標楷體" style:font-size-asian="14pt" style:font-size-complex="14pt"/>
    </style:style>
    <style:style style:name="T7_22" style:family="text">
      <style:text-properties style:font-name="標楷體" fo:font-size="14pt" style:font-name-asian="標楷體" style:font-size-asian="14pt" style:font-size-complex="14pt"/>
    </style:style>
    <style:style style:name="T7_23" style:family="text">
      <style:text-properties style:font-name="標楷體" fo:font-size="14pt" style:font-name-asian="標楷體" style:font-size-asian="14pt" style:font-size-complex="14pt"/>
    </style:style>
    <style:style style:name="T7_24" style:family="text">
      <style:text-properties style:font-name="標楷體" fo:font-size="14pt" style:font-name-asian="標楷體" style:font-size-asian="14pt" style:font-size-complex="14pt"/>
    </style:style>
    <style:style style:name="T7_25" style:family="text">
      <style:text-properties style:font-name="標楷體" fo:font-size="14pt" style:font-name-asian="標楷體" style:font-size-asian="14pt" style:font-size-complex="14pt"/>
    </style:style>
    <style:style style:name="T7_26" style:family="text">
      <style:text-properties style:font-name="標楷體" fo:font-size="14pt" style:font-name-asian="標楷體" style:font-size-asian="14pt" style:font-size-complex="14pt"/>
    </style:style>
    <style:style style:name="T7_27" style:family="text">
      <style:text-properties style:font-name="標楷體" fo:font-size="14pt" style:font-name-asian="標楷體" style:font-size-asian="14pt" style:font-size-complex="14pt"/>
    </style:style>
    <style:style style:name="T7_28" style:family="text">
      <style:text-properties style:font-name="標楷體" fo:font-size="14pt" style:font-name-asian="標楷體" style:font-size-asian="14pt" style:font-size-complex="14pt"/>
    </style:style>
    <style:style style:name="T7_29" style:family="text">
      <style:text-properties style:font-name="標楷體" fo:font-size="14pt" style:font-name-asian="標楷體" style:font-size-asian="14pt" style:font-size-complex="14pt"/>
    </style:style>
    <style:style style:name="T7_30" style:family="text">
      <style:text-properties style:font-name="標楷體" fo:font-size="14pt" style:font-name-asian="標楷體" style:font-size-asian="14pt" style:font-size-complex="14pt"/>
    </style:style>
    <style:style style:name="T7_31" style:family="text">
      <style:text-properties style:font-name="標楷體" fo:font-size="14pt" style:font-name-asian="標楷體" style:font-size-asian="14pt" style:font-size-complex="14pt"/>
    </style:style>
    <style:style style:name="T7_32" style:family="text">
      <style:text-properties style:font-name="標楷體" fo:font-size="14pt" style:font-name-asian="標楷體" style:font-size-asian="14pt" style:font-size-complex="14pt"/>
    </style:style>
    <style:style style:name="T7_33" style:family="text">
      <style:text-properties style:font-name="標楷體" fo:font-size="14pt" style:font-name-asian="標楷體" style:font-size-asian="14pt" style:font-size-complex="14pt"/>
    </style:style>
    <style:style style:name="T7_34" style:family="text">
      <style:text-properties style:font-name="標楷體" fo:font-size="14pt" style:font-name-asian="標楷體" style:font-size-asian="14pt" style:font-size-complex="14pt"/>
    </style:style>
    <style:style style:name="T7_35" style:family="text">
      <style:text-properties style:font-name="標楷體" fo:font-size="14pt" style:font-name-asian="標楷體" style:font-size-asian="14pt" style:font-size-complex="14pt"/>
    </style:style>
    <style:style style:name="T7_36" style:family="text">
      <style:text-properties style:font-name="標楷體" fo:font-size="14pt" style:font-name-asian="標楷體" style:font-size-asian="14pt" style:font-size-complex="14pt"/>
    </style:style>
    <style:style style:name="T7_37" style:family="text">
      <style:text-properties style:font-name="標楷體" fo:font-size="14pt" style:font-name-asian="標楷體" style:font-size-asian="14pt" style:font-size-complex="14pt"/>
    </style:style>
    <style:style style:name="T7_38" style:family="text">
      <style:text-properties style:font-name="標楷體" fo:font-size="14pt" style:font-name-asian="標楷體" style:font-size-asian="14pt" style:font-size-complex="14pt"/>
    </style:style>
    <style:style style:name="T7_39" style:family="text">
      <style:text-properties style:font-name="標楷體" fo:font-size="14pt" style:font-name-asian="標楷體" style:font-size-asian="14pt" style:font-size-complex="14pt"/>
    </style:style>
    <style:style style:name="T7_40" style:family="text">
      <style:text-properties style:font-name="標楷體" fo:font-size="14pt" style:font-name-asian="標楷體" style:font-size-asian="14pt" style:font-size-complex="14pt"/>
    </style:style>
    <style:style style:name="T7_41" style:family="text">
      <style:text-properties style:font-name="標楷體" fo:font-size="14pt" style:font-name-asian="標楷體" style:font-size-asian="14pt" style:font-size-complex="14pt"/>
    </style:style>
    <style:style style:name="T7_42" style:family="text">
      <style:text-properties style:font-name="標楷體" fo:font-size="14pt" style:font-name-asian="標楷體" style:font-size-asian="14pt" style:font-size-complex="14pt"/>
    </style:style>
    <style:style style:name="T7_43" style:family="text">
      <style:text-properties style:font-name="標楷體" fo:font-size="14pt" style:font-name-asian="標楷體" style:font-size-asian="14pt" style:font-size-complex="14pt"/>
    </style:style>
    <style:style style:name="T7_44" style:family="text">
      <style:text-properties style:font-name="標楷體" fo:font-size="14pt" style:font-name-asian="標楷體" style:font-size-asian="14pt" style:font-size-complex="14pt"/>
    </style:style>
    <style:style style:name="T7_45" style:family="text">
      <style:text-properties style:font-name="標楷體" fo:font-size="14pt" style:font-name-asian="標楷體" style:font-size-asian="14pt" style:font-size-complex="14pt"/>
    </style:style>
    <style:style style:name="T7_46" style:family="text">
      <style:text-properties style:font-name="標楷體" fo:font-size="14pt" style:font-name-asian="標楷體" style:font-size-asian="14pt" style:font-size-complex="14pt"/>
    </style:style>
    <style:style style:name="T7_4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0.847cm" fo:line-height="0.988cm" fo:margin-bottom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0.847cm" fo:line-height="0.988cm" fo:margin-bottom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0.847cm" fo:line-height="0.988cm" fo:margin-bottom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988cm" fo:margin-bottom="0cm"/>
    </style:style>
    <style:style style:name="T1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988cm" fo:margin-bottom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/>
    <style:style style:name="T12_19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988cm" fo:margin-bottom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:</text:span><text:span text:style-name="T2_2"><text:s/></text:span><text:span text:style-name="T2_3">114年9月16日</text:span></text:p>
      <text:p text:style-name="P3"><text:span text:style-name="T3_1">新聞</text:span><text:span text:style-name="T3_2">發言</text:span><text:span text:style-name="T3_3">人：莊</text:span><text:span text:style-name="T3_4">副處長名豪</text:span><text:span text:style-name="T3_5"><text:s/> 0972850311電話：06-7861000轉113</text:span><text:span text:style-name="T3_6"><text:line-break/></text:span><text:span text:style-name="T3_7">新聞聯絡人：</text:span><text:span text:style-name="T3_8">洪科長瑞鴻</text:span><text:span text:style-name="T3_9"><text:s/> <text:s/> 0908059978電話：06-7861000轉240</text:span></text:p>
      <text:p text:style-name="P4"><text:span text:style-name="T4_1">文稿主旨：</text:span></text:p>
      <text:p text:style-name="P5"><text:span text:style-name="T5_1">2025</text:span><text:span text:style-name="T5_2">鯤鯓</text:span><text:span text:style-name="T5_3">王</text:span><text:span text:style-name="T5_4">平安</text:span><text:span text:style-name="T5_5">鹽祭「護鹽</text:span><text:span text:style-name="T5_6">騎士」熱血招募　全民化身鹽鄉守護勇士</text:span></text:p>
      <text:p text:style-name="P6"><text:span text:style-name="T6_1">2025</text:span><text:span text:style-name="T6_2">鯤鯓</text:span><text:span text:style-name="T6_3">王</text:span><text:span text:style-name="T6_4">平安</text:span><text:span text:style-name="T6_5">鹽祭</text:span><text:span text:style-name="T6_6">將</text:span><text:span text:style-name="T6_7">於</text:span><text:span text:style-name="T6_8">11</text:span><text:span text:style-name="T6_9">月</text:span><text:span text:style-name="T6_10">15</text:span><text:span text:style-name="T6_11">至</text:span><text:span text:style-name="T6_12">16</text:span><text:span text:style-name="T6_13">日</text:span><text:span text:style-name="T6_14">盛大展開！最受矚目的特色活動之</text:span><text:span text:style-name="T6_15">一</text:span><text:span text:style-name="T6_16">「</text:span><text:span text:style-name="T6_17">護鹽騎士</text:span><text:span text:style-name="T6_18">」</text:span><text:span text:style-name="T6_19">即日起熱血招募</text:span><text:span text:style-name="T6_20">。</text:span><text:span text:style-name="T6_21">全民齊</text:span><text:span text:style-name="T6_22">聚井仔腳瓦盤</text:span><text:span text:style-name="T6_23">鹽田及南鯤鯓代天府</text:span><text:span text:style-name="T6_24">，共同守護這片充滿歷史與信仰的土地。</text:span></text:p>
      <text:p text:style-name="P7"><text:span text:style-name="T7_1">今年</text:span><text:span text:style-name="T7_2">以</text:span><text:span text:style-name="T7_3">「祈福</text:span><text:span text:style-name="T7_4">同心</text:span><text:span text:style-name="T7_5">、</text:span><text:span text:style-name="T7_6">把幸福</text:span><text:span text:style-name="T7_7">曬</text:span><text:span text:style-name="T7_8">回來</text:span><text:span text:style-name="T7_9">」為核心，活動結合宗教信仰、鹽業歷史與地方文化。</text:span><text:span text:style-name="T7_10">每位參與者都將</text:span><text:span text:style-name="T7_11">化身為</text:span><text:span text:style-name="T7_12">鹽鄉</text:span><text:span text:style-name="T7_13">的守護</text:span><text:span text:style-name="T7_14">勇士</text:span><text:span text:style-name="T7_15">，</text:span><text:span text:style-name="T7_16">凡成功</text:span><text:span text:style-name="T7_17">報名者</text:span><text:span text:style-name="T7_18">，</text:span><text:span text:style-name="T7_19">將獲得限量「</text:span><text:span text:style-name="T7_20">護鹽</text:span><text:span text:style-name="T7_21">任務</text:span><text:span text:style-name="T7_22">獎勵</text:span><text:span text:style-name="T7_23">」，內含</text:span><text:span text:style-name="T7_24">平安鹽袋乙</text:span><text:span text:style-name="T7_25">只、祈福旗</text:span><text:span text:style-name="T7_26">1</text:span><text:span text:style-name="T7_27">支</text:span><text:span text:style-name="T7_28">、</text:span><text:span text:style-name="T7_29">請鹽能量</text:span><text:span text:style-name="T7_30">球</text:span><text:span text:style-name="T7_31">與</text:span><text:span text:style-name="T7_32">背帶</text:span><text:span text:style-name="T7_33">(</text:span><text:span text:style-name="T7_34">限量220組</text:span><text:span text:style-name="T7_35">)</text:span><text:span text:style-name="T7_36">，寓意庇佑平安、活力滿滿。</text:span><text:span text:style-name="T7_37">而</text:span><text:span text:style-name="T7_38">在正式活動</text:span><text:span text:style-name="T7_39">前夕，</text:span><text:span text:style-name="T7_40">11月14日特別加碼</text:span><text:span text:style-name="T7_41">推出護鹽騎士</text:span><text:span text:style-name="T7_42">加購行程，</text:span><text:span text:style-name="T7_43">參加者</text:span><text:span text:style-name="T7_44">可提前暖身</text:span><text:span text:style-name="T7_45">，走進北門</text:span><text:span text:style-name="T7_46">在地</text:span><text:span text:style-name="T7_47">文化，親身感受鹽業風華，並深入認識王爺信仰。</text:span></text:p>
      <text:p text:style-name="P8"><text:span text:style-name="T8_1">南鯤鯓代天府為台灣王爺信仰的重要聖地，每年</text:span><text:span text:style-name="T8_2">平安鹽祭都</text:span><text:span text:style-name="T8_3">是地方與全台信眾熱切期待的盛事。今年以「祈福感恩、振興經濟」為主題，除了宗教科儀與</text:span><text:span text:style-name="T8_4">祈安祝</text:span><text:span text:style-name="T8_5">禱，更強調文化傳承與地方觀光的結合，希望透過創意</text:span><text:span text:style-name="T8_6">活動</text:span><text:span text:style-name="T8_7">設計讓更多人深入了解鹽業歷史與鹽鄉精神。</text:span></text:p>
      <text:p text:style-name="P9"><text:span text:style-name="T9_1">今年的「</text:span><text:span text:style-name="T9_2">護鹽騎士</text:span><text:span text:style-name="T9_3">」活動，特別邀請</text:span><text:span text:style-name="T9_4">專業領騎團隊</text:span><text:span text:style-name="T9_5">全程帶領。由經驗豐富的</text:span><text:span text:style-name="T9_6">領騎員</text:span><text:span text:style-name="T9_7">引導參加者安全完成路線，不僅確保行進秩序與安全，更能在過程中即時解說沿途的文化與鹽鄉故事</text:span><text:span text:style-name="T9_8">，讓</text:span><text:span text:style-name="T9_9">參與者在挑戰體驗的同時，也能深入了解在地歷史脈絡，提升活動的深度與專業感，讓每一位「</text:span><text:span text:style-name="T9_10">護鹽騎士</text:span><text:span text:style-name="T9_11">」都能收穫滿滿。</text:span></text:p>
      <text:p text:style-name="P10"><text:span text:style-name="T10_1">2025</text:span><text:span text:style-name="T10_2">鯤鯓</text:span><text:span text:style-name="T10_3">王</text:span><text:span text:style-name="T10_4">平安</text:span><text:span text:style-name="T10_5">鹽祭不僅</text:span><text:span text:style-name="T10_6">是一場宗教慶典，更是一場文化與生活的盛宴。誠摯邀請全台民眾踴躍報名「</text:span><text:span text:style-name="T10_7">護鹽騎士</text:span><text:span text:style-name="T10_8">」，化身鹽鄉的守護勇士，與家人朋友一同走進南鯤鯓，感受信仰力量、體驗鹽業文化，並為台灣注入更多平安祝福。</text:span></text:p>
      <text:p text:style-name="P11"><text:span text:style-name="T11_1">活動資訊</text:span><text:span text:style-name="T11_2"><text:line-break/>活動時間</text:span><text:span text:style-name="T11_3">｜</text:span><text:span text:style-name="T11_4">114</text:span><text:span text:style-name="T11_5">年</text:span><text:span text:style-name="T11_6">11</text:span><text:span text:style-name="T11_7">月</text:span><text:span text:style-name="T11_8">15</text:span><text:span text:style-name="T11_9">日（週六）上午</text:span><text:span text:style-name="T11_10">6:30</text:span></text:p>
      <text:p text:style-name="P12"><text:span text:style-name="T12_1">活動地點</text:span><text:span text:style-name="T12_2">｜</text:span><text:span text:style-name="T12_3">井仔</text:span><text:span text:style-name="T12_4">腳瓦盤</text:span><text:span text:style-name="T12_5">鹽田</text:span><text:span text:style-name="T12_6">→南鯤鯓代天府</text:span><text:span text:style-name="T12_7"><text:line-break/>報名方式</text:span><text:span text:style-name="T12_8">｜</text:span><text:span text:style-name="T12_9">即日起至</text:span><text:span text:style-name="T12_10">114</text:span><text:span text:style-name="T12_11">年</text:span><text:span text:style-name="T12_12">10</text:span><text:span text:style-name="T12_13">月</text:span><text:span text:style-name="T12_14">1</text:span><text:span text:style-name="T12_15">日止，</text:span><text:span text:style-name="T12_16">採線上</text:span><text:span text:style-name="T12_17">報名</text:span><text:span text:style-name="T12_18"><text:a xlink:type="simple" xlink:href="https://reurl.cc/VWe7qZ"><text:span text:style-name="T12_19">https://reurl.cc/VWe7qZ</text:span></text:a></text:span><text:span text:style-name="T12_20">（名額有限，額滿為止）</text:span></text:p>
      <text:p text:style-name="P13"><text:span text:style-name="T13_1">有關報名活動詳細內容及方式，請上「雲嘉南濱海國家風景區管理處」</text:span><text:span text:style-name="T13_2">官網</text:span><text:span text:style-name="T13_3">(https://www.swcoast-nsa.gov.tw)，或上「雲嘉南，好好玩！！！」</text:span><text:span text:style-name="T13_4">臉書粉絲</text:span><text:span text:style-name="T13_5">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/>
      <style:text-properties style:font-name="新細明體" style:font-name-asian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2.2cm" fo:padding-left="0cm" fo:margin-left="2.9cm" fo:padding-right="0cm" fo:margin-right="2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延品 延品</meta:initial-creator>
    <meta:creation-date>2025-09-05T07:41:00</meta:creation-date>
    <dc:creator>劉又瑄</dc:creator>
    <dc:date>2025-09-16T02:22:00</dc:date>
    <meta:editing-cycles>28</meta:editing-cycles>
    <meta:editing-duration>PT1H42M</meta:editing-duration>
    <meta:document-statistic meta:page-count="2" meta:paragraph-count="2" meta:row-count="7" meta:word-count="155" meta:character-count="1042" meta:non-whitespace-character-count="889"/>
  </office:meta>
</office:document-meta>
</file>