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706cm"/>
    </style:style>
    <style:style style:name="T2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line-height="0.706cm"/>
    </style:style>
    <style:style style:name="T3_1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background-color="#ffffff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>
      <style:paragraph-properties fo:line-height="0.706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center" fo:text-indent="0.847cm" fo:line-height="150%" fo:margin-top="0.635cm"/>
    </style:style>
    <style:style style:name="T5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3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4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5_5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6" style:family="paragraph" style:parent-style-name="Normal">
      <style:paragraph-properties fo:text-align="justify" fo:text-indent="0.847cm" fo:line-height="0.847cm" fo:margin-top="0.318cm" fo:margin-right="-0.501cm"/>
    </style:style>
    <style:style style:name="T6_1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4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6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7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8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9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10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11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12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13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14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15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16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17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18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6_20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21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22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23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24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25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26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27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28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29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30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31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32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33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34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35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6_36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fo:text-align="justify" fo:text-indent="0.847cm" fo:line-height="0.847cm" fo:margin-top="0.318cm" fo:margin-right="-0.501cm"/>
    </style:style>
    <style:style style:name="T7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fo:color="#000000" style:font-name="細明體" fo:font-size="14pt" style:font-name-asian="細明體" style:font-size-asian="14pt" style:font-name-complex="標楷體" style:font-size-complex="14pt"/>
    </style:style>
    <style:style style:name="T7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fo:color="#000000" style:font-name="細明體" fo:font-size="14pt" style:font-name-asian="細明體" style:font-size-asian="14pt" style:font-name-complex="標楷體" style:font-size-complex="14pt"/>
    </style:style>
    <style:style style:name="T7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8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7_9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7_10" style:family="text">
      <style:text-properties fo:background-color="#ffffff" fo:color="#000000" style:font-name="標楷體" fo:font-size="14pt" style:font-name-asian="標楷體" style:font-size-asian="14pt" style:font-name-complex="標楷體" style:font-size-complex="14pt"/>
    </style:style>
    <style:style style:name="T7_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_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fo:text-align="justify" fo:line-height="0.847cm" fo:margin-top="0.318cm" fo:margin-bottom="0cm" fo:margin-right="-0.501cm"/>
    </style:style>
    <style:style style:name="T8_1" style:family="text">
      <style:text-properties fo:color="#ff0000"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T8_3" style:family="text">
      <style:text-properties style:font-name="標楷體" fo:font-size="14pt" style:font-name-asian="標楷體" style:font-size-asian="14pt" style:font-size-complex="14pt"/>
    </style:style>
    <style:style style:name="T8_4" style:family="text">
      <style:text-properties style:font-name="標楷體" fo:font-size="14pt" style:font-name-asian="標楷體" style:font-size-asian="14pt" style:font-size-complex="14pt"/>
    </style:style>
    <style:style style:name="T8_5" style:family="text">
      <style:text-properties style:font-name="標楷體"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style:font-name="標楷體" fo:font-size="14pt" style:font-name-asian="標楷體" style:font-size-asian="14pt" style:font-size-complex="14pt"/>
    </style:style>
    <style:style style:name="T8_8" style:family="text">
      <style:text-properties style:font-name="標楷體" fo:font-size="14pt" style:font-name-asian="標楷體" style:font-size-asian="14pt" style:font-size-complex="14pt"/>
    </style:style>
    <style:style style:name="T8_9" style:family="text">
      <style:text-properties style:font-name="標楷體" fo:font-size="14pt" style:font-name-asian="標楷體" style:font-size-asian="14pt" style:font-size-complex="14pt"/>
    </style:style>
    <style:style style:name="T8_10" style:family="text">
      <style:text-properties style:font-name="標楷體" fo:font-size="14pt" style:font-name-asian="標楷體" style:font-size-asian="14pt" style:font-size-complex="14pt"/>
    </style:style>
    <style:style style:name="T8_11" style:family="text">
      <style:text-properties style:font-name="標楷體" fo:font-size="14pt" style:font-name-asian="標楷體" style:font-size-asian="14pt" style:font-size-complex="14pt"/>
    </style:style>
    <style:style style:name="T8_12" style:family="text">
      <style:text-properties style:font-name="標楷體" fo:font-size="14pt" style:font-name-asian="標楷體" style:font-size-asian="14pt" style:font-size-complex="14pt"/>
    </style:style>
    <style:style style:name="T8_13" style:family="text">
      <style:text-properties style:font-name="標楷體" fo:font-size="14pt" style:font-name-asian="標楷體" style:font-size-asian="14pt" style:font-size-complex="14pt"/>
    </style:style>
    <style:style style:name="T8_14" style:family="text">
      <style:text-properties style:font-name="標楷體" fo:font-size="14pt" style:font-name-asian="標楷體" style:font-size-asian="14pt" style:font-size-complex="14pt"/>
    </style:style>
    <style:style style:name="T8_15" style:family="text">
      <style:text-properties style:font-name="標楷體" fo:font-size="14pt" style:font-name-asian="標楷體" style:font-size-asian="14pt" style:font-size-complex="14pt"/>
    </style:style>
    <style:style style:name="T8_16" style:family="text">
      <style:text-properties style:font-name="標楷體" fo:font-size="14pt" style:font-name-asian="標楷體" style:font-size-asian="14pt" style:font-size-complex="14pt"/>
    </style:style>
    <style:style style:name="T8_17" style:family="text">
      <style:text-properties style:font-name="標楷體" fo:font-size="14pt" style:font-name-asian="標楷體" style:font-size-asian="14pt" style:font-size-complex="14pt"/>
    </style:style>
    <style:style style:name="T8_18" style:family="text">
      <style:text-properties style:font-name="標楷體" fo:font-size="14pt" style:font-name-asian="標楷體" style:font-size-asian="14pt" style:font-size-complex="14pt"/>
    </style:style>
    <style:style style:name="T8_19" style:family="text">
      <style:text-properties style:font-name="標楷體" fo:font-size="14pt" style:font-name-asian="標楷體" style:font-size-asian="14pt" style:font-size-complex="14pt"/>
    </style:style>
    <style:style style:name="T8_20" style:family="text">
      <style:text-properties style:font-name="標楷體" fo:font-size="14pt" style:font-name-asian="標楷體" style:font-size-asian="14pt" style:font-size-complex="14pt"/>
    </style:style>
    <style:style style:name="T8_21" style:family="text">
      <style:text-properties style:font-name="標楷體" fo:font-size="14pt" style:font-name-asian="標楷體" style:font-size-asian="14pt" style:font-size-complex="14pt"/>
    </style:style>
    <style:style style:name="T8_22" style:family="text">
      <style:text-properties style:font-name="標楷體" fo:font-size="14pt" style:font-name-asian="標楷體" style:font-size-asian="14pt" style:font-size-complex="14pt"/>
    </style:style>
    <style:style style:name="T8_23" style:family="text">
      <style:text-properties style:font-name="標楷體" fo:font-size="14pt" style:font-name-asian="標楷體" style:font-size-asian="14pt" style:font-size-complex="14pt"/>
    </style:style>
    <style:style style:name="T8_24" style:family="text">
      <style:text-properties style:font-name="標楷體" fo:font-size="14pt" style:font-name-asian="標楷體" style:font-size-asian="14pt" style:font-size-complex="14pt"/>
    </style:style>
    <style:style style:name="T8_25" style:family="text">
      <style:text-properties style:font-name="標楷體" fo:font-size="14pt" style:font-name-asian="標楷體" style:font-size-asian="14pt" style:font-size-complex="14pt"/>
    </style:style>
    <style:style style:name="T8_26" style:family="text">
      <style:text-properties style:font-name="標楷體" fo:font-size="14pt" style:font-name-asian="標楷體" style:font-size-asian="14pt" style:font-size-complex="14pt"/>
    </style:style>
    <style:style style:name="T8_27" style:family="text">
      <style:text-properties style:font-name="標楷體" fo:font-size="14pt" style:font-name-asian="標楷體" style:font-size-asian="14pt" style:font-size-complex="14pt"/>
    </style:style>
    <style:style style:name="T8_28" style:family="text">
      <style:text-properties style:font-name="標楷體" fo:font-size="14pt" style:font-name-asian="標楷體" style:font-size-asian="14pt" style:font-size-complex="14pt"/>
    </style:style>
    <style:style style:name="T8_29" style:family="text">
      <style:text-properties style:font-name="標楷體" fo:font-size="14pt" style:font-name-asian="標楷體" style:font-size-asian="14pt" style:font-size-complex="14pt"/>
    </style:style>
    <style:style style:name="T8_30" style:family="text">
      <style:text-properties style:font-name="標楷體" fo:font-size="14pt" style:font-name-asian="標楷體" style:font-size-asian="14pt" style:font-size-complex="14pt"/>
    </style:style>
    <style:style style:name="T8_31" style:family="text">
      <style:text-properties style:font-name="細明體" fo:font-size="14pt" style:font-name-asian="細明體" style:font-size-asian="14pt" style:font-size-complex="14pt"/>
    </style:style>
    <style:style style:name="T8_32" style:family="text">
      <style:text-properties style:font-name="標楷體" fo:font-size="14pt" style:font-name-asian="標楷體" style:font-size-asian="14pt" style:font-size-complex="14pt"/>
    </style:style>
    <style:style style:name="T8_33" style:family="text">
      <style:text-properties style:font-name="微軟正黑體" fo:font-size="14pt" style:font-name-asian="微軟正黑體" style:font-size-asian="14pt" style:font-size-complex="14pt"/>
    </style:style>
    <style:style style:name="T8_34" style:family="text">
      <style:text-properties style:font-name="標楷體" fo:font-size="14pt" style:font-name-asian="標楷體" style:font-size-asian="14pt" style:font-size-complex="14pt"/>
    </style:style>
    <style:style style:name="T8_35" style:family="text">
      <style:text-properties style:font-name="標楷體" fo:font-size="14pt" style:font-name-asian="標楷體" style:font-size-asian="14pt" style:font-size-complex="14pt"/>
    </style:style>
    <style:style style:name="T8_36" style:family="text">
      <style:text-properties style:font-name="標楷體" fo:font-size="14pt" style:font-name-asian="標楷體" style:font-size-asian="14pt" style:font-size-complex="14pt"/>
    </style:style>
    <style:style style:name="T8_37" style:family="text">
      <style:text-properties style:font-name="標楷體" fo:font-size="14pt" style:font-name-asian="標楷體" style:font-size-asian="14pt" style:font-size-complex="14pt"/>
    </style:style>
    <style:style style:name="T8_38" style:family="text">
      <style:text-properties style:font-name="標楷體" fo:font-size="14pt" style:font-name-asian="標楷體" style:font-size-asian="14pt" style:font-size-complex="14pt"/>
    </style:style>
    <style:style style:name="T8_39" style:family="text">
      <style:text-properties style:font-name="標楷體" fo:font-size="14pt" style:font-name-asian="標楷體" style:font-size-asian="14pt" style:font-size-complex="14pt"/>
    </style:style>
    <style:style style:name="T8_40" style:family="text">
      <style:text-properties style:font-name="標楷體" fo:font-size="14pt" style:font-name-asian="標楷體" style:font-size-asian="14pt" style:font-size-complex="14pt"/>
    </style:style>
    <style:style style:name="T8_41" style:family="text">
      <style:text-properties style:font-name="標楷體" fo:font-size="14pt" style:font-name-asian="標楷體" style:font-size-asian="14pt" style:font-size-complex="14pt"/>
    </style:style>
    <style:style style:name="T8_42" style:family="text">
      <style:text-properties style:font-name="標楷體" fo:font-size="14pt" style:font-name-asian="標楷體" style:font-size-asian="14pt" style:font-size-complex="14pt"/>
    </style:style>
    <style:style style:name="T8_43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indent="0.988cm" fo:line-height="1.129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T9_5" style:family="text">
      <style:text-properties style:font-name="標楷體" fo:font-size="14pt" style:font-name-asian="標楷體" style:font-size-asian="14pt" style:font-size-complex="14pt"/>
    </style:style>
    <style:style style:name="T9_6" style:family="text">
      <style:text-properties style:font-name="標楷體" fo:font-size="14pt" style:font-name-asian="標楷體" style:font-size-asian="14pt" style:font-size-complex="14pt"/>
    </style:style>
    <style:style style:name="T9_7" style:family="text">
      <style:text-properties style:font-name="標楷體" fo:font-size="14pt" style:font-name-asian="標楷體" style:font-size-asian="14pt" style:font-size-complex="14pt"/>
    </style:style>
    <style:style style:name="T9_8" style:family="text">
      <style:text-properties style:font-name="標楷體" fo:font-size="14pt" style:font-name-asian="標楷體" style:font-size-asian="14pt" style:font-size-complex="14pt"/>
    </style:style>
    <style:style style:name="T9_9" style:family="text">
      <style:text-properties style:font-name="標楷體" fo:font-size="14pt" style:font-name-asian="標楷體" style:font-size-asian="14pt" style:font-size-complex="14pt"/>
    </style:style>
    <style:style style:name="T9_10" style:family="text">
      <style:text-properties style:font-name="標楷體" fo:font-size="14pt" style:font-name-asian="標楷體" style:font-size-asian="14pt" style:font-size-complex="14pt"/>
    </style:style>
    <style:style style:name="T9_11" style:family="text">
      <style:text-properties style:font-name="標楷體" fo:font-size="14pt" style:font-name-asian="標楷體" style:font-size-asian="14pt" style:font-size-complex="14pt"/>
    </style:style>
    <style:style style:name="T9_12" style:family="text">
      <style:text-properties style:font-name="標楷體" fo:font-size="14pt" style:font-name-asian="標楷體" style:font-size-asian="14pt" style:font-size-complex="14pt"/>
    </style:style>
    <style:style style:name="T9_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fo:color="#000000" style:font-name="標楷體" fo:font-size="14pt" style:font-name-asian="標楷體" style:font-size-asian="14pt" style:font-size-complex="14pt"/>
    </style:style>
    <style:style style:name="T9_17" style:family="text"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847cm" fo:margin-top="0.318cm" fo:margin-right="-0.501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847cm" fo:margin-top="0.318cm" fo:margin-right="-0.501cm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line-height="0.847cm" fo:margin-top="0.318cm" fo:margin-right="-0.501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line-height="0.847cm" fo:margin-top="0.318cm" fo:margin-bottom="0cm" fo:margin-right="-0.501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【交通部觀光署雲嘉南濱海國家風景區管理處新聞稿】<text:s text:c="2"/></text:span></text:p>
      <text:p text:style-name="P2"><text:span text:style-name="T2_1">發稿日期：114年</text:span><text:span text:style-name="T2_2">8</text:span><text:span text:style-name="T2_3">月</text:span><text:span text:style-name="T2_4">2</text:span><text:span text:style-name="T2_5">6</text:span><text:span text:style-name="T2_6">日</text:span></text:p>
      <text:p text:style-name="P3"><text:span text:style-name="T3_1">新聞</text:span><text:span text:style-name="T3_2">發言</text:span><text:span text:style-name="T3_3">人：莊副處長名豪<text:s/> 0972850311電話：06-7861000轉113</text:span><text:span text:style-name="T3_4"><text:line-break/></text:span><text:span text:style-name="T3_5">新聞聯絡人：洪科長瑞鴻<text:s/> <text:s/> 0908059978電話：06-7861000轉240</text:span></text:p>
      <text:p text:style-name="P4"><text:span text:style-name="T4_1">文稿主旨：</text:span></text:p>
      <text:p text:style-name="P5"><text:span text:style-name="T5_1">極西騎跡雲嘉南<text:s/>邀車友騎上</text:span><text:span text:style-name="T5_2">台</text:span><text:span text:style-name="T5_3">61</text:span><text:span text:style-name="T5_4">幸福公路</text:span><text:span text:style-name="T5_5">一起追光去</text:span></text:p>
      <text:p text:style-name="P6"><text:span text:style-name="T6_1">「極點慢旅」為交通部觀光署推動的</text:span><text:span text:style-name="T6_2">台灣</text:span><text:span text:style-name="T6_3">自行車旅遊</text:span><text:span text:style-name="T6_4">節十大品牌之一</text:span><text:span text:style-name="T6_5">，鼓勵民眾造訪</text:span><text:span text:style-name="T6_6">東西南北四</text:span><text:span text:style-name="T6_7">極點燈塔，搭配沿途景點，帶動另一種</text:span><text:span text:style-name="T6_8">永續</text:span><text:span text:style-name="T6_9">旅行的風潮。交通部觀光署雲嘉南濱海國家風景區</text:span><text:span text:style-name="T6_10">管理處</text:span><text:span text:style-name="T6_11">(以下稱雲嘉南管</text:span><text:span text:style-name="T6_12">理</text:span><text:span text:style-name="T6_13">處)今年特</text:span><text:span text:style-name="T6_14">別</text:span><text:span text:style-name="T6_15">結合了極西點國聖港燈塔以及縱貫臺灣西部的</text:span><text:span text:style-name="T6_16">台</text:span><text:span text:style-name="T6_17">61線快道路，</text:span><text:span text:style-name="T6_18">預計</text:span><text:span text:style-name="T6_19">9月21日(星期日)</text:span><text:span text:style-name="T6_20">舉辦「極西騎跡61追光」</text:span><text:span text:style-name="T6_21">自行車</text:span><text:span text:style-name="T6_22">活動，</text:span><text:span text:style-name="T6_23">帶領自行車愛好者騎上</text:span><text:span text:style-name="T6_24">平常僅限汽車</text:span><text:span text:style-name="T6_25">與重機</text:span><text:span text:style-name="T6_26">行駛的</text:span><text:span text:style-name="T6_27">台</text:span><text:span text:style-name="T6_28">61快速道路，</text:span><text:span text:style-name="T6_29">前往</text:span><text:span text:style-name="T6_30">臺灣極西點國聖港燈塔，讓大家用不一樣</text:span><text:span text:style-name="T6_31">視</text:span><text:span text:style-name="T6_32">角</text:span><text:span text:style-name="T6_33">欣賞</text:span><text:span text:style-name="T6_34">雲嘉南海濱</text:span><text:span text:style-name="T6_35">美景</text:span><text:span text:style-name="T6_36">。</text:span></text:p>
      <text:p text:style-name="P7"><text:span text:style-name="T7_1">台</text:span><text:span text:style-name="T7_2">61快速道路北起新北市八里、南迄臺南市七股，高聳的橋身是臺灣西部沿海十分特殊的地景</text:span><text:span text:style-name="T7_3">，有</text:span><text:span text:style-name="T7_4">「</text:span><text:span text:style-name="T7_5">幸福公路</text:span><text:span text:style-name="T7_6">」</text:span><text:span text:style-name="T7_7">美稱。</text:span><text:span text:style-name="T7_8">雲嘉南管</text:span><text:span text:style-name="T7_9">理</text:span><text:span text:style-name="T7_10">處</text:span><text:span text:style-name="T7_11">今年特地向交通部公路局提出申請，希望</text:span><text:span text:style-name="T7_12">將台61快速道路末端</text:span><text:span text:style-name="T7_13">台南</text:span><text:span text:style-name="T7_14">將軍到十份北往南</text:span><text:span text:style-name="T7_15">高架路段淨空，讓自行車騎</text:span><text:span text:style-name="T7_16">士</text:span><text:span text:style-name="T7_17">們，能夠踩動踏板，騎上快速道路，</text:span><text:span text:style-name="T7_18">以每小時15公里的</text:span><text:span text:style-name="T7_19">悠</text:span><text:span text:style-name="T7_20">閒速度</text:span><text:span text:style-name="T7_21">俯瞰雲嘉南濱海特殊的</text:span><text:span text:style-name="T7_22">濕地與</text:span><text:span text:style-name="T7_23">鹽田</text:span><text:span text:style-name="T7_24">地景</text:span><text:span text:style-name="T7_25">。</text:span></text:p>
      <text:p text:style-name="P8"><text:span text:style-name="T8_1"><text:s text:c="4"/></text:span><text:span text:style-name="T8_2">今年的活動將串連雲嘉南</text:span><text:span text:style-name="T8_3">濱海</text:span><text:span text:style-name="T8_4">轄區內重要的自然美景與海鮮美食亮點，</text:span><text:span text:style-name="T8_5">從主</text:span><text:span text:style-name="T8_6">會場將軍漁港</text:span><text:span text:style-name="T8_7">出發後，</text:span><text:span text:style-name="T8_8">騎上高架道路</text:span><text:span text:style-name="T8_9">，追逐極西點燈塔亮光，進入</text:span><text:span text:style-name="T8_10">七股遊客中心、青鯤鯓扇形鹽田等知名景點</text:span><text:span text:style-name="T8_11">及</text:span><text:span text:style-name="T8_12">美食中心，要讓參與活動的車友們不只是騎車</text:span><text:span text:style-name="T8_13">看美景</text:span><text:span text:style-name="T8_14">，更</text:span><text:span text:style-name="T8_15">能</text:span><text:span text:style-name="T8_16">享受</text:span><text:span text:style-name="T8_17">在地特色</text:span><text:span text:style-name="T8_18">美食。</text:span><text:span text:style-name="T8_19">活動分為追逐極點的挑戰組50公里以及</text:span><text:span text:style-name="T8_20">老少咸宜</text:span><text:span text:style-name="T8_21">的親子組18公里，以</text:span><text:span text:style-name="T8_22">滿足不同車友的需求</text:span><text:span text:style-name="T8_23">。</text:span><text:span text:style-name="T8_24">活動當天除了有自行車活動之外，還規劃</text:span><text:span text:style-name="T8_25">街頭藝人表演</text:span><text:span text:style-name="T8_26">，</text:span><text:span text:style-name="T8_27">並</text:span><text:span text:style-name="T8_28">邀請雲嘉南</text:span><text:span text:style-name="T8_29">觀光圈業者展</text:span><text:span text:style-name="T8_30">出在地獨有的</text:span><text:span text:style-name="T8_31">「</text:span><text:span text:style-name="T8_32">鹹良好物</text:span><text:span text:style-name="T8_33">」</text:span><text:span text:style-name="T8_34">，</text:span><text:span text:style-name="T8_35">參與活動</text:span><text:span text:style-name="T8_36">並完成集章</text:span><text:span text:style-name="T8_37">的車友們都可拿到</text:span><text:span text:style-name="T8_38">活動</text:span><text:span text:style-name="T8_39">消費抵用券</text:span><text:span text:style-name="T8_40">及</text:span><text:span text:style-name="T8_41">精美的</text:span><text:span text:style-name="T8_42">完騎獎牌</text:span><text:span text:style-name="T8_43">。</text:span></text:p>
      <text:p text:style-name="P9"><text:span text:style-name="T9_1">活動</text:span><text:span text:style-name="T9_2">報名請上</text:span><text:span text:style-name="T9_3">伊貝特報名網</text:span><text:span text:style-name="T9_4">站</text:span><text:span text:style-name="T9_5">，歡迎所有熱愛單車，喜愛美食的朋友，一起來</text:span><text:span text:style-name="T9_6">體驗</text:span><text:span text:style-name="T9_7">在西南濱</text:span><text:span text:style-name="T9_8">海</text:span><text:span text:style-name="T9_9">高架道路上騎車</text:span><text:span text:style-name="T9_10">追光</text:span><text:span text:style-name="T9_11">的暢快感受</text:span><text:span text:style-name="T9_12">。</text:span><text:span text:style-name="T9_13">為鼓勵民眾參與，本次活動祭出多項優惠，除了報名費減半之外，凡完賽者皆可獲得完騎獎牌，並贈送百元消費券，可於</text:span><text:span text:style-name="T9_14">觀光圈業者</text:span><text:span text:style-name="T9_15">使用，藉此活絡地方經濟，歡迎民眾踴躍報名。</text:span><text:span text:style-name="T9_16">更多活動介紹請洽「雲嘉南，好好玩!!!」粉絲專頁</text:span><text:span text:style-name="T9_17">。</text:span></text:p>
      <text:p text:style-name="P10"><text:span text:style-name="T10_1">報名連結：</text:span><text:span text:style-name="T10_2">https://www.bao-ming.com/eb/content/6683#31412</text:span></text:p>
      <text:p text:style-name="P11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ptos" svg:font-family="Aptos" style:font-pitch="variable" style:font-family-generic="swiss"/>
    <style:font-face style:name="Times New Roman" svg:font-family="Times New Roman" style:font-pitch="variable" style:font-family-generic="roman"/>
    <style:font-face style:name="Aptos Display" svg:font-family="Aptos Display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微軟正黑體" svg:font-family="微軟正黑體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line-height="116%" fo:orphans="2" fo:widows="2" style:tab-stop-distance="0.847cm"/>
      <style:text-properties style:use-window-font-color="true" style:font-name="Aptos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116%" fo:margin-bottom="0.282cm"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847cm" fo:margin-bottom="0.141cm" fo:keep-with-next="always" fo:keep-together="always"/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Heading_20_2" style:display-name="Heading 2" style:family="paragraph" style:parent-style-name="Normal" style:default-outline-level="2">
      <style:paragraph-properties fo:margin-top="0.282cm" fo:margin-bottom="0.141cm" fo:keep-with-next="always" fo:keep-together="always"/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Heading_20_3" style:display-name="Heading 3" style:family="paragraph" style:parent-style-name="Normal" style:default-outline-level="3">
      <style:paragraph-properties fo:margin-top="0.282cm" fo:margin-bottom="0.071cm" fo:keep-with-next="always" fo:keep-together="always"/>
      <style:text-properties fo:color="#0f4761" fo:font-size="16pt" style:font-name-asian="等线 Light" style:font-size-asian="16pt" style:font-name-complex="Times New Roman" style:font-size-complex="16pt"/>
    </style:style>
    <style:style style:name="Heading_20_4" style:display-name="Heading 4" style:family="paragraph" style:parent-style-name="Normal" style:default-outline-level="4">
      <style:paragraph-properties fo:margin-top="0.282cm" fo:margin-bottom="0.071cm" fo:keep-with-next="always" fo:keep-together="always"/>
      <style:text-properties fo:color="#0f4761" fo:font-size="14pt" style:font-name-asian="等线 Light" style:font-size-asian="14pt" style:font-name-complex="Times New Roman" style:font-size-complex="14pt"/>
    </style:style>
    <style:style style:name="Heading_20_5" style:display-name="Heading 5" style:family="paragraph" style:parent-style-name="Normal" style:default-outline-level="5">
      <style:paragraph-properties fo:margin-top="0.141cm" fo:margin-bottom="0.071cm" fo:keep-with-next="always" fo:keep-together="always"/>
      <style:text-properties fo:color="#0f4761" style:font-name-asian="等线 Light" style:font-name-complex="Times New Roman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color="#595959" style:font-name-asian="等线 Light" style:font-name-complex="Times New Roman"/>
    </style:style>
    <style:style style:name="Heading_20_7" style:display-name="Heading 7" style:family="paragraph" style:parent-style-name="Normal" style:default-outline-level="7">
      <style:paragraph-properties fo:margin-top="0.071cm" fo:margin-bottom="0cm" fo:margin-left="0.176cm" fo:keep-with-next="always" fo:keep-together="always"/>
      <style:text-properties fo:color="#595959" style:font-name-asian="等线 Light" style:font-name-complex="Times New Roman"/>
    </style:style>
    <style:style style:name="Heading_20_8" style:display-name="Heading 8" style:family="paragraph" style:parent-style-name="Normal" style:default-outline-level="8">
      <style:paragraph-properties fo:margin-top="0.071cm" fo:margin-bottom="0cm" fo:margin-left="0.353cm" fo:keep-with-next="always" fo:keep-together="always"/>
      <style:text-properties fo:color="#272727" style:font-name-asian="等线 Light" style:font-name-complex="Times New Roman"/>
    </style:style>
    <style:style style:name="Heading_20_9" style:display-name="Heading 9" style:family="paragraph" style:parent-style-name="Normal" style:default-outline-level="9">
      <style:paragraph-properties fo:margin-top="0.071cm" fo:margin-bottom="0cm" fo:margin-left="0.529cm" fo:keep-with-next="always" fo:keep-together="always"/>
      <style:text-properties fo:color="#272727" style:font-name-asian="等线 Light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6%" fo:margin-bottom="0.282cm"/>
      <style:text-properties fo:font-size="12pt" style:font-size-asian="12pt" style:font-size-complex="12pt"/>
    </style:style>
    <style:style style:name="標題_20_1_20_字元" style:display-name="標題 1 字元" style:family="text" style:parent-style-name="Default_20_Paragraph_20_Font">
      <style:text-properties fo:color="#0f4761" style:font-name="Aptos Display" fo:font-size="24pt" style:font-name-asian="等线 Light" style:font-size-asian="24pt" style:font-name-complex="Times New Roman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size="20pt" style:font-name-asian="等线 Light" style:font-size-asian="20pt" style:font-name-complex="Times New Roman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等线 Light" style:font-size-asian="16pt" style:font-name-complex="Times New Roman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等线 Light" style:font-size-asian="14pt" style:font-name-complex="Times New Roman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等线 Light" style:font-name-complex="Times New Roman"/>
    </style:style>
    <style:style style:name="標題_20_6_20_字元" style:display-name="標題 6 字元" style:family="text" style:parent-style-name="Default_20_Paragraph_20_Font">
      <style:text-properties fo:color="#595959" style:font-name-asian="等线 Light" style:font-name-complex="Times New Roman"/>
    </style:style>
    <style:style style:name="標題_20_7_20_字元" style:display-name="標題 7 字元" style:family="text" style:parent-style-name="Default_20_Paragraph_20_Font">
      <style:text-properties fo:color="#595959" style:font-name-asian="等线 Light" style:font-name-complex="Times New Roman"/>
    </style:style>
    <style:style style:name="標題_20_8_20_字元" style:display-name="標題 8 字元" style:family="text" style:parent-style-name="Default_20_Paragraph_20_Font">
      <style:text-properties fo:color="#272727" style:font-name-asian="等线 Light" style:font-name-complex="Times New Roman"/>
    </style:style>
    <style:style style:name="標題_20_9_20_字元" style:display-name="標題 9 字元" style:family="text" style:parent-style-name="Default_20_Paragraph_20_Font">
      <style:text-properties fo:color="#272727" style:font-name-asian="等线 Light" style:font-name-complex="Times New Roman"/>
    </style:style>
    <style:style style:name="Title" style:family="paragraph" style:parent-style-name="Normal">
      <style:paragraph-properties fo:text-align="center" fo:line-height="100%" fo:margin-bottom="0.141cm"/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標題_20_字元" style:display-name="標題 字元" style:family="text" style:parent-style-name="Default_20_Paragraph_20_Font">
      <style:text-properties fo:letter-spacing="-0.018cm" style:font-name="Aptos Display" fo:font-size="28pt" style:font-name-asian="等线 Light" style:font-size-asian="28pt" style:font-name-complex="Times New Roman" style:font-size-complex="28pt"/>
    </style:style>
    <style:style style:name="Subtitle" style:family="paragraph" style:parent-style-name="Normal">
      <style:paragraph-properties fo:text-align="center"/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副標題_20_字元" style:display-name="副標題 字元" style:family="text" style:parent-style-name="Default_20_Paragraph_20_Font">
      <style:text-properties fo:letter-spacing="0.026cm" fo:color="#595959" style:font-name="Aptos Display" fo:font-size="14pt" style:font-name-asian="等线 Light" style:font-size-asian="14pt" style:font-name-complex="Times New Roman" style:font-size-complex="14pt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引文_20_字元" style:display-name="引文 字元" style:family="text" style:parent-style-name="Default_20_Paragraph_20_Font">
      <style:text-properties fo:font-style="italic" style:font-style-asian="italic" style:font-style-complex="italic" fo:color="#404040"/>
    </style:style>
    <style:style style:name="List_20_Paragraph" style:display-name="List Paragraph" style:family="paragraph" style:parent-style-name="Normal">
      <style:paragraph-properties fo:margin-left="1.27cm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鮮明引文_20_字元" style:display-name="鮮明引文 字元" style:family="text" style:parent-style-name="Default_20_Paragraph_20_Font">
      <style:text-properties fo:font-style="italic" style:font-style-asian="italic" style:font-style-complex="italic" fo:color="#0f4761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Placeholder_20_Text" style:display-name="Placeholder Text" style:family="text" style:parent-style-name="Default_20_Paragraph_20_Font">
      <style:text-properties fo:color="#666666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905cm" fo:padding-right="0cm" fo:margin-right="1.90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劉又瑄</meta:initial-creator>
    <meta:creation-date>2025-06-25T02:09:00</meta:creation-date>
    <dc:creator>蔡泓翔</dc:creator>
    <dc:date>2025-08-26T00:41:00</dc:date>
    <meta:print-date>2025-08-25T01:39:00</meta:print-date>
    <meta:editing-cycles>38</meta:editing-cycles>
    <meta:editing-duration>PT15H53M</meta:editing-duration>
    <meta:document-statistic meta:page-count="2" meta:paragraph-count="1" meta:row-count="7" meta:word-count="149" meta:character-count="1001" meta:non-whitespace-character-count="853"/>
  </office:meta>
</office:document-meta>
</file>