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Normal">
      <style:paragraph-properties fo:text-align="center" fo:line-height="0.917cm"/>
    </style:style>
    <style:style style:name="T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7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center" fo:line-height="0.917cm"/>
    </style:style>
    <style:style style:name="T8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8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8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9" style:family="paragraph" style:parent-style-name="Normal">
      <style:paragraph-properties fo:text-align="justify" fo:text-indent="0.988cm" fo:line-height="0.917cm"/>
    </style:style>
    <style:style style:name="T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4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4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4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align="justify" fo:text-indent="0.988cm" fo:line-height="0.917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text-align="justify" fo:text-indent="0.988cm" fo:line-height="0.917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text-align="justify" fo:text-indent="0.988cm" fo:line-height="0.917cm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text-align="justify" fo:text-indent="0.988cm" fo:line-height="0.917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4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4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text-align="justify" fo:text-indent="0.988cm" fo:line-height="0.917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fo:text-align="justify" fo:text-indent="0.988cm" fo:line-height="0.917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text-align="justify" fo:text-indent="0.988cm"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List_20_Paragraph">
      <style:paragraph-properties fo:text-align="justify" fo:line-height="0.917cm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7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8" style:family="paragraph" style:parent-style-name="Normal">
      <style:paragraph-properties fo:text-align="justify" fo:line-height="0.917cm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9" style:family="paragraph" style:parent-style-name="Normal">
      <style:paragraph-properties fo:text-align="justify" fo:line-height="0.917cm"/>
    </style:style>
    <style:style style:name="T19_1" style:family="text"/>
    <style:style style:name="T19_2" style:family="text" style:parent-style-name="Internet_20_link"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Normal">
      <style:paragraph-properties fo:text-align="justify" fo:line-height="0.917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0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21" style:family="paragraph" style:parent-style-name="Normal">
      <style:paragraph-properties fo:text-align="justify" fo:line-height="0.917cm"/>
    </style:style>
    <style:style style:name="T21_1" style:family="text"/>
    <style:style style:name="T21_2" style:family="text" style:parent-style-name="Internet_20_link"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Normal">
      <style:paragraph-properties fo:text-align="justify" fo:line-height="0.917cm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23" style:family="paragraph" style:parent-style-name="Normal">
      <style:paragraph-properties fo:text-align="justify" fo:line-height="0.917cm"/>
    </style:style>
    <style:style style:name="T23_1" style:family="text"/>
    <style:style style:name="T23_2" style:family="text" style:parent-style-name="Internet_20_link"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Normal">
      <style:paragraph-properties fo:text-align="justify" fo:line-height="0.917cm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25" style:family="paragraph" style:parent-style-name="Normal">
      <style:paragraph-properties fo:text-align="justify" fo:line-height="0.917cm"/>
    </style:style>
    <style:style style:name="T25_1" style:family="text"/>
    <style:style style:name="T25_2" style:family="text" style:parent-style-name="Internet_20_link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/>
      <text:p text:style-name="P2"><text:span text:style-name="T2_1">【交通部觀光署雲嘉南濱海國家風景區管理處新聞稿】</text:span></text:p>
      <text:p text:style-name="P3"><text:span text:style-name="T3_1">發稿日期</text:span><text:span text:style-name="T3_2">:114</text:span><text:span text:style-name="T3_3">年</text:span><text:span text:style-name="T3_4">8</text:span><text:span text:style-name="T3_5">月</text:span><text:span text:style-name="T3_6">16</text:span><text:span text:style-name="T3_7">日</text:span></text:p>
      <text:p text:style-name="P4"><text:span text:style-name="T4_1">新聞聯絡人：莊副處長名豪　　電話：</text:span><text:span text:style-name="T4_2">06-786-1000</text:span><text:span text:style-name="T4_3">轉</text:span><text:span text:style-name="T4_4">113</text:span><text:span text:style-name="T4_5">／</text:span><text:span text:style-name="T4_6">0972-850-311</text:span></text:p>
      <text:p text:style-name="P5"><text:span text:style-name="T5_1">新聞聯絡人：洪科長瑞鴻　　　電話：</text:span><text:span text:style-name="T5_2">06-786-1000</text:span><text:span text:style-name="T5_3">轉</text:span><text:span text:style-name="T5_4">240</text:span><text:span text:style-name="T5_5">／</text:span><text:span text:style-name="T5_6">0908-059-978</text:span></text:p>
      <text:p text:style-name="P6"><text:span text:style-name="T6_1">文稿主旨：</text:span></text:p>
      <text:p text:style-name="P7"><text:span text:style-name="T7_1">2025</text:span><text:span text:style-name="T7_2">一見雙雕藝術季</text:span><text:span text:style-name="T7_3"><text:s/>8/16</text:span><text:span text:style-name="T7_4">鹽雕展率先登場</text:span></text:p>
      <text:p text:style-name="P8"><text:span text:style-name="T8_1">《胖鯊魚鯊西米》陪你「鹽路去旅行」</text:span><text:span text:style-name="T8_2"><text:s/></text:span><text:span text:style-name="T8_3">走讀雲嘉南濱海鹽鄉</text:span></text:p>
      <text:p text:style-name="P9"><text:span text:style-name="T9_1">由交通部觀光署雲嘉南濱海國家風景區管理處</text:span><text:span text:style-name="T9_2">（</text:span><text:span text:style-name="T9_3">以下簡稱雲嘉南管理處</text:span><text:span text:style-name="T9_4">）</text:span><text:span text:style-name="T9_5">主辦的「</text:span><text:span text:style-name="T9_6">2025</text:span><text:span text:style-name="T9_7">一見雙雕藝術季」</text:span><text:span text:style-name="T9_8">8</text:span><text:span text:style-name="T9_9">月</text:span><text:span text:style-name="T9_10">16</text:span><text:span text:style-name="T9_11">日在臺南七股鹽山盛大展開，帶來全臺唯一融合鹽雕與光雕的夏日藝術盛會。今年以</text:span><text:span text:style-name="T9_12">LINE</text:span><text:span text:style-name="T9_13">貼圖人氣明星《胖鯊魚鯊西米》家族為主角，化身雲嘉南夏日導覽員，邀請大小朋友沿著台</text:span><text:span text:style-name="T9_14">61</text:span><text:span text:style-name="T9_15">線幸福公路，進入鹽鄉的沉浸式藝術旅程。開幕式上午</text:span><text:span text:style-name="T9_16">10</text:span><text:span text:style-name="T9_17">點於七股鹽山舉行，</text:span><text:span text:style-name="T9_18">由郭國文立法委員、林俊憲立法委員服務處代表、陳亭妃立法委員服務處代表、賴惠員立法委員服務處代表、</text:span><text:span text:style-name="T9_19">交通部觀光署</text:span><text:span text:style-name="T9_20">黃勢芳</text:span><text:span text:style-name="T9_21">副</text:span><text:span text:style-name="T9_22">署長</text:span><text:span text:style-name="T9_23">、方一峰議員、陳昆和議員、蔡秋蘭議員、蔡蘇秋金議員服務處代表、謝舒凡議員服務處代表</text:span><text:span text:style-name="T9_24">、交通部觀光署雲嘉南濱海國家風景區管理處徐振能處長</text:span><text:span text:style-name="T9_25">、</text:span><text:span text:style-name="T9_26">臺鹽實業股份有限公司李杰</text:span><text:span text:style-name="T9_27">翰</text:span><text:span text:style-name="T9_28">副總經理</text:span><text:span text:style-name="T9_29">、</text:span><text:span text:style-name="T9_30">台灣守護文創股份有限公司陳仁昌董事長</text:span><text:span text:style-name="T9_31">、中華民國旅館商業同業公會全國聯合會洪崇元理事長</text:span><text:span text:style-name="T9_32">、</text:span><text:span text:style-name="T9_33">臺南市政府觀光旅遊局唐呈瑞簡任技正</text:span><text:span text:style-name="T9_34">、北門蚵寮保安宮洪明農主任委員</text:span><text:span text:style-name="T9_35">及</text:span><text:span text:style-name="T9_36">觀光相關協會理事長</text:span><text:span text:style-name="T9_37">與</text:span><text:span text:style-name="T9_38">業者</text:span><text:span text:style-name="T9_39">多位貴賓蒞臨，</text:span><text:span text:style-name="T9_40">共同為</text:span><text:span text:style-name="T9_41">2025</text:span><text:span text:style-name="T9_42">一見雙雕藝術季鹽雕藝術展揭開序幕。</text:span></text:p>
      <text:p text:style-name="P10"><text:span text:style-name="T10_1">交通部觀光署</text:span><text:span text:style-name="T10_2">黃勢芳副</text:span><text:span text:style-name="T10_3">署長表示，今年夏天因為颱風及西南氣流影響，南部地區許多地方都需要進行災後復原，各單位也相當重視災後的觀光重建及引客回流，振興在地經濟的問題，觀光署也將積極完成各項服務設施的修</text:span><text:span text:style-name="T10_4">繕</text:span><text:span text:style-name="T10_5">以及結合活動推出振興方案，希望透過大家的力量提振雲嘉南的信心、一起把「幸福曬回來」，重現觀光人潮！</text:span></text:p>
      <text:p text:style-name="P11"><text:span text:style-name="T11_1">雲嘉南管理處表示，在風災過後振興觀光是我們重要的任務，</text:span><text:span text:style-name="T11_2">邀請大家</text:span><text:span text:style-name="T11_3">與人氣</text:span><text:span text:style-name="T11_4">IP</text:span><text:span text:style-name="T11_5">《胖鯊魚鯊西米》</text:span><text:span text:style-name="T11_6">Q</text:span><text:span text:style-name="T11_7">萌旅伴來為雲嘉南濱海帶來正能量，一起提振士氣，抓</text:span><text:span text:style-name="T11_8">住夏天的尾巴。一見雙雕藝術季無論是親子、情侶、樂齡、國際客都可以一起來欣賞與體驗，鹽雕開展當日雲嘉南管理處也特別結合台灣好行推出一日遊，以公益團體、親子團體帶動各式族群來共襄盛舉，後續將持續推出套裝遊程，歡迎大家搭乘台灣好行西濱快線或報名活動專屬套裝遊程，一起用低碳旅遊的方式，沿著幸福公路，感受雲嘉南濱海的自然與人文之美，體驗在地生活與文化。</text:span></text:p>
      <text:p text:style-name="P12"><text:span text:style-name="T12_1">本屆策展以「鹽路去旅行」為主題，將展區依雲嘉南地景與特色分段鋪陳，從鹽田出發，經過雲嘉南咖啡鹽究院、地標探險、親水互動到沙灘創作，打造出一條有鹽有感的藝術之路。展覽融合七股鹽山、水晶教堂、生命之樹等在地自然與人文元素，並結合鹽咖啡、海產等在地風味，透過《胖鯊魚鯊西米》角色的生動演繹，呈現趣味、療癒且具地域感的雕塑藝術。今年特別設置多處親子互動區，包括可實際體驗的「鹽味泡腳池」、結合戲沙、寫字與拍照的「沙灘戲鹽池」，讓民眾創造屬於自己的鹹味夏日回憶。</text:span></text:p>
      <text:p text:style-name="P13"><text:span text:style-name="T13_1">鹽雕藝術展</text:span><text:span text:style-name="T13_2">8</text:span><text:span text:style-name="T13_3">月</text:span><text:span text:style-name="T13_4">16</text:span><text:span text:style-name="T13_5">日至</text:span><text:span text:style-name="T13_6">11</text:span><text:span text:style-name="T13_7">月</text:span><text:span text:style-name="T13_8">15</text:span><text:span text:style-name="T13_9">日，每日</text:span><text:span text:style-name="T13_10">9</text:span><text:span text:style-name="T13_11">：</text:span><text:span text:style-name="T13_12">00</text:span><text:span text:style-name="T13_13">至</text:span><text:span text:style-name="T13_14">17</text:span><text:span text:style-name="T13_15">：</text:span><text:span text:style-name="T13_16">30</text:span><text:span text:style-name="T13_17">於七股鹽山展出；光雕地景藝術則將於</text:span><text:span text:style-name="T13_18">10</text:span><text:span text:style-name="T13_19">月</text:span><text:span text:style-name="T13_20">18</text:span><text:span text:style-name="T13_21">日至</text:span><text:span text:style-name="T13_22">11</text:span><text:span text:style-name="T13_23">月</text:span><text:span text:style-name="T13_24">15</text:span><text:span text:style-name="T13_25">日，每週五、六、日</text:span><text:span text:style-name="T13_26">19</text:span><text:span text:style-name="T13_27">：</text:span><text:span text:style-name="T13_28">15</text:span><text:span text:style-name="T13_29">至</text:span><text:span text:style-name="T13_30">20</text:span><text:span text:style-name="T13_31">：</text:span><text:span text:style-name="T13_32">30</text:span><text:span text:style-name="T13_33">在北門井仔腳瓦盤鹽田登場</text:span><text:span text:style-name="T13_34">（光雕秀每</text:span><text:span text:style-name="T13_35">15</text:span><text:span text:style-name="T13_36">分鐘</text:span><text:span text:style-name="T13_37">1</text:span><text:span text:style-name="T13_38">場，每場次約</text:span><text:span text:style-name="T13_39">5</text:span><text:span text:style-name="T13_40">分鐘）</text:span><text:span text:style-name="T13_41">，邀請民眾感受鹽田夕陽與光影交織的浪漫魅力。</text:span></text:p>
      <text:p text:style-name="P14"><text:span text:style-name="T14_1">活動期間推出豐富體驗活動，包括</text:span><text:span text:style-name="T14_2">8</text:span><text:span text:style-name="T14_3">月</text:span><text:span text:style-name="T14_4">16</text:span><text:span text:style-name="T14_5">日至</text:span><text:span text:style-name="T14_6">8</text:span><text:span text:style-name="T14_7">月</text:span><text:span text:style-name="T14_8">31</text:span><text:span text:style-name="T14_9">日連續三週每週六、日的小小鹽雕師體驗、</text:span><text:span text:style-name="T14_10">8</text:span><text:span text:style-name="T14_11">月</text:span><text:span text:style-name="T14_12">30</text:span><text:span text:style-name="T14_13">、</text:span><text:span text:style-name="T14_14">31</text:span><text:span text:style-name="T14_15">日的七股鹽山親子戲水、</text:span><text:span text:style-name="T14_16">10</text:span><text:span text:style-name="T14_17">月</text:span><text:span text:style-name="T14_18">18</text:span><text:span text:style-name="T14_19">、</text:span><text:span text:style-name="T14_20">19</text:span><text:span text:style-name="T14_21">日晚間搭配光雕開展推出北門井仔腳鹽田音樂會，以及</text:span><text:span text:style-name="T14_22">10</text:span><text:span text:style-name="T14_23">月</text:span><text:span text:style-name="T14_24">19</text:span><text:span text:style-name="T14_25">日白金微醺餐桌體驗</text:span><text:span text:style-name="T14_26">（報名資訊後續宣布）</text:span><text:span text:style-name="T14_27">。此外，即日起至</text:span><text:span text:style-name="T14_28">11</text:span><text:span text:style-name="T14_29">月</text:span><text:span text:style-name="T14_30">15</text:span><text:span text:style-name="T14_31">日推出集章</text:span><text:span text:style-name="T14_32">享好禮及</text:span><text:span text:style-name="T14_33">抽獎活動，完成任務可兌換限量紀念品，</text:span><text:span text:style-name="T14_34">還</text:span><text:span text:style-name="T14_35">有機會抽雲嘉南鹽特色好禮。同時與可樂旅遊合作推出「一見雙雕鹽喜攻略」二日遊套裝行程，讓民眾輕鬆走訪藝術景點、品嚐在地鹽味美食，歡迎至可樂旅遊官網報名，與鯊西米一起開啟屬於你的鹹味旅程。</text:span></text:p>
      <text:p text:style-name="P15"><text:span text:style-name="T15_1">雲嘉南管理處表示，「一見雙雕」自</text:span><text:span text:style-name="T15_2">2012</text:span><text:span text:style-name="T15_3">年開辦以來，持續以鹽文化為核心，結合在地景觀與創意藝術，打造具代表性的暑期觀光品牌。誠摯邀請全國民眾與《胖鯊魚鯊西米》一起放慢腳步，沿著</text:span><text:span text:style-name="T15_4">61</text:span><text:span text:style-name="T15_5">幸福公路，走進鹽的世界，感受海的味</text:span><text:span text:style-name="T15_6">道，開啟屬於你的「鹹味之夏」。更多活動詳情，請搜尋「雲嘉南，好好玩</text:span><text:span text:style-name="T15_7">!!</text:span><text:span text:style-name="T15_8">!</text:span><text:span text:style-name="T15_9">」臉書粉絲專頁查詢。</text:span></text:p>
      <text:p text:style-name="P16"/>
      <text:list text:style-name="LS2" xml:id="list0">
        <text:list-item>
          <text:p text:style-name="P17"><text:span text:style-name="T17_1">網站</text:span><text:span text:style-name="T17_2">資訊</text:span></text:p>
        </text:list-item>
      </text:list>
      <text:p text:style-name="P18"><text:span text:style-name="T18_1">交通部觀光署雲嘉南國家風景區管理處網站</text:span></text:p>
      <text:p text:style-name="P19"><text:span text:style-name="T19_1"><text:a xlink:type="simple" xlink:href="https://www.swcoast-nsa.gov.tw/zh-tw/event-calendar/details/2267"><text:span text:style-name="T19_2">https://www.swcoast-nsa.gov.tw/zh-tw/event-calendar/details/2267</text:span></text:a></text:span></text:p>
      <text:p text:style-name="P20"><text:span text:style-name="T20_1">「雲嘉南，好好玩</text:span><text:span text:style-name="T20_2">!!</text:span><text:span text:style-name="T20_3">」臉書粉絲專頁</text:span></text:p>
      <text:p text:style-name="P21"><text:span text:style-name="T21_1"><text:a xlink:type="simple" office:target-frame-name="_blank" xlink:href="https://www.facebook.com/swcoast"><text:span text:style-name="T21_2">https://www.facebook.com/swcoast</text:span></text:a></text:span></text:p>
      <text:p text:style-name="P22"><text:span text:style-name="T22_1">「一見雙雕鹽喜攻略」二日遊套裝行程</text:span></text:p>
      <text:p text:style-name="P23"><text:span text:style-name="T23_1"><text:a xlink:type="simple" xlink:href="https://www.colatour.com.tw/C10A_TourSell/C10A16_TourItinerary.aspx?PatternNo=230557"><text:span text:style-name="T23_2">https://www.colatour.com.tw/C10A_TourSell/C10A16_TourItinerary.aspx?PatternNo=230557</text:span></text:a></text:span></text:p>
      <text:p text:style-name="P24"><text:span text:style-name="T24_1">台灣好行西濱快線</text:span></text:p>
      <text:p text:style-name="P25"><text:span text:style-name="T25_1"><text:a xlink:type="simple" xlink:href="https://www.taiwantrip.com.tw/Frontend/Route/Select_p?RouteID=R0047"><text:span text:style-name="T25_2">https://www.taiwantrip.com.tw/Frontend/Route/Select_p?RouteID=R0047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margin-bottom="0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呂沛旻</meta:initial-creator>
    <meta:creation-date>2025-08-16T02:43:00</meta:creation-date>
    <dc:creator>遊憩課</dc:creator>
    <dc:date>2025-08-16T05:09:00</dc:date>
    <meta:print-date>2025-06-23T06:16:00</meta:print-date>
    <meta:editing-cycles>9</meta:editing-cycles>
    <meta:editing-duration>PT2H25M</meta:editing-duration>
    <meta:document-statistic meta:page-count="3" meta:paragraph-count="4" meta:row-count="17" meta:word-count="362" meta:character-count="2424" meta:non-whitespace-character-count="2066"/>
  </office:meta>
</office:document-meta>
</file>