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7" style:family="paragraph" style:parent-style-name="Normal">
      <style:paragraph-properties fo:text-align="justify" fo:text-indent="0.847cm" fo:line-height="0.882cm" fo:margin-bottom="0.635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847cm" fo:line-height="0.882cm" fo:margin-bottom="0.6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9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1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5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6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8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29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30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31" style:family="text">
      <style:text-properties style:font-name="標楷體" fo:font-size="14pt" style:font-name-asian="標楷體" style:font-size-asian="14pt" style:font-size-complex="14pt" style:font-weight-complex="bold"/>
    </style:style>
    <style:style style:name="T8_32" style:family="text"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text-align="justify" fo:text-indent="0.847cm" fo:line-height="0.882cm" fo:margin-bottom="0.635cm"/>
    </style:style>
    <style:style style:name="T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847cm" fo:line-height="0.882cm" fo:margin-bottom="0.635cm"/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847cm" fo:line-height="0.882cm" fo:margin-bottom="0.63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T11_25" style:family="text">
      <style:text-properties style:font-name="標楷體" fo:font-size="14pt" style:font-name-asian="標楷體" style:font-size-asian="14pt" style:font-size-complex="14pt"/>
    </style:style>
    <style:style style:name="T11_26" style:family="text">
      <style:text-properties style:font-name="標楷體" fo:font-size="14pt" style:font-name-asian="標楷體" style:font-size-asian="14pt" style:font-size-complex="14pt"/>
    </style:style>
    <style:style style:name="T11_27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847cm" fo:line-height="0.882cm" fo:margin-bottom="0.63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T12_28" style:family="text">
      <style:text-properties style:font-name="標楷體" fo:font-size="14pt" style:font-name-asian="標楷體" style:font-size-asian="14pt" style:font-size-complex="14pt"/>
    </style:style>
    <style:style style:name="T12_29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：114年</text:span><text:span text:style-name="T2_2">6</text:span><text:span text:style-name="T2_3">月</text:span><text:span text:style-name="T2_4">28</text:span><text:span text:style-name="T2_5">日</text:span></text:p>
      <text:p text:style-name="P3"><text:span text:style-name="T3_1">新聞</text:span><text:span text:style-name="T3_2">發言</text:span><text:span text:style-name="T3_3">人：莊副處長名豪<text:s/> 0972850311電話：06-7861000轉113</text:span><text:span text:style-name="T3_4"><text:line-break/></text:span><text:span text:style-name="T3_5">新聞聯絡人：洪科長瑞鴻<text:s/> <text:s/> 0908059978電話：06-7861000轉240</text:span></text:p>
      <text:p text:style-name="P4"><text:span text:style-name="T4_1">文稿主旨：</text:span></text:p>
      <text:p text:style-name="P5"><text:span text:style-name="T5_1">「玩美高跟鞋<text:s/>布袋吹風chill」</text:span></text:p>
      <text:p text:style-name="P6"><text:span text:style-name="T6_1">首波活動完美落幕，夏日魅力席捲嘉義布袋！</text:span></text:p>
      <text:p text:style-name="P7"><text:span text:style-name="T7_1">交通部觀光署雲嘉南濱海國家風景區管理處（以下簡稱雲嘉南管理處）全新品牌活動「玩美高跟鞋<text:s/>布袋吹風chill」今(28)日於嘉義布袋</text:span><text:span text:style-name="T7_2">高跟鞋教堂盛大登場！以地標性的高跟鞋教堂為</text:span><text:span text:style-name="T7_3">背景</text:span><text:span text:style-name="T7_4">，結合姊弟琴深樂團的悠揚樂聲、女王挑戰賽的熱血沸騰、玩美市集的繽紛魅力、美麗體驗區的風格探索，以及</text:span><text:span text:style-name="T7_5">韓系女神</text:span><text:span text:style-name="T7_6">全恩菲與</text:span><text:span text:style-name="T7_7">8位</text:span><text:span text:style-name="T7_8">福爾摩沙夢想家</text:span><text:span text:style-name="T7_9">(</text:span><text:span text:style-name="T7_10">Formosa<text:s/>Sexy</text:span><text:span text:style-name="T7_11">)</text:span><text:span text:style-name="T7_12">啦啦隊</text:span><text:span text:style-name="T7_13">的活力演出，吸引</text:span><text:span text:style-name="T7_14">眾多粉絲及</text:span><text:span text:style-name="T7_15">民眾前來，沉浸在自信與美學交織的「玩美」體驗中。</text:span></text:p>
      <text:p text:style-name="P8"><text:span text:style-name="T8_1">全場</text:span><text:span text:style-name="T8_2">矚目</text:span><text:span text:style-name="T8_3">焦點</text:span><text:span text:style-name="T8_4">則</text:span><text:span text:style-name="T8_5">是</text:span><text:span text:style-name="T8_6">全恩菲</text:span><text:span text:style-name="T8_7">首次以中文歌「想見你」大秀歌技</text:span><text:span text:style-name="T8_8">，</text:span><text:span text:style-name="T8_9">讓現場眾多粉絲聽的如癡如醉，</text:span><text:span text:style-name="T8_10">並且</text:span><text:span text:style-name="T8_11">大方與粉絲互動</text:span><text:span text:style-name="T8_12">，展現出</text:span><text:span text:style-name="T8_13">滿滿</text:span><text:span text:style-name="T8_14">的</text:span><text:span text:style-name="T8_15">親和力</text:span><text:span text:style-name="T8_16">，</text:span><text:span text:style-name="T8_17">讓一位在前一天就遠從台中前來卡位的粉絲大呼值得！</text:span><text:span text:style-name="T8_18">同時</text:span><text:span text:style-name="T8_19">，全恩菲</text:span><text:span text:style-name="T8_20">還</text:span><text:span text:style-name="T8_21">與</text:span><text:span text:style-name="T8_22">雲嘉南管理處徐振能處長</text:span><text:span text:style-name="T8_23">一同為</text:span><text:span text:style-name="T8_24">柴語錄的可愛廢柴進行「霸道總柴風」改造，從眉毛、腮紅搭配，以及飾品選擇，</text:span><text:span text:style-name="T8_25">進行</text:span><text:span text:style-name="T8_26">台</text:span><text:span text:style-name="T8_27">韓美學交流，</text:span><text:span text:style-name="T8_28">展現出</text:span><text:span text:style-name="T8_29">全</text:span><text:span text:style-name="T8_30">恩菲</text:span><text:span text:style-name="T8_31">接地氣的親切</text:span><text:span text:style-name="T8_32">與熱情投入。</text:span></text:p>
      <text:p text:style-name="P9"><text:span text:style-name="T9_1">活動開場由</text:span><text:span text:style-name="T9_2">啦啦隊女孩們聯手獻上，以青春洋溢的笑容與活力舞步帶動全場氣氛，為活動揭開序幕</text:span><text:span text:style-name="T9_3">，</text:span><text:span text:style-name="T9_4">貴賓與民眾一同跟隨有氧動作，舞動身體，釋放自信與活力，現場洋溢著健康與快樂的能量。</text:span></text:p>
      <text:p text:style-name="P10"><text:span text:style-name="T10_1">玩美市集匯聚布袋在地特色商家與美業品牌，從美容保養、擴香石精油、花藝設計到塔羅占卜，</text:span><text:span text:style-name="T10_2">還有</text:span><text:span text:style-name="T10_3">知名美妝講師王盈甄老師進行講座分享，傳授個人形象管理與穿搭技巧，從色彩搭</text:span><text:span text:style-name="T10_4">配到場合造型，</text:span><text:span text:style-name="T10_5">參與者表示學到不少實用小訣竅，回家就能打造全新形象！市集間</text:span><text:span text:style-name="T10_6">還設有多項闖關遊戲與互動體驗，包括「金頭腦問</text:span><text:span text:style-name="T10_7">答」、「女神變裝秀」與「女神的秘密選物」，完成關卡還可集章換好禮。</text:span><text:span text:style-name="T10_8">為顧及親子同樂，還特別設置兒童遊戲區，包括小小美甲師、臉部彩繪及氣球互動，讓家長能放心</text:span><text:span text:style-name="T10_9">參與活動，小朋友也玩得不亦樂乎。</text:span><text:span text:style-name="T10_10">活動期間</text:span><text:span text:style-name="T10_11">還有</text:span><text:span text:style-name="T10_12">系列小活動，集章兌換市集券、限量美學小禮物及各式贊助驚喜禮包，Apple<text:s/>Watch、肩頸按摩器、布袋文創HOTEL雙人房住宿券、雞湯禮盒、料理鍋及多項禮券等超值好禮，讓得獎者笑開懷。</text:span></text:p>
      <text:p text:style-name="P11"><text:span text:style-name="T11_1">壓軸的「女王T台秀」將活動推向高潮，全恩菲與福爾摩沙夢想家啦啦隊率先示範自信步伐，專業模特般的風範引發陣陣掌聲。隨後，民眾勇敢登台挑戰，參與</text:span><text:span text:style-name="T11_2">者</text:span><text:span text:style-name="T11_3">從最小的4</text:span><text:span text:style-name="T11_4">歲</text:span><text:span text:style-name="T11_5">可愛小妹妹</text:span><text:span text:style-name="T11_6">，</text:span><text:span text:style-name="T11_7">含跨</text:span><text:span text:style-name="T11_8">不同</text:span><text:span text:style-name="T11_9">年齡與職業，</text:span><text:span text:style-name="T11_10">或優雅、或俏皮</text:span><text:span text:style-name="T11_11">，</text:span><text:span text:style-name="T11_12">自信</text:span><text:span text:style-name="T11_13">地走上T台，現場</text:span><text:span text:style-name="T11_14">親友</text:span><text:span text:style-name="T11_15">尖叫聲與歡呼聲不斷，氣氛熱烈到最高點。雲嘉南管理處徐振能處長表示：「每位走上T台的</text:span><text:span text:style-name="T11_16">民眾</text:span><text:span text:style-name="T11_17">，都</text:span><text:span text:style-name="T11_18">能展現獨特魅力，</text:span><text:span text:style-name="T11_19">『玩美高跟鞋』不只是活動，更是傳遞自信與自我價值的舞台，只要勇敢做自己，就是最美的存在</text:span><text:span text:style-name="T11_20">！</text:span><text:span text:style-name="T11_21">」</text:span><text:span text:style-name="T11_22">引</text:span><text:span text:style-name="T11_23">起</text:span><text:span text:style-name="T11_24">全場為每位參與者的勇氣與風采鼓掌喝采</text:span><text:span text:style-name="T11_25">，同時</text:span><text:span text:style-name="T11_26">也贏得價值上萬的Dyson吹風機、品牌香氛或保養組等大獎</text:span><text:span text:style-name="T11_27">。</text:span></text:p>
      <text:p text:style-name="P12"><text:span text:style-name="T12_1">「玩美高跟鞋<text:s/>布袋吹風Chill」的熱潮</text:span><text:span text:style-name="T12_2">將延續至整個7月</text:span><text:span text:style-name="T12_3">，7月每週六</text:span><text:span text:style-name="T12_4">、</text:span><text:span text:style-name="T12_5">日17:00至21:00，</text:span><text:span text:style-name="T12_6">在</text:span><text:span text:style-name="T12_7">布袋海風長堤</text:span><text:span text:style-name="T12_8">還有</text:span><text:span text:style-name="T12_9">「晚風市集」</text:span><text:span text:style-name="T12_10">，</text:span><text:span text:style-name="T12_11">在海風輕拂的微醺夜晚，</text:span><text:span text:style-name="T12_12">安排</text:span><text:span text:style-name="T12_13">街頭藝人以精彩表演氛</text:span><text:span text:style-name="T12_14">圍</text:span><text:span text:style-name="T12_15">，</text:span><text:span text:style-name="T12_16">布袋</text:span><text:span text:style-name="T12_17">特色商圈帶來在地美食與手作藝品，讓</text:span><text:span text:style-name="T12_18">民眾</text:span><text:span text:style-name="T12_19">都能沉浸在布袋的夏夜</text:span><text:span text:style-name="T12_20">晚風</text:span><text:span text:style-name="T12_21">中。特別預告，7月5日將再次邀請人氣啦啦隊女孩與民眾近距離互動</text:span><text:span text:style-name="T12_22">，還有絕對讓在場民眾驚艷的神秘彩蛋</text:span><text:span text:style-name="T12_23">，雲嘉南管理處表示，「玩美高跟鞋<text:s/>布袋吹風Chill」不僅是</text:span><text:span text:style-name="T12_24">單</text:span><text:span text:style-name="T12_25">一場活動，更是結合在地</text:span><text:span text:style-name="T12_26">商圈</text:span><text:span text:style-name="T12_27">、觀光與生活美學的計畫</text:span><text:span text:style-name="T12_28">，</text:span><text:span text:style-name="T12_29">未來將持續推廣布袋的獨特風情，打造兼具地方特色與國際吸引力的活動品牌。更多精彩內容請關注「雲嘉南，好好玩！！！」臉書粉絲專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0%" fo:margin-bottom="0cm"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line-height="116%"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line-height="116%"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line-height="116%" fo:margin-top="0.282cm" fo:margin-bottom="0.071cm" fo:keep-with-next="always" fo:keep-together="always"/>
      <style:text-properties fo:color="#0f4761" style:font-name="Aptos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line-height="116%" fo:margin-top="0.282cm" fo:margin-bottom="0.071cm" fo:keep-with-next="always" fo:keep-together="always"/>
      <style:text-properties fo:color="#0f4761" style:font-name="Aptos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line-height="116%" fo:margin-top="0.141cm" fo:margin-bottom="0.071cm" fo:keep-with-next="always" fo:keep-together="always"/>
      <style:text-properties fo:color="#0f4761" style:font-name="Aptos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line-height="116%" fo:margin-top="0.071cm" fo:keep-with-next="always" fo:keep-together="always"/>
      <style:text-properties fo:color="#595959" style:font-name="Aptos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line-height="116%" fo:margin-top="0.071cm" fo:margin-left="0.176cm" fo:keep-with-next="always" fo:keep-together="always"/>
      <style:text-properties fo:color="#595959" style:font-name="Aptos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line-height="116%" fo:margin-top="0.071cm" fo:margin-left="0.353cm" fo:keep-with-next="always" fo:keep-together="always"/>
      <style:text-properties fo:color="#272727" style:font-name="Aptos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line-height="116%" fo:margin-top="0.071cm" fo:margin-left="0.529cm" fo:keep-with-next="always" fo:keep-together="always"/>
      <style:text-properties fo:color="#272727" style:font-name="Aptos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 fo:line-height="116%" fo:margin-bottom="0.282cm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line-height="116%" fo:margin-top="0.282cm" fo:margin-bottom="0.282cm"/>
      <style:text-properties fo:font-style="italic" style:font-style-asian="italic" style:font-style-complex="italic" fo:color="#404040" style:font-name="Aptos" style:font-name-asian="等线" style:font-name-complex="Times New Roman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line-height="116%" fo:margin-bottom="0.282cm" fo:margin-left="1.27cm"/>
      <style:text-properties style:font-name="Aptos" style:font-name-asian="等线" style:font-name-complex="Times New Roman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line-height="116%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 style:font-name="Aptos" style:font-name-asian="等线" style:font-name-complex="Times New Roman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Normal_20__28_Web_29_" style:display-name="Normal (Web)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劉又瑄</meta:initial-creator>
    <meta:creation-date>2025-06-28T12:22:00</meta:creation-date>
    <dc:creator>遊憩課</dc:creator>
    <dc:date>2025-06-28T12:54:00</dc:date>
    <meta:print-date>2025-06-27T09:36:00</meta:print-date>
    <meta:editing-cycles>5</meta:editing-cycles>
    <meta:editing-duration>PT50M</meta:editing-duration>
    <meta:document-statistic meta:page-count="2" meta:paragraph-count="3" meta:row-count="10" meta:word-count="227" meta:character-count="1518" meta:non-whitespace-character-count="1294"/>
  </office:meta>
</office:document-meta>
</file>