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2_4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3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3_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3_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3_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3_6" style:family="text">
      <style:text-properties style:font-name="標楷體" fo:font-size="14pt" style:font-name-asian="標楷體" style:font-size-asian="14pt" style:font-name-complex="Calibri" style:font-size-complex="14pt"/>
    </style:style>
    <style:style style:name="T3_7" style:family="text">
      <style:text-properties style:font-name="標楷體" fo:font-size="14pt" style:font-name-asian="標楷體" style:font-size-asian="14pt" style:font-name-complex="Calibri" style:font-size-complex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font-size="14pt" style:font-name-asian="標楷體" style:font-size-asian="14pt" style:font-size-complex="14pt"/>
    </style:style>
    <style:style style:name="T6_2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 fo:line-height="0.917cm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" style:family="paragraph" style:parent-style-name="Normal">
      <style:paragraph-properties fo:text-align="center" fo:line-height="0.917cm"/>
    </style:style>
    <style:style style:name="T8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8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8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8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9" style:family="paragraph" style:parent-style-name="Normal">
      <style:paragraph-properties fo:text-align="justify" fo:text-indent="0.988cm" fo:line-height="0.917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T9_4" style:family="text">
      <style:text-properties fo:font-size="14pt" style:font-name-asian="標楷體" style:font-size-asian="14pt" style:font-size-complex="14pt"/>
    </style:style>
    <style:style style:name="T9_5" style:family="text">
      <style:text-properties fo:font-size="14pt" style:font-name-asian="標楷體" style:font-size-asian="14pt" style:font-size-complex="14pt"/>
    </style:style>
    <style:style style:name="T9_6" style:family="text">
      <style:text-properties fo:font-size="14pt" style:font-name-asian="標楷體" style:font-size-asian="14pt" style:font-size-complex="14pt"/>
    </style:style>
    <style:style style:name="T9_7" style:family="text">
      <style:text-properties fo:font-size="14pt" style:font-name-asian="標楷體" style:font-size-asian="14pt" style:font-size-complex="14pt"/>
    </style:style>
    <style:style style:name="T9_8" style:family="text">
      <style:text-properties fo:font-size="14pt" style:font-name-asian="標楷體" style:font-size-asian="14pt" style:font-size-complex="14pt"/>
    </style:style>
    <style:style style:name="T9_9" style:family="text">
      <style:text-properties fo:font-size="14pt" style:font-name-asian="標楷體" style:font-size-asian="14pt" style:font-size-complex="14pt"/>
    </style:style>
    <style:style style:name="T9_10" style:family="text">
      <style:text-properties fo:font-size="14pt" style:font-name-asian="標楷體" style:font-size-asian="14pt" style:font-size-complex="14pt"/>
    </style:style>
    <style:style style:name="T9_11" style:family="text">
      <style:text-properties fo:font-size="14pt" style:font-name-asian="標楷體" style:font-size-asian="14pt" style:font-size-complex="14pt"/>
    </style:style>
    <style:style style:name="T9_12" style:family="text">
      <style:text-properties fo:font-size="14pt" style:font-name-asian="標楷體" style:font-size-asian="14pt" style:font-size-complex="14pt"/>
    </style:style>
    <style:style style:name="T9_13" style:family="text">
      <style:text-properties fo:font-size="14pt" style:font-name-asian="標楷體" style:font-size-asian="14pt" style:font-size-complex="14pt"/>
    </style:style>
    <style:style style:name="T9_14" style:family="text">
      <style:text-properties fo:font-size="14pt" style:font-name-asian="標楷體" style:font-size-asian="14pt" style:font-size-complex="14pt"/>
    </style:style>
    <style:style style:name="T9_15" style:family="text">
      <style:text-properties fo:font-size="14pt" style:font-name-asian="標楷體" style:font-size-asian="14pt" style:font-size-complex="14pt"/>
    </style:style>
    <style:style style:name="T9_16" style:family="text">
      <style:text-properties fo:font-size="14pt" style:font-name-asian="標楷體" style:font-size-asian="14pt" style:font-size-complex="14pt"/>
    </style:style>
    <style:style style:name="T9_17" style:family="text">
      <style:text-properties fo:font-size="14pt" style:font-name-asian="標楷體" style:font-size-asian="14pt" style:font-size-complex="14pt"/>
    </style:style>
    <style:style style:name="T9_18" style:family="text">
      <style:text-properties fo:font-size="14pt" style:font-name-asian="標楷體" style:font-size-asian="14pt" style:font-size-complex="14pt"/>
    </style:style>
    <style:style style:name="T9_19" style:family="text">
      <style:text-properties fo:font-size="14pt" style:font-name-asian="標楷體" style:font-size-asian="14pt" style:font-size-complex="14pt"/>
    </style:style>
    <style:style style:name="T9_20" style:family="text">
      <style:text-properties fo:font-size="14pt" style:font-name-asian="標楷體" style:font-size-asian="14pt" style:font-size-complex="14pt"/>
    </style:style>
    <style:style style:name="T9_21" style:family="text">
      <style:text-properties fo:font-size="14pt" style:font-name-asian="標楷體" style:font-size-asian="14pt" style:font-size-complex="14pt"/>
    </style:style>
    <style:style style:name="T9_22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917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font-size="14pt" style:font-name-asian="標楷體" style:font-size-asian="14pt" style:font-size-complex="14pt"/>
    </style:style>
    <style:style style:name="T10_9" style:family="text">
      <style:text-properties fo:font-size="14pt" style:font-name-asian="標楷體" style:font-size-asian="14pt" style:font-size-complex="14pt"/>
    </style:style>
    <style:style style:name="T10_10" style:family="text">
      <style:text-properties fo:font-size="14pt" style:font-name-asian="標楷體" style:font-size-asian="14pt" style:font-size-complex="14pt"/>
    </style:style>
    <style:style style:name="T10_11" style:family="text">
      <style:text-properties fo:font-size="14pt" style:font-name-asian="標楷體" style:font-size-asian="14pt" style:font-size-complex="14pt"/>
    </style:style>
    <style:style style:name="T10_12" style:family="text">
      <style:text-properties fo:font-size="14pt" style:font-name-asian="標楷體" style:font-size-asian="14pt" style:font-size-complex="14pt"/>
    </style:style>
    <style:style style:name="T10_13" style:family="text">
      <style:text-properties fo:font-size="14pt" style:font-name-asian="標楷體" style:font-size-asian="14pt" style:font-size-complex="14pt"/>
    </style:style>
    <style:style style:name="T10_14" style:family="text">
      <style:text-properties fo:font-size="14pt" style:font-name-asian="標楷體" style:font-size-asian="14pt" style:font-size-complex="14pt"/>
    </style:style>
    <style:style style:name="T10_15" style:family="text">
      <style:text-properties fo:font-size="14pt" style:font-name-asian="標楷體" style:font-size-asian="14pt" style:font-size-complex="14pt"/>
    </style:style>
    <style:style style:name="T10_16" style:family="text">
      <style:text-properties fo:font-size="14pt" style:font-name-asian="標楷體" style:font-size-asian="14pt" style:font-size-complex="14pt"/>
    </style:style>
    <style:style style:name="T10_17" style:family="text">
      <style:text-properties fo:font-size="14pt" style:font-name-asian="標楷體" style:font-size-asian="14pt" style:font-size-complex="14pt"/>
    </style:style>
    <style:style style:name="T10_18" style:family="text">
      <style:text-properties fo:font-size="14pt" style:font-name-asian="標楷體" style:font-size-asian="14pt" style:font-size-complex="14pt"/>
    </style:style>
    <style:style style:name="T10_19" style:family="text">
      <style:text-properties fo:font-size="14pt" style:font-name-asian="標楷體" style:font-size-asian="14pt" style:font-size-complex="14pt"/>
    </style:style>
    <style:style style:name="T10_20" style:family="text">
      <style:text-properties fo:font-size="14pt" style:font-name-asian="標楷體" style:font-size-asian="14pt" style:font-size-complex="14pt"/>
    </style:style>
    <style:style style:name="T10_21" style:family="text">
      <style:text-properties fo:font-size="14pt" style:font-name-asian="標楷體" style:font-size-asian="14pt" style:font-size-complex="14pt"/>
    </style:style>
    <style:style style:name="T10_22" style:family="text">
      <style:text-properties fo:font-size="14pt" style:font-name-asian="標楷體" style:font-size-asian="14pt" style:font-size-complex="14pt"/>
    </style:style>
    <style:style style:name="T10_23" style:family="text">
      <style:text-properties fo:font-size="14pt" style:font-name-asian="標楷體" style:font-size-asian="14pt" style:font-size-complex="14pt"/>
    </style:style>
    <style:style style:name="T10_24" style:family="text">
      <style:text-properties fo:font-size="14pt" style:font-name-asian="標楷體" style:font-size-asian="14pt" style:font-size-complex="14pt"/>
    </style:style>
    <style:style style:name="T10_25" style:family="text">
      <style:text-properties fo:font-size="14pt" style:font-name-asian="標楷體" style:font-size-asian="14pt" style:font-size-complex="14pt"/>
    </style:style>
    <style:style style:name="T10_26" style:family="text">
      <style:text-properties fo:font-size="14pt" style:font-name-asian="標楷體" style:font-size-asian="14pt" style:font-size-complex="14pt"/>
    </style:style>
    <style:style style:name="T10_27" style:family="text">
      <style:text-properties fo:font-size="14pt" style:font-name-asian="標楷體" style:font-size-asian="14pt" style:font-size-complex="14pt"/>
    </style:style>
    <style:style style:name="T10_28" style:family="text">
      <style:text-properties fo:font-size="14pt" style:font-name-asian="標楷體" style:font-size-asian="14pt" style:font-size-complex="14pt"/>
    </style:style>
    <style:style style:name="T10_29" style:family="text">
      <style:text-properties fo:font-size="14pt" style:font-name-asian="標楷體" style:font-size-asian="14pt" style:font-size-complex="14pt"/>
    </style:style>
    <style:style style:name="T10_30" style:family="text">
      <style:text-properties fo:font-size="14pt" style:font-name-asian="標楷體" style:font-size-asian="14pt" style:font-size-complex="14pt"/>
    </style:style>
    <style:style style:name="T10_31" style:family="text">
      <style:text-properties fo:font-size="14pt" style:font-name-asian="標楷體" style:font-size-asian="14pt" style:font-size-complex="14pt"/>
    </style:style>
    <style:style style:name="T10_32" style:family="text">
      <style:text-properties fo:font-size="14pt" style:font-name-asian="標楷體" style:font-size-asian="14pt" style:font-size-complex="14pt"/>
    </style:style>
    <style:style style:name="T10_33" style:family="text">
      <style:text-properties fo:font-size="14pt" style:font-name-asian="標楷體" style:font-size-asian="14pt" style:font-size-complex="14pt"/>
    </style:style>
    <style:style style:name="T10_34" style:family="text">
      <style:text-properties fo:font-size="14pt" style:font-name-asian="標楷體" style:font-size-asian="14pt" style:font-size-complex="14pt"/>
    </style:style>
    <style:style style:name="T10_35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0.917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  <style:style style:name="T11_8" style:family="text">
      <style:text-properties fo:font-size="14pt" style:font-name-asian="標楷體" style:font-size-asian="14pt" style:font-size-complex="14pt"/>
    </style:style>
    <style:style style:name="T11_9" style:family="text">
      <style:text-properties fo:font-size="14pt" style:font-name-asian="標楷體" style:font-size-asian="14pt" style:font-size-complex="14pt"/>
    </style:style>
    <style:style style:name="T11_10" style:family="text">
      <style:text-properties fo:font-size="14pt" style:font-name-asian="標楷體" style:font-size-asian="14pt" style:font-size-complex="14pt"/>
    </style:style>
    <style:style style:name="T11_11" style:family="text">
      <style:text-properties fo:font-size="14pt" style:font-name-asian="標楷體" style:font-size-asian="14pt" style:font-size-complex="14pt"/>
    </style:style>
    <style:style style:name="T11_12" style:family="text">
      <style:text-properties fo:font-size="14pt" style:font-name-asian="標楷體" style:font-size-asian="14pt" style:font-size-complex="14pt"/>
    </style:style>
    <style:style style:name="T11_13" style:family="text">
      <style:text-properties fo:font-size="14pt" style:font-name-asian="標楷體" style:font-size-asian="14pt" style:font-size-complex="14pt"/>
    </style:style>
    <style:style style:name="T11_14" style:family="text">
      <style:text-properties fo:font-size="14pt" style:font-name-asian="標楷體" style:font-size-asian="14pt" style:font-size-complex="14pt"/>
    </style:style>
    <style:style style:name="T11_15" style:family="text">
      <style:text-properties fo:font-size="14pt" style:font-name-asian="標楷體" style:font-size-asian="14pt" style:font-size-complex="14pt"/>
    </style:style>
    <style:style style:name="T11_16" style:family="text">
      <style:text-properties fo:font-size="14pt" style:font-name-asian="標楷體" style:font-size-asian="14pt" style:font-size-complex="14pt"/>
    </style:style>
    <style:style style:name="T11_17" style:family="text">
      <style:text-properties fo:font-size="14pt" style:font-name-asian="標楷體" style:font-size-asian="14pt" style:font-size-complex="14pt"/>
    </style:style>
    <style:style style:name="T11_18" style:family="text">
      <style:text-properties fo:font-size="14pt" style:font-name-asian="標楷體" style:font-size-asian="14pt" style:font-size-complex="14pt"/>
    </style:style>
    <style:style style:name="T11_19" style:family="text">
      <style:text-properties fo:font-size="14pt" style:font-name-asian="標楷體" style:font-size-asian="14pt" style:font-size-complex="14pt"/>
    </style:style>
    <style:style style:name="T11_20" style:family="text">
      <style:text-properties fo:font-size="14pt" style:font-name-asian="標楷體" style:font-size-asian="14pt" style:font-size-complex="14pt"/>
    </style:style>
    <style:style style:name="T11_21" style:family="text">
      <style:text-properties fo:font-size="14pt" style:font-name-asian="標楷體" style:font-size-asian="14pt" style:font-size-complex="14pt"/>
    </style:style>
    <style:style style:name="T11_22" style:family="text">
      <style:text-properties fo:font-size="14pt" style:font-name-asian="標楷體" style:font-size-asian="14pt" style:font-size-complex="14pt"/>
    </style:style>
    <style:style style:name="T11_23" style:family="text">
      <style:text-properties fo:font-size="14pt" style:font-name-asian="標楷體" style:font-size-asian="14pt" style:font-size-complex="14pt"/>
    </style:style>
    <style:style style:name="T11_24" style:family="text">
      <style:text-properties fo:font-size="14pt" style:font-name-asian="標楷體" style:font-size-asian="14pt" style:font-size-complex="14pt"/>
    </style:style>
    <style:style style:name="T11_25" style:family="text">
      <style:text-properties fo:font-size="14pt" style:font-name-asian="標楷體" style:font-size-asian="14pt" style:font-size-complex="14pt"/>
    </style:style>
    <style:style style:name="T11_26" style:family="text">
      <style:text-properties fo:font-size="14pt" style:font-name-asian="標楷體" style:font-size-asian="14pt" style:font-size-complex="14pt"/>
    </style:style>
    <style:style style:name="T11_27" style:family="text">
      <style:text-properties fo:font-size="14pt" style:font-name-asian="標楷體" style:font-size-asian="14pt" style:font-size-complex="14pt"/>
    </style:style>
    <style:style style:name="T11_28" style:family="text">
      <style:text-properties fo:font-size="14pt" style:font-name-asian="標楷體" style:font-size-asian="14pt" style:font-size-complex="14pt"/>
    </style:style>
    <style:style style:name="T11_29" style:family="text">
      <style:text-properties fo:font-size="14pt" style:font-name-asian="標楷體" style:font-size-asian="14pt" style:font-size-complex="14pt"/>
    </style:style>
    <style:style style:name="T11_30" style:family="text">
      <style:text-properties fo:font-size="14pt" style:font-name-asian="標楷體" style:font-size-asian="14pt" style:font-size-complex="14pt"/>
    </style:style>
    <style:style style:name="T11_31" style:family="text">
      <style:text-properties fo:font-size="14pt" style:font-name-asian="標楷體" style:font-size-asian="14pt" style:font-size-complex="14pt"/>
    </style:style>
    <style:style style:name="T11_32" style:family="text">
      <style:text-properties fo:font-size="14pt" style:font-name-asian="標楷體" style:font-size-asian="14pt" style:font-size-complex="14pt"/>
    </style:style>
    <style:style style:name="T11_33" style:family="text">
      <style:text-properties fo:font-size="14pt" style:font-name-asian="標楷體" style:font-size-asian="14pt" style:font-size-complex="14pt"/>
    </style:style>
    <style:style style:name="T11_34" style:family="text">
      <style:text-properties fo:font-size="14pt" style:font-name-asian="標楷體" style:font-size-asian="14pt" style:font-size-complex="14pt"/>
    </style:style>
    <style:style style:name="T11_35" style:family="text">
      <style:text-properties fo:font-size="14pt" style:font-name-asian="標楷體" style:font-size-asian="14pt" style:font-size-complex="14pt"/>
    </style:style>
    <style:style style:name="T11_36" style:family="text">
      <style:text-properties fo:font-size="14pt" style:font-name-asian="標楷體" style:font-size-asian="14pt" style:font-size-complex="14pt"/>
    </style:style>
    <style:style style:name="T11_37" style:family="text">
      <style:text-properties fo:font-size="14pt" style:font-name-asian="標楷體" style:font-size-asian="14pt" style:font-size-complex="14pt"/>
    </style:style>
    <style:style style:name="T11_38" style:family="text">
      <style:text-properties fo:font-size="14pt" style:font-name-asian="標楷體" style:font-size-asian="14pt" style:font-size-complex="14pt"/>
    </style:style>
    <style:style style:name="T11_39" style:family="text">
      <style:text-properties fo:font-size="14pt" style:font-name-asian="標楷體" style:font-size-asian="14pt" style:font-size-complex="14pt"/>
    </style:style>
    <style:style style:name="T11_40" style:family="text">
      <style:text-properties fo:font-size="14pt" style:font-name-asian="標楷體" style:font-size-asian="14pt" style:font-size-complex="14pt"/>
    </style:style>
    <style:style style:name="T11_41" style:family="text">
      <style:text-properties fo:font-size="14pt" style:font-name-asian="標楷體" style:font-size-asian="14pt" style:font-size-complex="14pt"/>
    </style:style>
    <style:style style:name="T11_42" style:family="text">
      <style:text-properties fo:font-size="14pt" style:font-name-asian="標楷體" style:font-size-asian="14pt" style:font-size-complex="14pt"/>
    </style:style>
    <style:style style:name="T11_43" style:family="text">
      <style:text-properties fo:font-size="14pt" style:font-name-asian="標楷體" style:font-size-asian="14pt" style:font-size-complex="14pt"/>
    </style:style>
    <style:style style:name="T11_44" style:family="text">
      <style:text-properties fo:font-size="14pt" style:font-name-asian="標楷體" style:font-size-asian="14pt" style:font-size-complex="14pt"/>
    </style:style>
    <style:style style:name="T11_45" style:family="text">
      <style:text-properties fo:font-size="14pt" style:font-name-asian="標楷體" style:font-size-asian="14pt" style:font-size-complex="14pt"/>
    </style:style>
    <style:style style:name="T11_46" style:family="text">
      <style:text-properties fo:font-size="14pt" style:font-name-asian="標楷體" style:font-size-asian="14pt" style:font-size-complex="14pt"/>
    </style:style>
    <style:style style:name="T11_47" style:family="text">
      <style:text-properties fo:font-size="14pt" style:font-name-asian="標楷體" style:font-size-asian="14pt" style:font-size-complex="14pt"/>
    </style:style>
    <style:style style:name="T11_48" style:family="text">
      <style:text-properties fo:font-size="14pt" style:font-name-asian="標楷體" style:font-size-asian="14pt" style:font-size-complex="14pt"/>
    </style:style>
    <style:style style:name="T11_49" style:family="text">
      <style:text-properties fo:font-size="14pt" style:font-name-asian="標楷體" style:font-size-asian="14pt" style:font-size-complex="14pt"/>
    </style:style>
    <style:style style:name="T11_50" style:family="text">
      <style:text-properties fo:font-size="14pt" style:font-name-asian="標楷體" style:font-size-asian="14pt" style:font-size-complex="14pt"/>
    </style:style>
    <style:style style:name="T11_51" style:family="text">
      <style:text-properties fo:font-size="14pt" style:font-name-asian="標楷體" style:font-size-asian="14pt" style:font-size-complex="14pt"/>
    </style:style>
    <style:style style:name="T11_52" style:family="text">
      <style:text-properties fo:font-size="14pt" style:font-name-asian="標楷體" style:font-size-asian="14pt" style:font-size-complex="14pt"/>
    </style:style>
    <style:style style:name="T11_53" style:family="text">
      <style:text-properties fo:font-size="14pt" style:font-name-asian="標楷體" style:font-size-asian="14pt" style:font-size-complex="14pt"/>
    </style:style>
    <style:style style:name="T11_54" style:family="text">
      <style:text-properties fo:font-size="14pt" style:font-name-asian="標楷體" style:font-size-asian="14pt" style:font-size-complex="14pt"/>
    </style:style>
    <style:style style:name="T11_55" style:family="text">
      <style:text-properties fo:font-size="14pt" style:font-name-asian="標楷體" style:font-size-asian="14pt" style:font-size-complex="14pt"/>
    </style:style>
    <style:style style:name="T11_56" style:family="text">
      <style:text-properties fo:font-size="14pt" style:font-name-asian="標楷體" style:font-size-asian="14pt" style:font-size-complex="14pt"/>
    </style:style>
    <style:style style:name="T11_57" style:family="text">
      <style:text-properties fo:font-size="14pt" style:font-name-asian="標楷體" style:font-size-asian="14pt" style:font-size-complex="14pt"/>
    </style:style>
    <style:style style:name="T11_58" style:family="text">
      <style:text-properties fo:font-size="14pt" style:font-name-asian="標楷體" style:font-size-asian="14pt" style:font-size-complex="14pt"/>
    </style:style>
    <style:style style:name="T11_59" style:family="text">
      <style:text-properties fo:font-size="14pt" style:font-name-asian="標楷體" style:font-size-asian="14pt" style:font-size-complex="14pt"/>
    </style:style>
    <style:style style:name="T11_60" style:family="text">
      <style:text-properties fo:font-size="14pt" style:font-name-asian="標楷體" style:font-size-asian="14pt" style:font-size-complex="14pt"/>
    </style:style>
    <style:style style:name="T11_61" style:family="text">
      <style:text-properties fo:font-size="14pt" style:font-name-asian="標楷體" style:font-size-asian="14pt" style:font-size-complex="14pt"/>
    </style:style>
    <style:style style:name="T11_62" style:family="text">
      <style:text-properties fo:font-size="14pt" style:font-name-asian="標楷體" style:font-size-asian="14pt" style:font-size-complex="14pt"/>
    </style:style>
    <style:style style:name="T11_63" style:family="text">
      <style:text-properties fo:font-size="14pt" style:font-name-asian="標楷體" style:font-size-asian="14pt" style:font-size-complex="14pt"/>
    </style:style>
    <style:style style:name="T11_64" style:family="text">
      <style:text-properties fo:font-size="14pt" style:font-name-asian="標楷體" style:font-size-asian="14pt" style:font-size-complex="14pt"/>
    </style:style>
    <style:style style:name="T11_65" style:family="text">
      <style:text-properties fo:font-size="14pt" style:font-name-asian="標楷體" style:font-size-asian="14pt" style:font-size-complex="14pt"/>
    </style:style>
    <style:style style:name="T11_66" style:family="text">
      <style:text-properties fo:font-size="14pt" style:font-name-asian="標楷體" style:font-size-asian="14pt" style:font-size-complex="14pt"/>
    </style:style>
    <style:style style:name="T11_67" style:family="text">
      <style:text-properties fo:font-size="14pt" style:font-name-asian="標楷體" style:font-size-asian="14pt" style:font-size-complex="14pt"/>
    </style:style>
    <style:style style:name="T11_68" style:family="text">
      <style:text-properties fo:font-size="14pt" style:font-name-asian="標楷體" style:font-size-asian="14pt" style:font-size-complex="14pt"/>
    </style:style>
    <style:style style:name="T11_69" style:family="text">
      <style:text-properties fo:font-size="14pt" style:font-name-asian="標楷體" style:font-size-asian="14pt" style:font-size-complex="14pt"/>
    </style:style>
    <style:style style:name="T11_70" style:family="text">
      <style:text-properties fo:font-size="14pt" style:font-name-asian="標楷體" style:font-size-asian="14pt" style:font-size-complex="14pt"/>
    </style:style>
    <style:style style:name="T11_71" style:family="text">
      <style:text-properties fo:font-size="14pt" style:font-name-asian="標楷體" style:font-size-asian="14pt" style:font-size-complex="14pt"/>
    </style:style>
    <style:style style:name="T11_72" style:family="text">
      <style:text-properties fo:font-size="14pt" style:font-name-asian="標楷體" style:font-size-asian="14pt" style:font-size-complex="14pt"/>
    </style:style>
    <style:style style:name="T11_73" style:family="text">
      <style:text-properties fo:font-size="14pt" style:font-name-asian="標楷體" style:font-size-asian="14pt" style:font-size-complex="14pt"/>
    </style:style>
    <style:style style:name="T11_74" style:family="text">
      <style:text-properties fo:font-size="14pt" style:font-name-asian="標楷體" style:font-size-asian="14pt" style:font-size-complex="14pt"/>
    </style:style>
    <style:style style:name="T11_75" style:family="text">
      <style:text-properties fo:font-size="14pt" style:font-name-asian="標楷體" style:font-size-asian="14pt" style:font-size-complex="14pt"/>
    </style:style>
    <style:style style:name="T11_76" style:family="text">
      <style:text-properties fo:font-size="14pt" style:font-name-asian="標楷體" style:font-size-asian="14pt" style:font-size-complex="14pt"/>
    </style:style>
    <style:style style:name="T11_77" style:family="text">
      <style:text-properties fo:font-size="14pt" style:font-name-asian="標楷體" style:font-size-asian="14pt" style:font-size-complex="14pt"/>
    </style:style>
    <style:style style:name="T11_78" style:family="text">
      <style:text-properties fo:font-size="14pt" style:font-name-asian="標楷體" style:font-size-asian="14pt" style:font-size-complex="14pt"/>
    </style:style>
    <style:style style:name="T11_79" style:family="text">
      <style:text-properties fo:font-size="14pt" style:font-name-asian="標楷體" style:font-size-asian="14pt" style:font-size-complex="14pt"/>
    </style:style>
    <style:style style:name="T11_80" style:family="text">
      <style:text-properties fo:font-size="14pt" style:font-name-asian="標楷體" style:font-size-asian="14pt" style:font-size-complex="14pt"/>
    </style:style>
    <style:style style:name="T11_81" style:family="text">
      <style:text-properties fo:font-size="14pt" style:font-name-asian="標楷體" style:font-size-asian="14pt" style:font-size-complex="14pt"/>
    </style:style>
    <style:style style:name="T11_82" style:family="text">
      <style:text-properties fo:font-size="14pt" style:font-name-asian="標楷體" style:font-size-asian="14pt" style:font-size-complex="14pt"/>
    </style:style>
    <style:style style:name="T11_83" style:family="text">
      <style:text-properties fo:font-size="14pt" style:font-name-asian="標楷體" style:font-size-asian="14pt" style:font-size-complex="14pt"/>
    </style:style>
    <style:style style:name="T11_84" style:family="text">
      <style:text-properties fo:font-size="14pt" style:font-name-asian="標楷體" style:font-size-asian="14pt" style:font-size-complex="14pt"/>
    </style:style>
    <style:style style:name="T11_85" style:family="text">
      <style:text-properties fo:font-size="14pt" style:font-name-asian="標楷體" style:font-size-asian="14pt" style:font-size-complex="14pt"/>
    </style:style>
    <style:style style:name="T11_86" style:family="text">
      <style:text-properties fo:font-size="14pt" style:font-name-asian="標楷體" style:font-size-asian="14pt" style:font-size-complex="14pt"/>
    </style:style>
    <style:style style:name="T11_87" style:family="text">
      <style:text-properties fo:font-size="14pt" style:font-name-asian="標楷體" style:font-size-asian="14pt" style:font-size-complex="14pt"/>
    </style:style>
    <style:style style:name="T11_88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line-height="0.917cm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  <style:style style:name="T12_8" style:family="text">
      <style:text-properties fo:font-size="14pt" style:font-name-asian="標楷體" style:font-size-asian="14pt" style:font-size-complex="14pt"/>
    </style:style>
    <style:style style:name="T12_9" style:family="text">
      <style:text-properties fo:font-size="14pt" style:font-name-asian="標楷體" style:font-size-asian="14pt" style:font-size-complex="14pt"/>
    </style:style>
    <style:style style:name="T12_10" style:family="text">
      <style:text-properties fo:font-size="14pt" style:font-name-asian="標楷體" style:font-size-asian="14pt" style:font-size-complex="14pt"/>
    </style:style>
    <style:style style:name="T12_11" style:family="text">
      <style:text-properties fo:font-size="14pt" style:font-name-asian="標楷體" style:font-size-asian="14pt" style:font-size-complex="14pt"/>
    </style:style>
    <style:style style:name="T12_12" style:family="text">
      <style:text-properties fo:font-size="14pt" style:font-name-asian="標楷體" style:font-size-asian="14pt" style:font-size-complex="14pt"/>
    </style:style>
    <style:style style:name="T12_13" style:family="text">
      <style:text-properties fo:font-size="14pt" style:font-name-asian="標楷體" style:font-size-asian="14pt" style:font-size-complex="14pt"/>
    </style:style>
    <style:style style:name="T12_14" style:family="text">
      <style:text-properties fo:font-size="14pt" style:font-name-asian="標楷體" style:font-size-asian="14pt" style:font-size-complex="14pt"/>
    </style:style>
    <style:style style:name="T12_15" style:family="text">
      <style:text-properties fo:font-size="14pt" style:font-name-asian="標楷體" style:font-size-asian="14pt" style:font-size-complex="14pt"/>
    </style:style>
    <style:style style:name="T12_16" style:family="text">
      <style:text-properties fo:font-size="14pt" style:font-name-asian="標楷體" style:font-size-asian="14pt" style:font-size-complex="14pt"/>
    </style:style>
    <style:style style:name="T12_17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847cm" fo:line-height="0.917cm"/>
    </style:style>
  </office:automatic-styles>
  <office:body>
    <office:text>
      <text:p text:style-name="P1"/>
      <text:p text:style-name="P2"><text:span text:style-name="T2_1">【</text:span><text:span text:style-name="T2_2">交通部觀光署雲嘉南濱海國家風景區管理處</text:span><text:span text:style-name="T2_3">新聞稿</text:span><text:span text:style-name="T2_4">】</text:span></text:p>
      <text:p text:style-name="P3"><text:span text:style-name="T3_1">發稿日期</text:span><text:span text:style-name="T3_2">:114</text:span><text:span text:style-name="T3_3">年</text:span><text:span text:style-name="T3_4">6</text:span><text:span text:style-name="T3_5">月</text:span><text:span text:style-name="T3_6">26</text:span><text:span text:style-name="T3_7">日</text:span></text:p>
      <text:p text:style-name="P4"><text:span text:style-name="T4_1">新聞聯絡人：</text:span><text:span text:style-name="T4_2">莊</text:span><text:span text:style-name="T4_3">副處長</text:span><text:span text:style-name="T4_4">名豪　　</text:span><text:span text:style-name="T4_5">電話：06-786-1000轉113／</text:span><text:span text:style-name="T4_6">0972-850-311</text:span></text:p>
      <text:p text:style-name="P5"><text:span text:style-name="T5_1">新聞聯絡人：洪科長瑞鴻</text:span><text:span text:style-name="T5_2">　　　</text:span><text:span text:style-name="T5_3">電話：06-786-1000轉240／</text:span><text:span text:style-name="T5_4">0908</text:span><text:span text:style-name="T5_5">-</text:span><text:span text:style-name="T5_6">059</text:span><text:span text:style-name="T5_7">-</text:span><text:span text:style-name="T5_8">978</text:span></text:p>
      <text:p text:style-name="P6"><text:span text:style-name="T6_1">文稿</text:span><text:span text:style-name="T6_2">主旨：</text:span></text:p>
      <text:p text:style-name="P7"><text:span text:style-name="T7_1">2025一見雙雕藝術季</text:span><text:span text:style-name="T7_2">正式</text:span><text:span text:style-name="T7_3">開雕</text:span></text:p>
      <text:p text:style-name="P8"><text:span text:style-name="T8_1">開啟</text:span><text:span text:style-name="T8_2">雲嘉南夏天</text:span><text:span text:style-name="T8_3">濱海系列活動</text:span><text:span text:style-name="T8_4">！</text:span></text:p>
      <text:p text:style-name="P9"><text:span text:style-name="T9_1">由交通部觀光署雲嘉南濱海國家風景區管理處（以下簡稱雲嘉南管理處）主辦，全臺獨一無二的白色藝術展「</text:span><text:span text:style-name="T9_2">202</text:span><text:span text:style-name="T9_3">5</text:span><text:span text:style-name="T9_4">一見雙雕藝術季」，今</text:span><text:span text:style-name="T9_5">(26)</text:span><text:span text:style-name="T9_6">日在臺南七股鹽山舉行鹽雕開雕儀式，由雲嘉南管理處</text:span><text:span text:style-name="T9_7">徐振能</text:span><text:span text:style-name="T9_8">處長、臺鹽實業股份有限公司七股鹽場</text:span><text:span text:style-name="T9_9">李俊宏</text:span><text:span text:style-name="T9_10">場長</text:span><text:span text:style-name="T9_11">與</text:span><text:span text:style-name="T9_12">知名</text:span><text:span text:style-name="T9_13">鹽雕藝術家</text:span><text:span text:style-name="T9_14">陳漢中</text:span><text:span text:style-name="T9_15">老師</text:span><text:span text:style-name="T9_16">共同在</text:span><text:span text:style-name="T9_17">鹽堆上刻劃</text:span><text:span text:style-name="T9_18">出</text:span><text:span text:style-name="T9_19">三道象徵雲嘉南</text:span><text:span text:style-name="T9_20">濱海</text:span><text:span text:style-name="T9_21">三區整合共榮的紋路，</text:span><text:span text:style-name="T9_22">正式宣告今年藝術季的啟動，也預告雲嘉南濱海一系列精彩的暑期活動即將登場。</text:span></text:p>
      <text:p text:style-name="P10"><text:span text:style-name="T10_1">2025</text:span><text:span text:style-name="T10_2">年「一見雙雕藝術季」</text:span><text:span text:style-name="T10_3">自</text:span><text:span text:style-name="T10_4">7</text:span><text:span text:style-name="T10_5">月</text:span><text:span text:style-name="T10_6">12</text:span><text:span text:style-name="T10_7">日起每週六、</text:span><text:span text:style-name="T10_8">日</text:span><text:span text:style-name="T10_9">分別在臺南七股鹽山及北門井仔腳瓦盤鹽田</text:span><text:span text:style-name="T10_10">，</text:span><text:span text:style-name="T10_11">以親子戲水、鹽田音樂展演、夜光風箏秀、小小鹽雕師</text:span><text:span text:style-name="T10_12">等活動</text:span><text:span text:style-name="T10_13">率先登場。「一見雙雕藝術季」雙主軸鹽雕藝術展和光雕秀，則於</text:span><text:span text:style-name="T10_14">7</text:span><text:span text:style-name="T10_15">月</text:span><text:span text:style-name="T10_16">26</text:span><text:span text:style-name="T10_17">日至</text:span><text:span text:style-name="T10_18">8</text:span><text:span text:style-name="T10_19">月</text:span><text:span text:style-name="T10_20">31</text:span><text:span text:style-name="T10_21">日</text:span><text:span text:style-name="T10_22">正式開展，</text:span><text:span text:style-name="T10_23">結合雲嘉南鹽業文化特色，打造全臺唯一以「鹽」為題</text:span><text:span text:style-name="T10_24">材</text:span><text:span text:style-name="T10_25">的藝術盛會。今年以「鹽路去旅行」為主題，特別攜手</text:span><text:span text:style-name="T10_26">LINE</text:span><text:span text:style-name="T10_27">貼圖</text:span><text:span text:style-name="T10_28">人氣</text:span><text:span text:style-name="T10_29">明星《胖鯊魚鯊西米》</text:span><text:span text:style-name="T10_30">家族，融合鹽雕與光雕，白天走進七股鹽山，欣賞鹽雕蘊含的地方故事和童趣的藝術創作</text:span><text:span text:style-name="T10_31">；</text:span><text:span text:style-name="T10_32">晚上至井仔腳瓦盤鹽田，體驗燈光和影像交</text:span><text:span text:style-name="T10_33">織成一幕幕絢麗的光影盛宴</text:span><text:span text:style-name="T10_34">，</text:span><text:span text:style-name="T10_35">呈現一場從白天到夜幕的鹽鄉旅程。</text:span></text:p>
      <text:p text:style-name="P11"><text:span text:style-name="T11_1">雲嘉南管理處表示，雲嘉南濱海國家風景區自暑假開始，將有一連串的活動登場</text:span><text:span text:style-name="T11_2">，讓旅客享受豐富多元的旅程體驗。「玩美高跟鞋</text:span><text:span text:style-name="T11_3"><text:s/></text:span><text:span text:style-name="T11_4">布袋吹風</text:span><text:span text:style-name="T11_5">c</text:span><text:span text:style-name="T11_6">hill</text:span><text:span text:style-name="T11_7">」</text:span><text:span text:style-name="T11_8">活動</text:span><text:span text:style-name="T11_9">6</text:span><text:span text:style-name="T11_10">月</text:span><text:span text:style-name="T11_11">28</text:span><text:span text:style-name="T11_12">日</text:span><text:span text:style-name="T11_13">首先</text:span><text:span text:style-name="T11_14">在</text:span><text:span text:style-name="T11_15">嘉義布袋</text:span><text:span text:style-name="T11_16">高跟鞋教堂開始，</text:span><text:span text:style-name="T11_17">透過玩美市集及系列舞台活動，形塑「玩美高跟鞋」意象</text:span><text:span text:style-name="T11_18">，並於</text:span><text:span text:style-name="T11_19">7</text:span><text:span text:style-name="T11_20">月份每</text:span><text:span text:style-name="T11_21">週</text:span><text:span text:style-name="T11_22">六</text:span><text:span text:style-name="T11_23">、</text:span><text:span text:style-name="T11_24">日</text:span><text:span text:style-name="T11_25">布袋海風長堤</text:span><text:span text:style-name="T11_26">辦理晚風市集，</text:span><text:span text:style-name="T11_27">感受海風吹拂的微醺之夜</text:span><text:span text:style-name="T11_28">；</text:span><text:span text:style-name="T11_29">從</text:span><text:span text:style-name="T11_30">7</text:span><text:span text:style-name="T11_31">月</text:span><text:span text:style-name="T11_32">5</text:span><text:span text:style-name="T11_33">日起「</text:span><text:span text:style-name="T11_34">2025</text:span><text:span text:style-name="T11_35">臺南七股海鮮節</text:span><text:span text:style-name="T11_36">」有親子</text:span><text:span text:style-name="T11_37">最愛的</text:span><text:span text:style-name="T11_38">挖文蛤體驗</text:span><text:span text:style-name="T11_39">、</text:span><text:span text:style-name="T11_40">七股七寶宴</text:span><text:span text:style-name="T11_41">等活動；</text:span><text:span text:style-name="T11_42">7</text:span><text:span text:style-name="T11_43">月</text:span><text:span text:style-name="T11_44">19</text:span><text:span text:style-name="T11_45">日至</text:span><text:span text:style-name="T11_46">20</text:span><text:span text:style-name="T11_47">日的「</text:span><text:span text:style-name="T11_48">2025</text:span><text:span text:style-name="T11_49">臺南夏日音樂節─將軍吼</text:span><text:span text:style-name="T11_50">」，獨具西濱特色的</text:span><text:span text:style-name="T11_51">小旅行、美食及</text:span><text:span text:style-name="T11_52">海洋音樂盛會；</text:span><text:span text:style-name="T11_53">7</text:span><text:span text:style-name="T11_54">月</text:span><text:span text:style-name="T11_55">19</text:span><text:span text:style-name="T11_56">、</text:span><text:span text:style-name="T11_57">20</text:span><text:span text:style-name="T11_58">、</text:span><text:span text:style-name="T11_59">26</text:span><text:span text:style-name="T11_60">、</text:span><text:span text:style-name="T11_61">27</text:span><text:span text:style-name="T11_62">日</text:span><text:span text:style-name="T11_63">4</text:span><text:span text:style-name="T11_64">天的「</text:span><text:span text:style-name="T11_65">2025</text:span><text:span text:style-name="T11_66">東石海之夏</text:span><text:span text:style-name="T11_67">」，結合流行音樂會及親子活動；</text:span><text:span text:style-name="T11_68">7</text:span><text:span text:style-name="T11_69">月</text:span><text:span text:style-name="T11_70">26</text:span><text:span text:style-name="T11_71">、</text:span><text:span text:style-name="T11_72">27</text:span><text:span text:style-name="T11_73">日的「</text:span><text:span text:style-name="T11_74">2025</text:span><text:span text:style-name="T11_75">雲西海洋音樂季</text:span><text:span text:style-name="T11_76">」，同樣結合音樂與親子活動，並與文創</text:span><text:span text:style-name="T11_77">IP</text:span><text:span text:style-name="T11_78">結合；以及</text:span><text:span text:style-name="T11_79">7</text:span><text:span text:style-name="T11_80">月</text:span><text:span text:style-name="T11_81">26</text:span><text:span text:style-name="T11_82">日起的「</text:span><text:span text:style-name="T11_83">202</text:span><text:span text:style-name="T11_84">5</text:span><text:span text:style-name="T11_85">一見雙雕藝術季</text:span><text:span text:style-name="T11_86">」，</text:span><text:span text:style-name="T11_87">民眾可以在七股欣賞精緻鹽雕，夜晚則到井仔腳瓦盤鹽田感受璀璨光雕的魅力。</text:span><text:span text:style-name="T11_88">一系列活動涵蓋文化、藝術、音樂、運動、美食及傳統節慶，讓雲嘉南的自然資源、地方文化和特色活動共同交融成一張縱橫三縣市的旅遊網，帶給旅客更立體而豐富的旅遊體驗。</text:span></text:p>
      <text:p text:style-name="P12"><text:span text:style-name="T12_1">雲嘉南管理處徐振能處長表示，在</text:span><text:span text:style-name="T12_2">交通部觀光署與</text:span><text:span text:style-name="T12_3">雲林縣</text:span><text:span text:style-name="T12_4">政府</text:span><text:span text:style-name="T12_5">、嘉義縣政府及臺南市政府通力合作下，</text:span><text:span text:style-name="T12_6">7</text:span><text:span text:style-name="T12_7">月份在雲嘉南濱海國家風景區內就有</text:span><text:span text:style-name="T12_8">6</text:span><text:span text:style-name="T12_9">場次大型活動，從海鮮美食、流行音樂、親子活動、光雕及鹽雕表演精彩</text:span><text:span text:style-name="T12_10">紛呈</text:span><text:span text:style-name="T12_11">，</text:span><text:span text:style-name="T12_12">共同勾勒出一張專屬雲嘉南的旅遊地圖，讓國內外旅客探索自然之美、享受文化共鳴、細細品味地方風味，見證一場專屬雲嘉南的旅遊盛事。</text:span><text:span text:style-name="T12_13">誠摯邀請全國親子家庭一同出遊，探索雲嘉南地區的豐富魅力，</text:span><text:span text:style-name="T12_14">雲嘉南不只好好玩，更讓大家暑假玩不完！</text:span><text:span text:style-name="T12_15">更多豐富有趣活動資訊，歡迎搜尋「雲嘉南，好好玩</text:span><text:span text:style-name="T12_16">!!!</text:span><text:span text:style-name="T12_17">」臉書粉絲專頁查詢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00%" fo:margin-bottom="0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呂沛旻</meta:initial-creator>
    <meta:creation-date>2025-06-23T09:45:00</meta:creation-date>
    <dc:creator>洪瑞鴻</dc:creator>
    <dc:date>2025-06-26T06:10:00</dc:date>
    <meta:print-date>2025-06-23T06:16:00</meta:print-date>
    <meta:editing-cycles>5</meta:editing-cycles>
    <meta:editing-duration>PT23M</meta:editing-duration>
    <meta:document-statistic meta:page-count="2" meta:paragraph-count="2" meta:row-count="9" meta:word-count="200" meta:character-count="1344" meta:non-whitespace-character-count="1146"/>
  </office:meta>
</office:document-meta>
</file>