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Aptos" svg:font-family="Aptos"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Aptos Display" svg:font-family="Aptos Display"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line-height="0.706cm"/>
    </style:style>
    <style:style style:name="T2_1" style:family="text">
      <style:text-properties fo:background-color="#ffffff" style:font-name="標楷體" fo:font-size="14pt" style:font-name-asian="標楷體" style:font-size-asian="14pt" style:font-name-complex="標楷體" style:font-size-complex="14pt"/>
    </style:style>
    <style:style style:name="T2_2" style:family="text">
      <style:text-properties fo:background-color="#ffffff" style:font-name="標楷體" fo:font-size="14pt" style:font-name-asian="標楷體" style:font-size-asian="14pt" style:font-name-complex="標楷體" style:font-size-complex="14pt"/>
    </style:style>
    <style:style style:name="T2_3" style:family="text">
      <style:text-properties fo:background-color="#ffffff" style:font-name="標楷體" fo:font-size="14pt" style:font-name-asian="標楷體" style:font-size-asian="14pt" style:font-name-complex="標楷體" style:font-size-complex="14pt"/>
    </style:style>
    <style:style style:name="T2_4" style:family="text">
      <style:text-properties fo:background-color="#ffffff" style:font-name="標楷體" fo:font-size="14pt" style:font-name-asian="標楷體" style:font-size-asian="14pt" style:font-name-complex="標楷體" style:font-size-complex="14pt"/>
    </style:style>
    <style:style style:name="T2_5" style:family="text">
      <style:text-properties fo:background-color="#ffffff" style:font-name="標楷體" fo:font-size="14pt" style:font-name-asian="標楷體" style:font-size-asian="14pt" style:font-name-complex="標楷體" style:font-size-complex="14pt"/>
    </style:style>
    <style:style style:name="T2_6" style:family="text">
      <style:text-properties fo:background-color="#ffffff" style:font-name="標楷體" fo:font-size="14pt" style:font-name-asian="標楷體" style:font-size-asian="14pt" style:font-name-complex="標楷體" style:font-size-complex="14pt"/>
    </style:style>
    <style:style style:name="P3" style:family="paragraph" style:parent-style-name="Normal">
      <style:paragraph-properties fo:line-height="0.706cm"/>
    </style:style>
    <style:style style:name="T3_1" style:family="text">
      <style:text-properties fo:background-color="#ffffff" style:font-name="標楷體" fo:font-size="14pt" style:font-name-asian="標楷體" style:font-size-asian="14pt" style:font-name-complex="標楷體" style:font-size-complex="14pt"/>
    </style:style>
    <style:style style:name="T3_2" style:family="text">
      <style:text-properties fo:background-color="#ffffff" style:font-name="標楷體" fo:font-size="14pt" style:font-name-asian="標楷體" style:font-size-asian="14pt" style:font-name-complex="標楷體" style:font-size-complex="14pt"/>
    </style:style>
    <style:style style:name="T3_3" style:family="text">
      <style:text-properties fo:background-color="#ffffff" style:font-name="標楷體" fo:font-size="14pt" style:font-name-asian="標楷體" style:font-size-asian="14pt" style:font-name-complex="標楷體" style:font-size-complex="14pt"/>
    </style:style>
    <style:style style:name="T3_4" style:family="text">
      <style:text-properties fo:background-color="#ffffff" style:font-name="標楷體" fo:font-size="14pt" style:font-name-asian="標楷體" style:font-size-asian="14pt" style:font-name-complex="標楷體" style:font-size-complex="14pt"/>
    </style:style>
    <style:style style:name="T3_5" style:family="text">
      <style:text-properties fo:background-color="#ffffff" style:font-name="標楷體" fo:font-size="14pt" style:font-name-asian="標楷體" style:font-size-asian="14pt" style:font-name-complex="標楷體" style:font-size-complex="14pt"/>
    </style:style>
    <style:style style:name="T3_6" style:family="text">
      <style:text-properties style:font-name="標楷體" fo:font-size="14pt" style:font-name-asian="標楷體" style:font-size-asian="14pt" style:font-name-complex="標楷體" style:font-size-complex="14pt"/>
    </style:style>
    <style:style style:name="T3_7" style:family="text">
      <style:text-properties fo:background-color="#ffffff" style:font-name="標楷體" fo:font-size="14pt" style:font-name-asian="標楷體" style:font-size-asian="14pt" style:font-name-complex="標楷體" style:font-size-complex="14pt"/>
    </style:style>
    <style:style style:name="T3_8" style:family="text">
      <style:text-properties fo:background-color="#ffffff" style:font-name="標楷體" fo:font-size="14pt" style:font-name-asian="標楷體" style:font-size-asian="14pt" style:font-name-complex="標楷體" style:font-size-complex="14pt"/>
    </style:style>
    <style:style style:name="T3_9" style:family="text">
      <style:text-properties fo:background-color="#ffffff" style:font-name="標楷體" fo:font-size="14pt" style:font-name-asian="標楷體" style:font-size-asian="14pt" style:font-name-complex="標楷體" style:font-size-complex="14pt"/>
    </style:style>
    <style:style style:name="P4" style:family="paragraph" style:parent-style-name="Normal">
      <style:paragraph-properties fo:line-height="0.706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center"/>
    </style:style>
    <style:style style:name="T5_1" style:family="text">
      <style:text-properties style:font-name="標楷體" fo:font-size="18pt" style:font-name-asian="標楷體" style:font-size-asian="18pt" style:font-size-complex="18pt" fo:font-weight="bold" style:font-weight-asian="bold"/>
    </style:style>
    <style:style style:name="P6" style:family="paragraph" style:parent-style-name="Normal">
      <style:paragraph-properties fo:text-align="center"/>
    </style:style>
    <style:style style:name="T6_1" style:family="text">
      <style:text-properties style:font-name="標楷體" fo:font-size="18pt" style:font-name-asian="標楷體" style:font-size-asian="18pt" style:font-size-complex="18pt" fo:font-weight="bold" style:font-weight-asian="bold"/>
    </style:style>
    <style:style style:name="P7" style:family="paragraph" style:parent-style-name="Normal">
      <style:paragraph-properties fo:text-align="justify" fo:text-indent="0.847cm" fo:line-height="0.882cm" fo:margin-bottom="0.635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T7_12" style:family="text">
      <style:text-properties style:font-name="標楷體" fo:font-size="14pt" style:font-name-asian="標楷體" style:font-size-asian="14pt" style:font-size-complex="14pt"/>
    </style:style>
    <style:style style:name="T7_13" style:family="text">
      <style:text-properties style:font-name="標楷體" fo:font-size="14pt" style:font-name-asian="標楷體" style:font-size-asian="14pt" style:font-size-complex="14pt"/>
    </style:style>
    <style:style style:name="T7_14" style:family="text">
      <style:text-properties style:font-name="標楷體" fo:font-size="14pt" style:font-name-asian="標楷體" style:font-size-asian="14pt" style:font-size-complex="14pt"/>
    </style:style>
    <style:style style:name="T7_15"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988cm" fo:line-height="0.882cm" fo:margin-bottom="0.635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988cm" fo:line-height="0.882cm" fo:margin-bottom="0.635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style:font-name="標楷體" fo:font-size="14pt" style:font-name-asian="標楷體" style:font-size-asian="14pt" style:font-size-complex="14pt"/>
    </style:style>
    <style:style style:name="T9_17" style:family="text">
      <style:text-properties style:font-name="標楷體" fo:font-size="14pt" style:font-name-asian="標楷體" style:font-size-asian="14pt" style:font-size-complex="14pt"/>
    </style:style>
    <style:style style:name="T9_18" style:family="text">
      <style:text-properties style:font-name="標楷體" fo:font-size="14pt" style:font-name-asian="標楷體" style:font-size-asian="14pt" style:font-size-complex="14pt"/>
    </style:style>
    <style:style style:name="T9_19" style:family="text">
      <style:text-properties style:font-name="標楷體" fo:font-size="14pt" style:font-name-asian="標楷體" style:font-size-asian="14pt" style:font-size-complex="14pt"/>
    </style:style>
    <style:style style:name="T9_20" style:family="text">
      <style:text-properties style:font-name="標楷體" fo:font-size="14pt" style:font-name-asian="標楷體" style:font-size-asian="14pt" style:font-size-complex="14pt"/>
    </style:style>
    <style:style style:name="T9_21" style:family="text">
      <style:text-properties style:font-name="標楷體" fo:font-size="14pt" style:font-name-asian="標楷體" style:font-size-asian="14pt" style:font-size-complex="14pt"/>
    </style:style>
    <style:style style:name="T9_22" style:family="text">
      <style:text-properties style:font-name="標楷體" fo:font-size="14pt" style:font-name-asian="標楷體" style:font-size-asian="14pt" style:font-size-complex="14pt"/>
    </style:style>
    <style:style style:name="T9_23" style:family="text">
      <style:text-properties style:font-name="標楷體" fo:font-size="14pt" style:font-name-asian="標楷體" style:font-size-asian="14pt" style:font-size-complex="14pt"/>
    </style:style>
    <style:style style:name="T9_24" style:family="text">
      <style:text-properties style:font-name="標楷體" fo:font-size="14pt" style:font-name-asian="標楷體" style:font-size-asian="14pt" style:font-size-complex="14pt"/>
    </style:style>
    <style:style style:name="T9_25"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988cm" fo:line-height="0.882cm" fo:margin-bottom="0.635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882cm"/>
    </style:style>
    <style:style style:name="T11_1" style:family="text">
      <style:text-properties style:font-name="標楷體" fo:font-size="14pt" style:font-name-asian="標楷體" style:font-size-asian="14pt" style:font-size-complex="14pt" fo:font-weight="bold" style:font-weight-asian="bold" style:font-weight-complex="bold"/>
    </style:style>
    <style:style style:name="P12" style:family="paragraph" style:parent-style-name="Normal">
      <style:paragraph-properties fo:text-align="justify" fo:text-indent="0.988cm" fo:line-height="0.882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T12_17" style:family="text">
      <style:text-properties style:font-name="標楷體" fo:font-size="14pt" style:font-name-asian="標楷體" style:font-size-asian="14pt" style:font-size-complex="14pt"/>
    </style:style>
    <style:style style:name="T12_18" style:family="text">
      <style:text-properties style:font-name="標楷體" fo:font-size="14pt" style:font-name-asian="標楷體" style:font-size-asian="14pt" style:font-size-complex="14pt"/>
    </style:style>
    <style:style style:name="T12_19" style:family="text">
      <style:text-properties style:font-name="標楷體" fo:font-size="14pt" style:font-name-asian="標楷體" style:font-size-asian="14pt" style:font-size-complex="14pt"/>
    </style:style>
    <style:style style:name="T12_20" style:family="text">
      <style:text-properties style:font-name="標楷體" fo:font-size="14pt" style:font-name-asian="標楷體" style:font-size-asian="14pt" style:font-size-complex="14pt"/>
    </style:style>
    <style:style style:name="T12_21" style:family="text">
      <style:text-properties style:font-name="標楷體" fo:font-size="14pt" style:font-name-asian="標楷體" style:font-size-asian="14pt" style:font-size-complex="14pt"/>
    </style:style>
    <style:style style:name="T12_22" style:family="text">
      <style:text-properties style:font-name="標楷體" fo:font-size="14pt" style:font-name-asian="標楷體" style:font-size-asian="14pt" style:font-size-complex="14pt"/>
    </style:style>
    <style:style style:name="T12_23" style:family="text">
      <style:text-properties style:font-name="標楷體" fo:font-size="14pt" style:font-name-asian="標楷體" style:font-size-asian="14pt" style:font-size-complex="14pt"/>
    </style:style>
    <style:style style:name="T12_24" style:family="text">
      <style:text-properties style:font-name="標楷體" fo:font-size="14pt" style:font-name-asian="標楷體" style:font-size-asian="14pt" style:font-size-complex="14pt"/>
    </style:style>
    <style:style style:name="T12_25" style:family="text">
      <style:text-properties style:font-name="標楷體" fo:font-size="14pt" style:font-name-asian="標楷體" style:font-size-asian="14pt" style:font-size-complex="14pt"/>
    </style:style>
    <style:style style:name="T12_26" style:family="text">
      <style:text-properties style:font-name="標楷體" fo:font-size="14pt" style:font-name-asian="標楷體" style:font-size-asian="14pt" style:font-size-complex="14pt"/>
    </style:style>
    <style:style style:name="T12_27" style:family="text">
      <style:text-properties style:font-name="標楷體" fo:font-size="14pt" style:font-name-asian="標楷體" style:font-size-asian="14pt" style:font-size-complex="14pt"/>
    </style:style>
    <style:style style:name="T12_28" style:family="text">
      <style:text-properties style:font-name="標楷體" fo:font-size="14pt" style:font-name-asian="標楷體" style:font-size-asian="14pt" style:font-size-complex="14pt"/>
    </style:style>
    <style:style style:name="T12_29" style:family="text">
      <style:text-properties style:font-name="標楷體" fo:font-size="14pt" style:font-name-asian="標楷體" style:font-size-asian="14pt" style:font-size-complex="14pt"/>
    </style:style>
    <style:style style:name="T12_30" style:family="text">
      <style:text-properties style:font-name="標楷體" fo:font-size="14pt" style:font-name-asian="標楷體" style:font-size-asian="14pt" style:font-size-complex="14pt"/>
    </style:style>
    <style:style style:name="T12_31" style:family="text">
      <style:text-properties style:font-name="標楷體" fo:font-size="14pt" style:font-name-asian="標楷體" style:font-size-asian="14pt" style:font-size-complex="14pt"/>
    </style:style>
    <style:style style:name="T12_32"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line-height="0.882cm" fo:margin-top="0.635cm"/>
    </style:style>
    <style:style style:name="T13_1" style:family="text">
      <style:text-properties style:font-name="標楷體" fo:font-size="14pt" style:font-name-asian="標楷體" style:font-size-asian="14pt" style:font-size-complex="14pt" fo:font-weight="bold" style:font-weight-asian="bold" style:font-weight-complex="bold"/>
    </style:style>
    <style:style style:name="P14" style:family="paragraph" style:parent-style-name="Normal">
      <style:paragraph-properties fo:text-align="justify" fo:text-indent="0.988cm" fo:line-height="0.88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T14_19" style:family="text">
      <style:text-properties style:font-name="標楷體" fo:font-size="14pt" style:font-name-asian="標楷體" style:font-size-asian="14pt" style:font-size-complex="14pt"/>
    </style:style>
    <style:style style:name="T14_20" style:family="text">
      <style:text-properties style:font-name="標楷體" fo:font-size="14pt" style:font-name-asian="標楷體" style:font-size-asian="14pt" style:font-size-complex="14pt"/>
    </style:style>
    <style:style style:name="T14_21" style:family="text">
      <style:text-properties style:font-name="標楷體" fo:font-size="14pt" style:font-name-asian="標楷體" style:font-size-asian="14pt" style:font-size-complex="14pt"/>
    </style:style>
    <style:style style:name="T14_22" style:family="text">
      <style:text-properties style:font-name="標楷體" fo:font-size="14pt" style:font-name-asian="標楷體" style:font-size-asian="14pt" style:font-size-complex="14pt"/>
    </style:style>
    <style:style style:name="T14_23" style:family="text">
      <style:text-properties style:font-name="標楷體" fo:font-size="14pt" style:font-name-asian="標楷體" style:font-size-asian="14pt" style:font-size-complex="14pt"/>
    </style:style>
    <style:style style:name="T14_24" style:family="text">
      <style:text-properties style:font-name="標楷體" fo:font-size="14pt" style:font-name-asian="標楷體" style:font-size-asian="14pt" style:font-size-complex="14pt"/>
    </style:style>
    <style:style style:name="T14_25" style:family="text">
      <style:text-properties style:font-name="標楷體" fo:font-size="14pt" style:font-name-asian="標楷體" style:font-size-asian="14pt" style:font-size-complex="14pt"/>
    </style:style>
    <style:style style:name="T14_26"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line-height="0.882cm" fo:margin-top="0.635cm"/>
    </style:style>
    <style:style style:name="T15_1" style:family="text">
      <style:text-properties style:font-name="標楷體" fo:font-size="14pt" style:font-name-asian="標楷體" style:font-size-asian="14pt" style:font-size-complex="14pt" fo:font-weight="bold" style:font-weight-asian="bold" style:font-weight-complex="bold"/>
    </style:style>
    <style:style style:name="P16" style:family="paragraph" style:parent-style-name="Normal">
      <style:paragraph-properties fo:text-align="justify" fo:text-indent="0.988cm" fo:line-height="0.882cm" fo:margin-bottom="0.635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office:automatic-styles>
  <office:body>
    <office:text>
      <text:p text:style-name="P1"><text:span text:style-name="T1_1">【交通部觀光署雲嘉南濱海國家風景區管理處新聞稿】<text:s text:c="2"/></text:span></text:p>
      <text:p text:style-name="P2"><text:span text:style-name="T2_1">發稿日期：114年</text:span><text:span text:style-name="T2_2">6</text:span><text:span text:style-name="T2_3">月</text:span><text:span text:style-name="T2_4">1</text:span><text:span text:style-name="T2_5">9</text:span><text:span text:style-name="T2_6">日</text:span></text:p>
      <text:p text:style-name="P3"><text:span text:style-name="T3_1">新聞</text:span><text:span text:style-name="T3_2">發言</text:span><text:span text:style-name="T3_3">人：莊</text:span><text:span text:style-name="T3_4">副處長名豪</text:span><text:span text:style-name="T3_5"><text:s/> 0972850311電話：06-7861000轉113</text:span><text:span text:style-name="T3_6"><text:line-break/></text:span><text:span text:style-name="T3_7">新聞聯絡人：</text:span><text:span text:style-name="T3_8">洪科長瑞鴻</text:span><text:span text:style-name="T3_9"><text:s/> <text:s/> 0908059978電話：06-7861000轉240</text:span></text:p>
      <text:p text:style-name="P4"><text:span text:style-name="T4_1">文稿主旨：</text:span></text:p>
      <text:p text:style-name="P5"><text:span text:style-name="T5_1">「玩美高跟鞋<text:s/>布袋吹風chill」</text:span></text:p>
      <text:p text:style-name="P6"><text:span text:style-name="T6_1">夏季系列活動即將登場</text:span></text:p>
      <text:p text:style-name="P7"><text:span text:style-name="T7_1">位於嘉義布袋的金氏世界紀錄最大高跟鞋</text:span><text:span text:style-name="T7_2">造型</text:span><text:span text:style-name="T7_3">建築</text:span><text:span text:style-name="T7_4">—</text:span><text:span text:style-name="T7_5">高跟鞋教堂，以其浪漫心型廣場與唯美裝置藝術</text:span><text:span text:style-name="T7_6">，</text:span><text:span text:style-name="T7_7">每晚定時點燈，璀璨燈光勾勒出華麗高跟鞋意象</text:span><text:span text:style-name="T7_8">，成為旅遊打卡熱點</text:span><text:span text:style-name="T7_9">。為</text:span><text:span text:style-name="T7_10">加強行銷</text:span><text:span text:style-name="T7_11">這一觀光地標，交通部</text:span><text:span text:style-name="T7_12">觀光署雲嘉南</text:span><text:span text:style-name="T7_13">濱海國家風景區管理處（以下簡稱雲嘉南管理處）推出全新品牌活動「玩美高跟鞋<text:s/>布袋吹風chill」，以高跟鞋意象為核心，融合女性美學、自信力量，攜手</text:span><text:span text:style-name="T7_14">在地</text:span><text:span text:style-name="T7_15">商圈、市集品牌與美妝團隊，打造一場結合觀光與風格美學的夏日盛宴。首波活動將於114年6月28日盛大登場，為布袋注入浪漫新活力！</text:span></text:p>
      <text:p text:style-name="P8"><text:span text:style-name="T8_1">雲嘉南管理處今（1</text:span><text:span text:style-name="T8_2">9</text:span><text:span text:style-name="T8_3">）日</text:span><text:span text:style-name="T8_4">於</text:span><text:span text:style-name="T8_5">嘉義縣政府舉辦</text:span><text:span text:style-name="T8_6">活動</text:span><text:span text:style-name="T8_7">記者會，</text:span><text:span text:style-name="T8_8">嘉義縣長翁章梁、</text:span><text:span text:style-name="T8_9">蔡易餘立法委員辦公室主任呂文正、</text:span><text:span text:style-name="T8_10">行政院雲嘉南聯合服務中心副執行長李碧菁、</text:span><text:span text:style-name="T8_11">外交部雲嘉南辦事處主任兼副處長林文俊、嘉義縣議員翁聰賢</text:span><text:span text:style-name="T8_12">、嘉義縣政府文化觀光局宗金蘋副局長、嘉義縣布袋鎮公所歐議文主任</text:span><text:span text:style-name="T8_13">以及雲嘉南濱海相關觀光圈協會代表及業者</text:span><text:span text:style-name="T8_14">等貴賓</text:span><text:span text:style-name="T8_15">親</text:span><text:span text:style-name="T8_16">臨</text:span><text:span text:style-name="T8_17">，共同為活動揭開序幕。記者會以活力四射的啦啦隊開場熱舞拉開序幕，並透過神秘九宮格形式逐一揭曉活動亮點，點燃全場期待。</text:span></text:p>
      <text:p text:style-name="P9"><text:span text:style-name="T9_1">雲嘉南管理處徐振能處長表示</text:span><text:span text:style-name="T9_2">，回任後積極傾聽在地需求，特</text:span><text:span text:style-name="T9_3">別規劃</text:span><text:span text:style-name="T9_4">於暑假</text:span><text:span text:style-name="T9_5">來臨</text:span><text:span text:style-name="T9_6">前</text:span><text:span text:style-name="T9_7">，選在布袋高跟鞋教堂</text:span><text:span text:style-name="T9_8">推出本次</text:span><text:span text:style-name="T9_9">行銷</text:span><text:span text:style-name="T9_10">活動，串聯雲嘉南</text:span><text:span text:style-name="T9_11">濱海</text:span><text:span text:style-name="T9_12">系列節慶</text:span><text:span text:style-name="T9_13">活動</text:span><text:span text:style-name="T9_14">，帶動布袋觀光熱潮，邀請民眾來布袋品嚐美</text:span><text:span text:style-name="T9_15">食、欣賞夕陽、聆聽音樂，體驗嘉義沿海迷人氛圍。嘉義縣長翁章梁則表示，期待透過</text:span><text:span text:style-name="T9_16">本次</text:span><text:span text:style-name="T9_17">活動</text:span><text:span text:style-name="T9_18">，為高跟鞋教堂注入活力氣息</text:span><text:span text:style-name="T9_19">，吸引</text:span><text:span text:style-name="T9_20">親子客群</text:span><text:span text:style-name="T9_21">共遊布袋，享受海風及在地</text:span><text:span text:style-name="T9_22">鮮美海鮮</text:span><text:span text:style-name="T9_23">，帶動沿海</text:span><text:span text:style-name="T9_24">觀光</text:span><text:span text:style-name="T9_25">人潮。</text:span></text:p>
      <text:p text:style-name="P10"><text:span text:style-name="T10_1">記者會現場由嘉義縣布袋街區觀光發展協會理事長游志豪率領業者展示特色商品，包括新鮮現撈海鮮、</text:span><text:span text:style-name="T10_2">香脆魚酥</text:span><text:span text:style-name="T10_3">、特製海鹽咖啡及純正蜂蜜等，邀請民眾前來品嚐布袋美味。</text:span><text:span text:style-name="T10_4">此外，</text:span><text:span text:style-name="T10_5">現場</text:span><text:span text:style-name="T10_6">還</text:span><text:span text:style-name="T10_7">陳列美</text:span><text:span text:style-name="T10_8">容</text:span><text:span text:style-name="T10_9">相關</text:span><text:span text:style-name="T10_10">相關</text:span><text:span text:style-name="T10_11">產品，預告活動將帶來「玩美」</text:span><text:span text:style-name="T10_12">新</text:span><text:span text:style-name="T10_13">體驗。</text:span></text:p>
      <text:p text:style-name="P11"><text:span text:style-name="T11_1">首波活動：6月28日「玩美高跟鞋」閃耀登場</text:span></text:p>
      <text:p text:style-name="P12"><text:span text:style-name="T12_1">首場活動將於2025年6月28日13:30至20:00，</text:span><text:span text:style-name="T12_2">以</text:span><text:span text:style-name="T12_3">高跟鞋教堂為絕美舞台背景，結合青春與美學，帶來一場視覺與感官的雙重享受。活動亮點包括：</text:span><text:span text:style-name="T12_4">全恩菲</text:span><text:span text:style-name="T12_5">與福爾摩沙夢想家啦啦隊聯手獻上青春洋溢的表演，點燃夏日熱情，陪民眾</text:span><text:span text:style-name="T12_6">一起玩美</text:span><text:span text:style-name="T12_7">；</text:span><text:span text:style-name="T12_8">透過高跟鞋與風格美妝講座、玩美市集，</text:span><text:span text:style-name="T12_9">引導民眾探索個人美學，展現自信風采</text:span><text:span text:style-name="T12_10">；還有</text:span><text:span text:style-name="T12_11">由布袋在地樂團「</text:span><text:span text:style-name="T12_12">姊弟琴深</text:span><text:span text:style-name="T12_13">」獻上溫柔而富有力量的演出，帶來動人旋律</text:span><text:span text:style-name="T12_14">；</text:span><text:span text:style-name="T12_15">現場更安排了玩美系列闖關及抽獎活動，透過趣味性</text:span><text:span text:style-name="T12_16">的互動鼓勵民眾到訪體驗</text:span><text:span text:style-name="T12_17">，除了闖關成功可獲得限定美學化妝包，</text:span><text:span text:style-name="T12_18">還</text:span><text:span text:style-name="T12_19">有機會抽到「Apple<text:s/>Watch<text:s/>」、「肩頸按摩器」</text:span><text:span text:style-name="T12_20">、</text:span><text:span text:style-name="T12_21">布袋文創</text:span><text:span text:style-name="T12_22">HOTEL雙人房住宿</text:span><text:span text:style-name="T12_23">券</text:span><text:span text:style-name="T12_24">、雞湯禮盒、料理鍋</text:span><text:span text:style-name="T12_25">及禮券等</text:span><text:span text:style-name="T12_26">豐富的</text:span><text:span text:style-name="T12_27">超值好禮！更邀請民眾展現自信來挑戰「女王T台秀」，</text:span><text:span text:style-name="T12_28">拔得頭籌的參賽者將贏得價值上萬的D</text:span><text:span text:style-name="T12_29">yson</text:span><text:span text:style-name="T12_30">吹風機、品牌香</text:span><text:span text:style-name="T12_31">氛</text:span><text:span text:style-name="T12_32">或保養組等大獎！</text:span></text:p>
      <text:p text:style-name="P13"><text:span text:style-name="T13_1">第二波活動：7月海風長堤晚風市集</text:span></text:p>
      <text:p text:style-name="P14"><text:span text:style-name="T14_1">第二波活動延伸至布袋海風長堤，於7月份的每周六日17:00</text:span><text:span text:style-name="T14_2">至</text:span><text:span text:style-name="T14_3">21:00舉辦晚風市集，</text:span><text:span text:style-name="T14_4">7月5日開幕</text:span><text:span text:style-name="T14_5">當天</text:span><text:span text:style-name="T14_6">將由</text:span><text:span text:style-name="T14_7">福爾摩沙夢想家啦啦隊</text:span><text:span text:style-name="T14_8">帶來活力</text:span><text:span text:style-name="T14_9">表演。晚風市集</text:span><text:span text:style-name="T14_10">由</text:span><text:span text:style-name="T14_11">布袋</text:span><text:span text:style-name="T14_12">商圈展攤</text:span><text:span text:style-name="T14_13">、街頭藝人與在地</text:span><text:span text:style-name="T14_14">藝文</text:span><text:span text:style-name="T14_15">團體表演</text:span><text:span text:style-name="T14_16">，</text:span><text:span text:style-name="T14_17">表演陣容涵蓋</text:span><text:span text:style-name="T14_18">薩</text:span><text:span text:style-name="T14_19">克斯風、爵士鼓、吉他、古箏等多樣樂器，每</text:span><text:span text:style-name="T14_20">晚兩組精彩演出，為夏夜增添悠揚樂聲。</text:span><text:span text:style-name="T14_21">此外，</text:span><text:span text:style-name="T14_22">結合布袋歷史的</text:span><text:span text:style-name="T14_23">趣味集章活動</text:span><text:span text:style-name="T14_24">，讓參與者可獲得限定布袋</text:span><text:span text:style-name="T14_25">特色杯袋</text:span><text:span text:style-name="T14_26">，在海風吹拂的微醺夜晚，感受布袋的迷人魅力。</text:span></text:p>
      <text:p text:style-name="P15"><text:span text:style-name="T15_1">打造雲嘉南品牌節慶，串聯在地經濟</text:span></text:p>
      <text:p text:style-name="P16"><text:span text:style-name="T16_1">「玩美高跟鞋<text:s/>布袋吹風chill」以高跟鞋教堂為起點，結合女性風格與在地文化，點亮地標話題性。第二波晚風市集則貼近布袋生活脈動，串聯在地商圈、</text:span><text:span text:style-name="T16_2">文創品牌</text:span><text:span text:style-name="T16_3">與青年創業者，打造融合地方特色與創意的市集空間，每</text:span><text:span text:style-name="T16_4">個</text:span><text:span text:style-name="T16_5">攤位都訴說布袋的故事，期望塑造雲嘉南專屬的品牌節慶，吸引更多遊客走進布袋，體驗獨特魅力。更多活動詳情，請關注「雲嘉南，好好玩！！！」</text:span><text:span text:style-name="T16_6">臉書粉絲</text:span><text:span text:style-name="T16_7">專頁，或洽詢雲嘉南管理處。讓我們在2025年夏日，一同在布袋海景公園邂逅浪漫與自信，感受「玩美高跟鞋<text:s/>布袋吹風chill」的無限魅力！</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ptos" svg:font-family="Aptos"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Aptos Display" svg:font-family="Aptos Display"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00%" fo:margin-bottom="0cm" fo:orphans="2" fo:widows="2"/>
      <style:text-properties style:font-name="Times New Roman" fo:font-size="12pt" style:font-name-asian="新細明體" style:font-size-asian="12pt" style:font-name-complex="Times New Roman" style:font-size-complex="12pt"/>
    </style:style>
    <style:style style:name="Heading_20_1" style:display-name="Heading 1" style:family="paragraph" style:parent-style-name="Normal" style:default-outline-level="1">
      <style:paragraph-properties fo:line-height="116%" fo:margin-top="0.847cm" fo:margin-bottom="0.141cm" fo:keep-with-next="always" fo:keep-together="always"/>
      <style:text-properties fo:color="#0f4761" style:font-name="Aptos Display" fo:font-size="24pt" style:font-name-asian="等线 Light" style:font-size-asian="24pt" style:font-name-complex="Times New Roman" style:font-size-complex="24pt"/>
    </style:style>
    <style:style style:name="Heading_20_2" style:display-name="Heading 2" style:family="paragraph" style:parent-style-name="Normal" style:default-outline-level="2">
      <style:paragraph-properties fo:line-height="116%" fo:margin-top="0.282cm" fo:margin-bottom="0.141cm" fo:keep-with-next="always" fo:keep-together="always"/>
      <style:text-properties fo:color="#0f4761" style:font-name="Aptos Display" fo:font-size="20pt" style:font-name-asian="等线 Light" style:font-size-asian="20pt" style:font-name-complex="Times New Roman" style:font-size-complex="20pt"/>
    </style:style>
    <style:style style:name="Heading_20_3" style:display-name="Heading 3" style:family="paragraph" style:parent-style-name="Normal" style:default-outline-level="3">
      <style:paragraph-properties fo:line-height="116%" fo:margin-top="0.282cm" fo:margin-bottom="0.071cm" fo:keep-with-next="always" fo:keep-together="always"/>
      <style:text-properties fo:color="#0f4761" style:font-name="Aptos" fo:font-size="16pt" style:font-name-asian="等线 Light" style:font-size-asian="16pt" style:font-name-complex="Times New Roman" style:font-size-complex="16pt"/>
    </style:style>
    <style:style style:name="Heading_20_4" style:display-name="Heading 4" style:family="paragraph" style:parent-style-name="Normal" style:default-outline-level="4">
      <style:paragraph-properties fo:line-height="116%" fo:margin-top="0.282cm" fo:margin-bottom="0.071cm" fo:keep-with-next="always" fo:keep-together="always"/>
      <style:text-properties fo:color="#0f4761" style:font-name="Aptos" fo:font-size="14pt" style:font-name-asian="等线 Light" style:font-size-asian="14pt" style:font-name-complex="Times New Roman" style:font-size-complex="14pt"/>
    </style:style>
    <style:style style:name="Heading_20_5" style:display-name="Heading 5" style:family="paragraph" style:parent-style-name="Normal" style:default-outline-level="5">
      <style:paragraph-properties fo:line-height="116%" fo:margin-top="0.141cm" fo:margin-bottom="0.071cm" fo:keep-with-next="always" fo:keep-together="always"/>
      <style:text-properties fo:color="#0f4761" style:font-name="Aptos" style:font-name-asian="等线 Light" style:font-name-complex="Times New Roman"/>
    </style:style>
    <style:style style:name="Heading_20_6" style:display-name="Heading 6" style:family="paragraph" style:parent-style-name="Normal" style:default-outline-level="6">
      <style:paragraph-properties fo:line-height="116%" fo:margin-top="0.071cm" fo:keep-with-next="always" fo:keep-together="always"/>
      <style:text-properties fo:color="#595959" style:font-name="Aptos" style:font-name-asian="等线 Light" style:font-name-complex="Times New Roman"/>
    </style:style>
    <style:style style:name="Heading_20_7" style:display-name="Heading 7" style:family="paragraph" style:parent-style-name="Normal" style:default-outline-level="7">
      <style:paragraph-properties fo:line-height="116%" fo:margin-top="0.071cm" fo:margin-left="0.176cm" fo:keep-with-next="always" fo:keep-together="always"/>
      <style:text-properties fo:color="#595959" style:font-name="Aptos" style:font-name-asian="等线 Light" style:font-name-complex="Times New Roman"/>
    </style:style>
    <style:style style:name="Heading_20_8" style:display-name="Heading 8" style:family="paragraph" style:parent-style-name="Normal" style:default-outline-level="8">
      <style:paragraph-properties fo:line-height="116%" fo:margin-top="0.071cm" fo:margin-left="0.353cm" fo:keep-with-next="always" fo:keep-together="always"/>
      <style:text-properties fo:color="#272727" style:font-name="Aptos" style:font-name-asian="等线 Light" style:font-name-complex="Times New Roman"/>
    </style:style>
    <style:style style:name="Heading_20_9" style:display-name="Heading 9" style:family="paragraph" style:parent-style-name="Normal" style:default-outline-level="9">
      <style:paragraph-properties fo:line-height="116%" fo:margin-top="0.071cm" fo:margin-left="0.529cm" fo:keep-with-next="always" fo:keep-together="always"/>
      <style:text-properties fo:color="#272727" style:font-name="Aptos" style:font-name-asian="等线 Light" style:font-name-complex="Times New Roman"/>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fo:color="#0f4761" style:font-name="Aptos Display" fo:font-size="24pt" style:font-name-asian="等线 Light" style:font-size-asian="24pt" style:font-name-complex="Times New Roman" style:font-size-complex="24pt"/>
    </style:style>
    <style:style style:name="標題_20_2_20_字元" style:display-name="標題 2 字元" style:family="text" style:parent-style-name="Default_20_Paragraph_20_Font">
      <style:text-properties fo:color="#0f4761" style:font-name="Aptos Display" fo:font-size="20pt" style:font-name-asian="等线 Light" style:font-size-asian="20pt" style:font-name-complex="Times New Roman" style:font-size-complex="20pt"/>
    </style:style>
    <style:style style:name="標題_20_3_20_字元" style:display-name="標題 3 字元" style:family="text" style:parent-style-name="Default_20_Paragraph_20_Font">
      <style:text-properties fo:color="#0f4761" fo:font-size="16pt" style:font-name-asian="等线 Light" style:font-size-asian="16pt" style:font-name-complex="Times New Roman" style:font-size-complex="16pt"/>
    </style:style>
    <style:style style:name="標題_20_4_20_字元" style:display-name="標題 4 字元" style:family="text" style:parent-style-name="Default_20_Paragraph_20_Font">
      <style:text-properties fo:color="#0f4761" fo:font-size="14pt" style:font-name-asian="等线 Light" style:font-size-asian="14pt" style:font-name-complex="Times New Roman" style:font-size-complex="14pt"/>
    </style:style>
    <style:style style:name="標題_20_5_20_字元" style:display-name="標題 5 字元" style:family="text" style:parent-style-name="Default_20_Paragraph_20_Font">
      <style:text-properties fo:color="#0f4761" style:font-name-asian="等线 Light" style:font-name-complex="Times New Roman"/>
    </style:style>
    <style:style style:name="標題_20_6_20_字元" style:display-name="標題 6 字元" style:family="text" style:parent-style-name="Default_20_Paragraph_20_Font">
      <style:text-properties fo:color="#595959" style:font-name-asian="等线 Light" style:font-name-complex="Times New Roman"/>
    </style:style>
    <style:style style:name="標題_20_7_20_字元" style:display-name="標題 7 字元" style:family="text" style:parent-style-name="Default_20_Paragraph_20_Font">
      <style:text-properties fo:color="#595959" style:font-name-asian="等线 Light" style:font-name-complex="Times New Roman"/>
    </style:style>
    <style:style style:name="標題_20_8_20_字元" style:display-name="標題 8 字元" style:family="text" style:parent-style-name="Default_20_Paragraph_20_Font">
      <style:text-properties fo:color="#272727" style:font-name-asian="等线 Light" style:font-name-complex="Times New Roman"/>
    </style:style>
    <style:style style:name="標題_20_9_20_字元" style:display-name="標題 9 字元" style:family="text" style:parent-style-name="Default_20_Paragraph_20_Font">
      <style:text-properties fo:color="#272727" style:font-name-asian="等线 Light" style:font-name-complex="Times New Roman"/>
    </style:style>
    <style:style style:name="Title" style:family="paragraph" style:parent-style-name="Normal">
      <style:paragraph-properties fo:text-align="center" fo:margin-bottom="0.141cm"/>
      <style:text-properties fo:letter-spacing="-0.018cm" style:font-name="Aptos Display" fo:font-size="28pt" style:font-name-asian="等线 Light" style:font-size-asian="28pt" style:font-name-complex="Times New Roman" style:font-size-complex="28pt"/>
    </style:style>
    <style:style style:name="標題_20_字元" style:display-name="標題 字元" style:family="text" style:parent-style-name="Default_20_Paragraph_20_Font">
      <style:text-properties fo:letter-spacing="-0.018cm" style:font-name="Aptos Display" fo:font-size="28pt" style:font-name-asian="等线 Light" style:font-size-asian="28pt" style:font-name-complex="Times New Roman" style:font-size-complex="28pt"/>
    </style:style>
    <style:style style:name="Subtitle" style:family="paragraph" style:parent-style-name="Normal">
      <style:paragraph-properties fo:text-align="center" fo:line-height="116%" fo:margin-bottom="0.282cm"/>
      <style:text-properties fo:letter-spacing="0.026cm" fo:color="#595959" style:font-name="Aptos Display" fo:font-size="14pt" style:font-name-asian="等线 Light" style:font-size-asian="14pt" style:font-name-complex="Times New Roman" style:font-size-complex="14pt"/>
    </style:style>
    <style:style style:name="副標題_20_字元" style:display-name="副標題 字元" style:family="text" style:parent-style-name="Default_20_Paragraph_20_Font">
      <style:text-properties fo:letter-spacing="0.026cm" fo:color="#595959" style:font-name="Aptos Display" fo:font-size="14pt" style:font-name-asian="等线 Light" style:font-size-asian="14pt" style:font-name-complex="Times New Roman" style:font-size-complex="14pt"/>
    </style:style>
    <style:style style:name="Quote" style:family="paragraph" style:parent-style-name="Normal">
      <style:paragraph-properties fo:text-align="center" fo:line-height="116%" fo:margin-top="0.282cm" fo:margin-bottom="0.282cm"/>
      <style:text-properties fo:font-style="italic" style:font-style-asian="italic" style:font-style-complex="italic" fo:color="#404040" style:font-name="Aptos" style:font-name-asian="等线" style:font-name-complex="Times New Roman"/>
    </style:style>
    <style:style style:name="引文_20_字元" style:display-name="引文 字元" style:family="text" style:parent-style-name="Default_20_Paragraph_20_Font">
      <style:text-properties fo:font-style="italic" style:font-style-asian="italic" style:font-style-complex="italic" fo:color="#404040"/>
    </style:style>
    <style:style style:name="List_20_Paragraph" style:display-name="List Paragraph" style:family="paragraph" style:parent-style-name="Normal">
      <style:paragraph-properties fo:line-height="116%" fo:margin-bottom="0.282cm" fo:margin-left="1.27cm"/>
      <style:text-properties style:font-name="Aptos" style:font-name-asian="等线" style:font-name-complex="Times New Roman"/>
    </style:style>
    <style:style style:name="Intense_20_Emphasis" style:display-name="Intense Emphasis" style:family="text" style:parent-style-name="Default_20_Paragraph_20_Font">
      <style:text-properties fo:font-style="italic" style:font-style-asian="italic" style:font-style-complex="italic" fo:color="#0f4761"/>
    </style:style>
    <style:style style:name="Intense_20_Quote" style:display-name="Intense Quote" style:family="paragraph" style:parent-style-name="Normal">
      <style:paragraph-properties fo:text-align="center" fo:line-height="116%"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font-name="Aptos" style:font-name-asian="等线" style:font-name-complex="Times New Roman"/>
    </style:style>
    <style:style style:name="鮮明引文_20_字元" style:display-name="鮮明引文 字元" style:family="text" style:parent-style-name="Default_20_Paragraph_20_Font">
      <style:text-properties fo:font-style="italic" style:font-style-asian="italic" style:font-style-complex="italic" fo:color="#0f4761"/>
    </style:style>
    <style:style style:name="Intense_20_Reference" style:display-name="Intense Reference" style:family="text" style:parent-style-name="Default_20_Paragraph_20_Font">
      <style:text-properties fo:letter-spacing="0.009cm" fo:font-variant="small-caps" fo:color="#0f4761" fo:font-weight="bold" style:font-weight-asian="bold" style:font-weight-complex="bold"/>
    </style:style>
    <style:style style:name="Normal_20__28_Web_29_" style:display-name="Normal (Web)"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劉又瑄</meta:initial-creator>
    <meta:creation-date>2025-06-19T05:26:00</meta:creation-date>
    <dc:creator>劉又瑄</dc:creator>
    <dc:date>2025-06-19T05:26:00</dc:date>
    <meta:print-date>2025-06-13T03:28:00</meta:print-date>
    <meta:editing-cycles>2</meta:editing-cycles>
    <meta:editing-duration>PT1M</meta:editing-duration>
    <meta:document-statistic meta:page-count="3" meta:paragraph-count="3" meta:row-count="12" meta:word-count="260" meta:character-count="1740" meta:non-whitespace-character-count="1483"/>
  </office:meta>
</office:document-meta>
</file>