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7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5" style:family="paragraph" style:parent-style-name="Normal">
      <style:paragraph-properties fo:text-align="justify" fo:text-indent="0.988cm" fo:margin-bottom="0.21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fo:font-size="14pt" style:font-name-asian="標楷體" style:font-size-asian="14pt" style:font-size-complex="14pt"/>
    </style:style>
    <style:style style:name="T5_12" style:family="text">
      <style:text-properties fo:font-size="14pt" style:font-name-asian="標楷體" style:font-size-asian="14pt" style:font-size-complex="14pt"/>
    </style:style>
    <style:style style:name="T5_13" style:family="text">
      <style:text-properties fo:font-size="14pt" style:font-name-asian="標楷體" style:font-size-asian="14pt" style:font-size-complex="14pt"/>
    </style:style>
    <style:style style:name="T5_14" style:family="text">
      <style:text-properties fo:font-size="14pt" style:font-name-asian="標楷體" style:font-size-asian="14pt" style:font-size-complex="14pt"/>
    </style:style>
    <style:style style:name="T5_15" style:family="text">
      <style:text-properties fo:font-size="14pt" style:font-name-asian="標楷體" style:font-size-asian="14pt" style:font-size-complex="14pt"/>
    </style:style>
    <style:style style:name="T5_16" style:family="text">
      <style:text-properties fo:font-size="14pt" style:font-name-asian="標楷體" style:font-size-asian="14pt" style:font-size-complex="14pt"/>
    </style:style>
    <style:style style:name="T5_17" style:family="text">
      <style:text-properties fo:font-size="14pt" style:font-name-asian="標楷體" style:font-size-asian="14pt" style:font-size-complex="14pt"/>
    </style:style>
    <style:style style:name="T5_18" style:family="text">
      <style:text-properties fo:font-size="14pt" style:font-name-asian="標楷體" style:font-size-asian="14pt" style:font-size-complex="14pt"/>
    </style:style>
    <style:style style:name="T5_19" style:family="text">
      <style:text-properties fo:font-size="14pt" style:font-name-asian="標楷體" style:font-size-asian="14pt" style:font-size-complex="14pt"/>
    </style:style>
    <style:style style:name="T5_20" style:family="text">
      <style:text-properties fo:font-size="14pt" style:font-name-asian="標楷體" style:font-size-asian="14pt" style:font-size-complex="14pt"/>
    </style:style>
    <style:style style:name="T5_21" style:family="text">
      <style:text-properties fo:font-size="14pt" style:font-name-asian="標楷體" style:font-size-asian="14pt" style:font-size-complex="14pt"/>
    </style:style>
    <style:style style:name="T5_22" style:family="text">
      <style:text-properties fo:font-size="14pt" style:font-name-asian="標楷體" style:font-size-asian="14pt" style:font-size-complex="14pt"/>
    </style:style>
    <style:style style:name="T5_23" style:family="text">
      <style:text-properties fo:font-size="14pt" style:font-name-asian="標楷體" style:font-size-asian="14pt" style:font-size-complex="14pt"/>
    </style:style>
    <style:style style:name="T5_24" style:family="text">
      <style:text-properties fo:font-size="14pt" style:font-name-asian="標楷體" style:font-size-asian="14pt" style:font-size-complex="14pt"/>
    </style:style>
    <style:style style:name="T5_25" style:family="text">
      <style:text-properties fo:font-size="14pt" style:font-name-asian="標楷體" style:font-size-asian="14pt" style:font-size-complex="14pt"/>
    </style:style>
    <style:style style:name="T5_26" style:family="text">
      <style:text-properties fo:font-size="14pt" style:font-name-asian="標楷體" style:font-size-asian="14pt" style:font-size-complex="14pt"/>
    </style:style>
    <style:style style:name="T5_27" style:family="text">
      <style:text-properties fo:font-size="14pt" style:font-name-asian="標楷體" style:font-size-asian="14pt" style:font-size-complex="14pt"/>
    </style:style>
    <style:style style:name="T5_28" style:family="text">
      <style:text-properties fo:font-size="14pt" style:font-name-asian="標楷體" style:font-size-asian="14pt" style:font-size-complex="14pt"/>
    </style:style>
    <style:style style:name="T5_29" style:family="text">
      <style:text-properties fo:font-size="14pt" style:font-name-asian="標楷體" style:font-size-asian="14pt" style:font-size-complex="14pt"/>
    </style:style>
    <style:style style:name="T5_30" style:family="text">
      <style:text-properties fo:font-size="14pt" style:font-name-asian="標楷體" style:font-size-asian="14pt" style:font-size-complex="14pt"/>
    </style:style>
    <style:style style:name="T5_31" style:family="text">
      <style:text-properties fo:font-size="14pt" style:font-name-asian="標楷體" style:font-size-asian="14pt" style:font-size-complex="14pt"/>
    </style:style>
    <style:style style:name="T5_32" style:family="text">
      <style:text-properties fo:font-size="14pt" style:font-name-asian="標楷體" style:font-size-asian="14pt" style:font-size-complex="14pt"/>
    </style:style>
    <style:style style:name="T5_33" style:family="text">
      <style:text-properties fo:font-size="14pt" style:font-name-asian="標楷體" style:font-size-asian="14pt" style:font-size-complex="14pt"/>
    </style:style>
    <style:style style:name="T5_34" style:family="text">
      <style:text-properties fo:font-size="14pt" style:font-name-asian="標楷體" style:font-size-asian="14pt" style:font-size-complex="14pt"/>
    </style:style>
    <style:style style:name="T5_35" style:family="text">
      <style:text-properties fo:font-size="14pt" style:font-name-asian="標楷體" style:font-size-asian="14pt" style:font-size-complex="14pt"/>
    </style:style>
    <style:style style:name="T5_36" style:family="text">
      <style:text-properties fo:font-size="14pt" style:font-name-asian="標楷體" style:font-size-asian="14pt" style:font-size-complex="14pt"/>
    </style:style>
    <style:style style:name="T5_37" style:family="text">
      <style:text-properties fo:font-size="14pt" style:font-name-asian="標楷體" style:font-size-asian="14pt" style:font-size-complex="14pt"/>
    </style:style>
    <style:style style:name="T5_3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353cm" fo:margin-bottom="0.212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/>
    </style:style>
    <style:style style:name="T6_7" style:family="text">
      <style:text-properties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size-complex="14pt"/>
    </style:style>
    <style:style style:name="T6_9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353cm" fo:margin-bottom="0.212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fo:font-size="14pt" style:font-name-asian="標楷體" style:font-size-asian="14pt" style:font-size-complex="14pt"/>
    </style:style>
    <style:style style:name="T7_9" style:family="text">
      <style:text-properties fo:font-size="14pt" style:font-name-asian="標楷體" style:font-size-asian="14pt" style:font-size-complex="14pt"/>
    </style:style>
    <style:style style:name="T7_10" style:family="text">
      <style:text-properties fo:font-size="14pt" style:font-name-asian="標楷體" style:font-size-asian="14pt" style:font-size-complex="14pt"/>
    </style:style>
    <style:style style:name="T7_11" style:family="text">
      <style:text-properties fo:font-size="14pt" style:font-name-asian="標楷體" style:font-size-asian="14pt" style:font-size-complex="14pt"/>
    </style:style>
    <style:style style:name="T7_12" style:family="text">
      <style:text-properties fo:font-size="14pt" style:font-name-asian="標楷體" style:font-size-asian="14pt" style:font-size-complex="14pt"/>
    </style:style>
    <style:style style:name="T7_13" style:family="text">
      <style:text-properties fo:font-size="14pt" style:font-name-asian="標楷體" style:font-size-asian="14pt" style:font-size-complex="14pt"/>
    </style:style>
    <style:style style:name="T7_14" style:family="text">
      <style:text-properties fo:font-size="14pt" style:font-name-asian="標楷體" style:font-size-asian="14pt" style:font-size-complex="14pt"/>
    </style:style>
    <style:style style:name="T7_15" style:family="text">
      <style:text-properties fo:font-size="14pt" style:font-name-asian="標楷體" style:font-size-asian="14pt" style:font-size-complex="14pt"/>
    </style:style>
    <style:style style:name="T7_16" style:family="text">
      <style:text-properties fo:font-size="14pt" style:font-name-asian="標楷體" style:font-size-asian="14pt" style:font-size-complex="14pt"/>
    </style:style>
    <style:style style:name="T7_17" style:family="text">
      <style:text-properties fo:font-size="14pt" style:font-name-asian="標楷體" style:font-size-asian="14pt" style:font-size-complex="14pt"/>
    </style:style>
    <style:style style:name="T7_18" style:family="text">
      <style:text-properties fo:font-size="14pt" style:font-name-asian="標楷體" style:font-size-asian="14pt" style:font-size-complex="14pt"/>
    </style:style>
    <style:style style:name="T7_19" style:family="text">
      <style:text-properties fo:font-size="14pt" style:font-name-asian="標楷體" style:font-size-asian="14pt" style:font-size-complex="14pt"/>
    </style:style>
    <style:style style:name="T7_20" style:family="text">
      <style:text-properties fo:font-size="14pt" style:font-name-asian="標楷體" style:font-size-asian="14pt" style:font-size-complex="14pt"/>
    </style:style>
    <style:style style:name="T7_21" style:family="text">
      <style:text-properties fo:font-size="14pt" style:font-name-asian="標楷體" style:font-size-asian="14pt" style:font-size-complex="14pt"/>
    </style:style>
    <style:style style:name="T7_22" style:family="text">
      <style:text-properties fo:font-size="14pt" style:font-name-asian="標楷體" style:font-size-asian="14pt" style:font-size-complex="14pt"/>
    </style:style>
    <style:style style:name="T7_23" style:family="text">
      <style:text-properties fo:font-size="14pt" style:font-name-asian="標楷體" style:font-size-asian="14pt" style:font-size-complex="14pt"/>
    </style:style>
    <style:style style:name="T7_24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353cm" fo:margin-bottom="0.212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</text:span><text:span text:style-name="T1_3">觀光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:114年5月</text:span><text:span text:style-name="T2_2">2</text:span><text:span text:style-name="T2_3">1</text:span><text:span text:style-name="T2_4">日</text:span><text:span text:style-name="T2_5"><text:line-break/>新聞發言人：莊</text:span><text:span text:style-name="T2_6">副處長名豪</text:span><text:span text:style-name="T2_7"><text:s/>0972850311電話：06-7861000轉113</text:span><text:span text:style-name="T2_8"><text:line-break/>新聞聯絡人：林主任伊澤<text:s/>0933697784電話：05-3470051</text:span></text:p>
      <text:p text:style-name="P3"><text:span text:style-name="T3_1"><text:line-break/>文稿主旨：</text:span></text:p>
      <text:p text:style-name="P4"><text:span text:style-name="T4_1"><text:line-break/></text:span><text:span text:style-name="T4_2">喔熊藝術</text:span><text:span text:style-name="T4_3">村導</text:span><text:span text:style-name="T4_4">覽</text:span><text:span text:style-name="T4_5">重啟・設計風華再現</text:span><text:span text:style-name="T4_6">——</text:span><text:span text:style-name="T4_7">走進神話彩繪與海濱詩意的藝術時光</text:span></text:p>
      <text:p text:style-name="P5"><text:span text:style-name="T5_1"><text:line-break/></text:span><text:span text:style-name="T5_2"><text:s text:c="4"/></text:span><text:span text:style-name="T5_3">台灣首座雙面彩繪的</text:span><text:span text:style-name="T5_4">4D</text:span><text:span text:style-name="T5_5">藝術村</text:span><text:span text:style-name="T5_6">——</text:span><text:span text:style-name="T5_7">雲林四湖萡子寮的「喔熊藝術村」，自</text:span><text:span text:style-name="T5_8">2018</text:span><text:span text:style-name="T5_9">年誕生以來，已累積八年的文化能量與創意人氣，成為旅人打卡拍照的熱門亮點。今年，由交通部</text:span><text:span text:style-name="T5_10">觀光署雲嘉南</text:span><text:span text:style-name="T5_11">濱海國家風景區管理處（以下簡稱「雲管處」）主導，藝術村即將迎來全新視覺升級：由國際級設計師李珮慈操刀，全新導</text:span><text:span text:style-name="T5_12">覽</text:span><text:span text:style-name="T5_13">圖正式登場！李珮慈設計師，曾獲德國</text:span><text:span text:style-name="T5_14">iF</text:span><text:span text:style-name="T5_15">設計獎肯定，並於第</text:span><text:span text:style-name="T5_16">67</text:span><text:span text:style-name="T5_17">屆葛萊美獎入圍「最佳唱片包裝設計」提名，這次以</text:span><text:span text:style-name="T5_18">交通部</text:span><text:span text:style-name="T5_19">觀光署吉祥物「</text:span><text:span text:style-name="T5_20">喔熊組長</text:span><text:span text:style-name="T5_21">」為視覺主角，結合在地文化與東方神話元素，打造出生動、具互動感的導</text:span><text:span text:style-name="T5_22">覽</text:span><text:span text:style-name="T5_23">系統。新導</text:span><text:span text:style-name="T5_24">覽</text:span><text:span text:style-name="T5_25">圖不僅強化視覺美感，更融入智慧科技：全村</text:span><text:span text:style-name="T5_26">23</text:span><text:span text:style-name="T5_27">處主要彩繪牆</text:span><text:span text:style-name="T5_28">及喔熊</text:span><text:span text:style-name="T5_29">裝置</text:span><text:span text:style-name="T5_30">藝術</text:span><text:span text:style-name="T5_31">將貼附</text:span><text:span text:style-name="T5_32">專屬</text:span><text:span text:style-name="T5_33">QR<text:s/>Code</text:span><text:span text:style-name="T5_34">，民眾只需掃描，即可獲得詳細導</text:span><text:span text:style-name="T5_35">覽</text:span><text:span text:style-name="T5_36">路線，輕鬆深入探索每</text:span><text:span text:style-name="T5_37">個</text:span><text:span text:style-name="T5_38">角落，享受結合科技與藝術的旅遊體驗。</text:span></text:p>
      <text:p text:style-name="P6"><text:span text:style-name="T6_1"><text:s text:c="2"/></text:span><text:span text:style-name="T6_2">雲管處</text:span><text:span text:style-name="T6_3">徐振能處長指出，此次導</text:span><text:span text:style-name="T6_4">覽</text:span><text:span text:style-name="T6_5">圖重設，更是藝術村邁向國際化、智慧化的重要里程碑。新的視覺風貌與導</text:span><text:span text:style-name="T6_6">覽</text:span><text:span text:style-name="T6_7">系統，</text:span><text:span text:style-name="T6_8">象徵喔熊藝術</text:span><text:span text:style-name="T6_9">村再度煥發風華，也為四湖地區帶來更具吸引力的文化觀光價值。</text:span></text:p>
      <text:p text:style-name="P7"><text:span text:style-name="T7_1"><text:s text:c="2"/></text:span><text:span text:style-name="T7_2">為呼應區域藝術氛圍，</text:span><text:span text:style-name="T7_3">來訪遊客亦可同日體驗雲林縣政府於口湖舉辦的</text:span><text:span text:style-name="T7_4">「</text:span><text:span text:style-name="T7_5">2025</text:span><text:span text:style-name="T7_6">成龍濕地流動藝術饗宴」</text:span><text:span text:style-name="T7_7">活動</text:span><text:span text:style-name="T7_8">。該活動將於</text:span><text:span text:style-name="T7_9">2025</text:span><text:span text:style-name="T7_10">年</text:span><text:span text:style-name="T7_11">5</text:span><text:span text:style-name="T7_12">月</text:span><text:span text:style-name="T7_13">24</text:span><text:span text:style-name="T7_14">日下午</text:span><text:span text:style-name="T7_15">2</text:span><text:span text:style-name="T7_16">時至</text:span><text:span text:style-name="T7_17">6</text:span><text:span text:style-name="T7_18">時舉行，以「海平面下」為主題，邀請民眾走進詩意與自然交會的藝術現場</text:span><text:span text:style-name="T7_19">，</text:span><text:span text:style-name="T7_20">現場有國際級演出團隊、海味市集、藝術裝置、微醺餐桌等豐富內容。民眾不妨安排一趟海濱藝術之旅，上午</text:span><text:span text:style-name="T7_21">在喔熊</text:span><text:span text:style-name="T7_22">藝術村感受神話與設計交織的魅力，下午再前往成龍濕地，</text:span><text:span text:style-name="T7_23">沉</text:span><text:span text:style-name="T7_24">浸在夕陽與藝術共舞的氛圍中。</text:span></text:p>
      <text:p text:style-name="P8"><text:span text:style-name="T8_1"><text:s text:c="2"/></text:span><text:span text:style-name="T8_2">雲林的藝術</text:span><text:span text:style-name="T8_3">地景正悄悄</text:span><text:span text:style-name="T8_4">轉動，不論是神話彩繪村的嶄新導</text:span><text:span text:style-name="T8_5">覽</text:span><text:span text:style-name="T8_6">，還是成龍濕地的流動畫境，邀您一起感受</text:span><text:span text:style-name="T8_7">2025</text:span><text:span text:style-name="T8_8">年的雲林，以藝術為名，啟程一場感官與想像力的旅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4-10-22T01:56:00</meta:creation-date>
    <dc:creator>陳湙喬</dc:creator>
    <dc:date>2025-05-22T01:25:00</dc:date>
    <meta:print-date>2023-08-17T06:51:00</meta:print-date>
    <meta:editing-cycles>12</meta:editing-cycles>
    <meta:editing-duration>PT2H13M</meta:editing-duration>
    <meta:document-statistic meta:page-count="1" meta:paragraph-count="1" meta:row-count="6" meta:word-count="130" meta:character-count="872" meta:non-whitespace-character-count="743"/>
  </office:meta>
</office:document-meta>
</file>