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font-size="18pt" style:font-name-asian="標楷體" style:font-size-asian="18pt" style:font-size-complex="18pt" fo:font-weight="bold" style:font-weight-asian="bold"/>
    </style:style>
    <style:style style:name="T4_3" style:family="text">
      <style:text-properties fo:font-size="18pt" style:font-name-asian="標楷體" style:font-size-asian="18pt" style:font-size-complex="18pt" fo:font-weight="bold" style:font-weight-asian="bold"/>
    </style:style>
    <style:style style:name="T4_4" style:family="text">
      <style:text-properties fo:font-size="18pt" style:font-name-asian="標楷體" style:font-size-asian="18pt" style:font-size-complex="18pt" fo:font-weight="bold" style:font-weight-asian="bold"/>
    </style:style>
    <style:style style:name="T4_5" style:family="text">
      <style:text-properties fo:font-size="18pt" style:font-name-asian="標楷體" style:font-size-asian="18pt" style:font-size-complex="18pt" fo:font-weight="bold" style:font-weight-asian="bold"/>
    </style:style>
    <style:style style:name="T4_6" style:family="text">
      <style:text-properties fo:font-size="18pt" style:font-name-asian="標楷體" style:font-size-asian="18pt" style:font-size-complex="18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</text:span><text:span text:style-name="T1_2">交通部</text:span><text:span text:style-name="T1_3">觀光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:114年5月3日</text:span><text:span text:style-name="T2_2"><text:line-break/>新聞發言人：莊</text:span><text:span text:style-name="T2_3">副處長名豪</text:span><text:span text:style-name="T2_4"><text:s/>0972850311電話：06-7861000轉113</text:span><text:span text:style-name="T2_5"><text:line-break/>新聞聯絡人：林主任伊澤<text:s/>0933697784電話：05-3470051</text:span></text:p>
      <text:p text:style-name="P3"><text:span text:style-name="T3_1"><text:line-break/>文稿主旨：</text:span></text:p>
      <text:p text:style-name="P4"><text:span text:style-name="T4_1"><text:line-break/></text:span><text:span text:style-name="T4_2">百人齊心「</text:span><text:span text:style-name="T4_3">袋走好</text:span><text:span text:style-name="T4_4">美」</text:span><text:span text:style-name="T4_5">2025</text:span><text:span text:style-name="T4_6">夏日淨灘活動圓滿落幕～讓環境更潔淨，讓回憶更美麗～</text:span></text:p>
      <text:p text:style-name="P5"><text:span text:style-name="T5_1"><text:line-break/>在五月陽光初綻、春夏交替之際，交通部</text:span><text:span text:style-name="T5_2">觀光署雲嘉南</text:span><text:span text:style-name="T5_3">濱海國家風景區管理處（以下簡稱雲管處）於114年5月3日母親節</text:span><text:span text:style-name="T5_4">前夕，</text:span><text:span text:style-name="T5_5">在嘉義縣布袋鎮好美里防風林舉辦的「</text:span><text:span text:style-name="T5_6">袋走好</text:span><text:span text:style-name="T5_7">美」2025夏日淨灘活動，吸引約110人熱情響應。本次活動更是橫跨中央與地方，結合公私協力的行動集結成果，其中，現場貴賓雲集，包含嘉義縣政府秘書吳小娟、嘉義縣議會議員翁聰賢、嘉義縣文化觀光局秘書陳峰武、嘉義縣環境保護局科長蘇義雄；嘉義縣布袋鎮民代表會代表蕭震穎、王素燕、蕭素蘭、蔡崇仕、蘇秋麗月；嘉義縣布袋鎮好美里里長蘇元勳、嘉義縣布袋鎮好美國民小學校長蔡瑞芳、農業部林業及自然保育署嘉義分署主任李武林、海巡署艦隊分署第十三(布袋)海巡</text:span><text:span text:style-name="T5_8">隊</text:span><text:span text:style-name="T5_9">隊長詹文中、嘉義縣布袋鎮好美里</text:span><text:span text:style-name="T5_10">太</text:span><text:span text:style-name="T5_11">聖宮主任委員蔡水來、新塭長老教會牧師康文祥、好美里社區發展協會理事長蔡信得、</text:span><text:span text:style-name="T5_12">好美農漁產</text:span><text:span text:style-name="T5_13">業有限公司董事長曾進成、交通部</text:span><text:span text:style-name="T5_14">觀光署雲嘉南</text:span><text:span text:style-name="T5_15">濱海國家風景區管理處處長徐振能等人。不僅展現全民關懷環境的決心，也為永續旅遊打下良好根基。</text:span><text:span text:style-name="T5_16"><text:line-break/>布袋好美里地形</text:span><text:span text:style-name="T5_17">多樣，</text:span><text:span text:style-name="T5_18">擁有紅樹林、</text:span><text:span text:style-name="T5_19">潟</text:span><text:span text:style-name="T5_20">湖、沙灘與防風林等自然地貌。而來自洋流、漁業活動與人為棄置的海洋廢棄物，時常隨潮汐堆積岸邊，對當地生態與景觀造成不小壓力。因此，淨灘行動不僅是環境清理，更是一場教育與守護的實踐。活動中，民眾清理出玻璃瓶、寶特瓶、塑膠製品、廢棄漁網、保麗龍、</text:span><text:span text:style-name="T5_21">蚵架殘</text:span><text:span text:style-name="T5_22">材、漂流竹木等海洋廢棄物共計約420公斤。這些垃圾不只代表對海岸的負擔，也象徵人類與自然之間長久以來的失衡。而透過實地參與，民眾更能深刻體會「撿起一袋垃圾，就是還給自然一分乾淨」。</text:span><text:span text:style-name="T5_23"><text:line-break/></text:span><text:span text:style-name="T5_24">雲管處</text:span><text:span text:style-name="T5_25">徐振能處長強調，「淨灘不只是撿垃圾，更是公民教育與社區參與的過程」。為深化民眾對永續理念的認同，活動全面採用可重複使用資源，例如環保網袋代替塑膠垃圾袋、現場提供可重複</text:span><text:span text:style-name="T5_26">使用杯碗盛裝</text:span><text:span text:style-name="T5_27">涼水與海鮮粥，並贈送</text:span><text:span text:style-name="T5_28">無染紗純棉</text:span><text:span text:style-name="T5_29">紀念毛巾，從源頭落實</text:span><text:span text:style-name="T5_30">減塑減</text:span><text:span text:style-name="T5_31">廢。現場最受歡迎的「</text:span><text:span text:style-name="T5_32">海廢秤</text:span><text:span text:style-name="T5_33">重PK賽」，則讓清理工作化為充滿趣味與榮譽感的比賽。前五名團隊除獲得環保榮耀，還獲頒藝術家曾進成老師以海洋廢棄物製作的「好美貨幣」作為獎勵，該貨幣更可至好美美食商圈與布袋魅力商圈多家合作店家折抵消費，讓環保概念深入在地經濟生活。</text:span><text:span text:style-name="T5_34"><text:line-break/>透過藝術創作與環境永續結合的廢棄物美學再生，活動後段，現場也規劃兩場環</text:span><text:span text:style-name="T5_35">保手作體驗：「簽名</text:span><text:span text:style-name="T5_36">海廢竹</text:span><text:span text:style-name="T5_37">片風鈴」與「海廢</text:span><text:span text:style-name="T5_38">蚵</text:span><text:span text:style-name="T5_39">殼</text:span><text:span text:style-name="T5_40">鱟</text:span><text:span text:style-name="T5_41">小夜燈」DIY，讓參與者以親筆簽名的竹片裝飾</text:span><text:span text:style-name="T5_42">在海廢回收</text:span><text:span text:style-name="T5_43">的舊</text:span><text:span text:style-name="T5_44">蚵</text:span><text:span text:style-name="T5_45">架上，製成隨風搖曳的紀念風鈴；同時認識古生物「</text:span><text:span text:style-name="T5_46">鱟</text:span><text:span text:style-name="T5_47">」的生態知識，親手打造專屬小夜燈。這些創作不僅延伸海廢物品的生命週期，更在過程中培養參與者的環境意識與地方認同。活動尾聲，在地風味與音樂饗宴結合，為行動畫下美好句點；大家席地於林間野餐，品嘗使用</text:span><text:span text:style-name="T5_48">在地食材</text:span><text:span text:style-name="T5_49">烹調的鮮美海鮮粥，在徐徐微風與自然林蔭下感受寧靜午後。而特別邀請的音樂創作人</text:span><text:span text:style-name="T5_50">網紅「雪絕</text:span><text:span text:style-name="T5_51">」現場演唱，亦為此次活動注入青春與活力，也將守護環境的意念轉化為悠揚的旋律回</text:span><text:span text:style-name="T5_52">盪</text:span><text:span text:style-name="T5_53">林間。</text:span><text:span text:style-name="T5_54"><text:line-break/></text:span><text:span text:style-name="T5_55">雲管處</text:span><text:span text:style-name="T5_56">徐振能處長表示「我們撿的不只是垃圾，更是希望」，此次「</text:span><text:span text:style-name="T5_57">袋走好</text:span><text:span text:style-name="T5_58">美」活動圓滿落幕，但對於參與者而言，這不是結束，而是一個新的開始，或許一次淨灘無法徹底清除所有海洋廢棄物，卻能點燃改變的火花</text:span><text:span text:style-name="T5_59">——</text:span><text:span text:style-name="T5_60">從自身做起，影響家庭、社區與下一代，共同守護海洋，守護我們的家園。</text:span><text:span text:style-name="T5_61">未來雲管處</text:span><text:span text:style-name="T5_62">也將持續透過推廣生態旅遊、環境教育及社區合作，打造一個永續、友善、富含文化價值的濱海生活圈。讓每一位來訪好美里遊憩的旅客，都能真正「</text:span><text:span text:style-name="T5_63">袋走好</text:span><text:span text:style-name="T5_64">美的回憶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4-10-22T01:56:00</meta:creation-date>
    <dc:creator>遊憩課</dc:creator>
    <dc:date>2025-05-03T08:33:00</dc:date>
    <meta:print-date>2023-08-17T06:51:00</meta:print-date>
    <meta:editing-cycles>8</meta:editing-cycles>
    <meta:editing-duration>PT2H7M</meta:editing-duration>
    <meta:document-statistic meta:page-count="2" meta:paragraph-count="3" meta:row-count="11" meta:word-count="235" meta:character-count="1574" meta:non-whitespace-character-count="1342"/>
  </office:meta>
</office:document-meta>
</file>