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color="#222222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text:s text:c="2"/></text:span></text:p>
      <text:p text:style-name="P2"><text:span text:style-name="T2_1">發稿日期：114年</text:span><text:span text:style-name="T2_2">4</text:span><text:span text:style-name="T2_3">月</text:span><text:span text:style-name="T2_4">26</text:span><text:span text:style-name="T2_5">日</text:span></text:p>
      <text:p text:style-name="P3"><text:span text:style-name="T3_1">新聞</text:span><text:span text:style-name="T3_2">發言</text:span><text:span text:style-name="T3_3">人：莊副處長名豪<text:s/> 0972850311電話：06-7861000轉113</text:span><text:span text:style-name="T3_4"><text:line-break/></text:span><text:span text:style-name="T3_5">新聞聯絡人：洪科長瑞鴻<text:s/> <text:s/> 0908059978電話：06-7861000轉240</text:span></text:p>
      <text:p text:style-name="P4"><text:span text:style-name="T4_1">文稿主旨：</text:span></text:p>
      <text:p text:style-name="P5"><text:span text:style-name="T5_1">獨創「鹹」味浪潮！</text:span><text:span text:style-name="T5_2"><text:line-break/></text:span><text:span text:style-name="T5_3">雲嘉南咖啡鹽究院於西拉雅森活節驚豔登場</text:span></text:p>
      <text:p text:style-name="P6"><text:span text:style-name="T6_1">　　</text:span><text:span text:style-name="T6_2">雲嘉南濱海國家風景區管理處（以下簡稱雲嘉南管理處）結合在地濱海的鹽產業特色，隆重推出全新海鹽咖啡品牌「雲嘉南咖啡鹽究院」，並於2025西拉雅森活節4月26日至27日的咖啡市集中首度與大家見面，雲嘉南管理處徐振能處長更化身為「愛因斯坦」，發揮「鹽究精神」，將雲嘉南濱海的海鹽、在地食材融入咖啡。這獨特的搭配不僅提升了咖啡的風味層次，更將帶來一場前所未有的鹹香咖啡體驗。</text:span></text:p>
      <text:p text:style-name="P7"><text:span text:style-name="T7_1">　　在今日（4月26日）的2025西拉雅森活節咖啡市集中，雲嘉南管理處攜手5家攤位業者包括：七股鹽山鹽滷咖啡、塩萃YANCUI珈琲、成功鹽-鹽花咖啡、晨寓咖啡以及承意咖啡，共同推出各家雲嘉南海鹽風味的咖啡產品，現場舉辦的試飲活動，吸引了眾多民眾駐足品嚐來自雲嘉南濱海、風味獨特的鹹香咖啡。更特別邀請榮獲咖啡沖煮及烘豆雙冠軍的洛伊咖啡師，與雲嘉南管理處徐振能處長聯手以北門的成功鹽、</text:span><text:span text:style-name="T7_2">佳里</text:span><text:span text:style-name="T7_3">的牛蒡茶、七股的烏魚子等在地特色食材，搭配手沖咖啡，精心調製出一款充滿雲嘉南獨特風味的「海霧金咖啡」。同</text:span><text:span text:style-name="T7_4">時，來自台南北門井仔腳的成功鹽，利用手工日曬回甘不死鹹的二層鹽，融入霜淇淋，加上在地品牌品皇咖啡粉，讓霜淇淋口味層次更升級。</text:span></text:p>
      <text:p text:style-name="P8"><text:span text:style-name="T8_1">　　在咖啡市集活動期間，民眾凡於「雲嘉南咖啡鹽究院」任一參展攤位消費並集滿3個不同的店章，即可兌換限量「SUS304<text:s/>不鏽鋼咖啡杯組」乙個，每日限量100組，每人每日限兌換乙個。</text:span></text:p>
      <text:p text:style-name="P9"><text:span text:style-name="T9_1">　　徐振能處長強調，「雲嘉南咖啡鹽究院」品牌的核心理念在於將獨特的海鹽風味融入咖啡之中，而本次參展的業者們也充分展現了「鹽究精神」，巧妙運用濱海地區的特色食材，研發出多樣化的咖啡商品。誠摯邀請大家明（27）日還有1天，下午1時至7時前往官田遊客中心草原參與咖啡市集，親身體驗來自雲嘉南的鹹味浪潮魅力！欲了解更多活動詳情，請持續關注我們的臉書粉絲專頁『雲嘉南，好好玩!!!』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5-04-25T02:12:00</meta:creation-date>
    <dc:creator>呂沛旻</dc:creator>
    <dc:date>2025-04-27T07:08:00</dc:date>
    <meta:print-date>2025-04-25T02:21:00</meta:print-date>
    <meta:editing-cycles>11</meta:editing-cycles>
    <meta:editing-duration>PT2H16M</meta:editing-duration>
    <meta:document-statistic meta:page-count="2" meta:paragraph-count="1" meta:row-count="6" meta:word-count="139" meta:character-count="933" meta:non-whitespace-character-count="795"/>
  </office:meta>
</office:document-meta>
</file>