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新細明體" fo:font-size="14pt" style:font-name-asian="新細明體" style:font-size-asian="14pt" style:font-name-complex="新細明體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4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0" style:family="paragraph" style:parent-style-name="Normal">
      <style:paragraph-properties fo:text-align="center" fo:line-height="0.70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1" style:family="paragraph" style:parent-style-name="Normal">
      <style:paragraph-properties fo:text-indent="0.988cm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0.988cm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indent="0.988cm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indent="0.988cm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7" style:family="text"/>
    <style:style style:name="T17_38" style:family="text" style:parent-style-name="Internet_20_link">
      <style:text-properties style:font-name="標楷體" fo:font-size="14pt" style:font-name-asian="標楷體" style:font-size-asian="14pt" style:font-name-complex="標楷體" style:font-size-complex="14pt"/>
    </style:style>
    <style:style style:name="T17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/>
      <text:p text:style-name="P2"><text:span text:style-name="T2_1">【</text:span><text:span text:style-name="T2_2">交通部觀光署雲嘉南濱海國家風景區管理處</text:span><text:span text:style-name="T2_3">新聞稿</text:span><text:span text:style-name="T2_4">】</text:span></text:p>
      <text:p text:style-name="P3"><text:span text:style-name="T3_1">發稿日期:11</text:span><text:span text:style-name="T3_2">4</text:span><text:span text:style-name="T3_3">年</text:span><text:span text:style-name="T3_4">3</text:span><text:span text:style-name="T3_5">月</text:span><text:span text:style-name="T3_6">2</text:span><text:span text:style-name="T3_7">1</text:span><text:span text:style-name="T3_8">日</text:span></text:p>
      <text:p text:style-name="P4"><text:span text:style-name="T4_1">新聞</text:span><text:span text:style-name="T4_2">發言</text:span><text:span text:style-name="T4_3">人：</text:span><text:span text:style-name="T4_4">莊</text:span><text:span text:style-name="T4_5">副處長</text:span><text:span text:style-name="T4_6">名豪</text:span><text:span text:style-name="T4_7"><text:s/></text:span><text:span text:style-name="T4_8"><text:s text:c="2"/>電話：</text:span><text:span text:style-name="T4_9">0972-850311、</text:span><text:span text:style-name="T4_10">06-7861000轉113</text:span></text:p>
      <text:p text:style-name="P5"><text:span text:style-name="T5_1">新聞聯絡人：</text:span><text:span text:style-name="T5_2">吳科長碩文<text:s/></text:span><text:span text:style-name="T5_3"><text:s text:c="2"/></text:span><text:span text:style-name="T5_4"><text:s text:c="2"/>電話：</text:span><text:span text:style-name="T5_5">0922-876500、</text:span><text:span text:style-name="T5_6">06-7861000轉230</text:span></text:p>
      <text:p text:style-name="P6"/>
      <text:p text:style-name="P7"><text:span text:style-name="T7_1">文稿主旨：</text:span></text:p>
      <text:p text:style-name="P8"/>
      <text:p text:style-name="P9"><text:span text:style-name="T9_1">雲嘉南</text:span><text:span text:style-name="T9_2">濱海</text:span><text:span text:style-name="T9_3">六大停車場充電樁完備<text:s/>低碳旅遊更便捷</text:span></text:p>
      <text:p text:style-name="P10"/>
      <text:p text:style-name="P11"><text:span text:style-name="T11_1">為推動低碳旅遊並提升電動車友善環境，交通部</text:span><text:span text:style-name="T11_2">觀光署雲嘉南</text:span><text:span text:style-name="T11_3">濱海國家風景區管理處</text:span><text:span text:style-name="T11_4">(以下</text:span><text:span text:style-name="T11_5">簡稱雲管處</text:span><text:span text:style-name="T11_6">)</text:span><text:span text:style-name="T11_7">攜手連展科技股份有限公司，分兩期於轄區內六大停車場建置電動車充電樁。</text:span><text:span text:style-name="T11_8">第一期</text:span><text:span text:style-name="T11_9">包括</text:span><text:span text:style-name="T11_10">雲林口湖遊客中心、</text:span><text:span text:style-name="T11_11">臺</text:span><text:span text:style-name="T11_12">南北門遊客中心、井仔</text:span><text:span text:style-name="T11_13">腳瓦盤</text:span><text:span text:style-name="T11_14">鹽田及將軍馬沙溝濱海遊憩區等</text:span><text:span text:style-name="T11_15">4</text:span><text:span text:style-name="T11_16">處停車場，共計AC<text:s/>7kW充電樁8槍，</text:span><text:span text:style-name="T11_17">於112年6月</text:span><text:span text:style-name="T11_18">21日</text:span><text:span text:style-name="T11_19">啟用</text:span><text:span text:style-name="T11_20">迄今已近2年，使用量逐步增加</text:span><text:span text:style-name="T11_21">；</text:span><text:span text:style-name="T11_22">第二期</text:span><text:span text:style-name="T11_23">則於</text:span><text:span text:style-name="T11_24">臺</text:span><text:span text:style-name="T11_25">南七股遊客中心</text:span><text:span text:style-name="T11_26">及</text:span><text:span text:style-name="T11_27">南鯤鯓第二停車場建置，新增AC<text:s/>7kW充電樁12槍</text:span><text:span text:style-name="T11_28">，</text:span><text:span text:style-name="T11_29">將</text:span><text:span text:style-name="T11_30">於114年3月21日投入營運，為</text:span><text:span text:style-name="T11_31">電動車</text:span><text:span text:style-name="T11_32">使用者</text:span><text:span text:style-name="T11_33">提供更加便利的出</text:span><text:span text:style-name="T11_34">遊</text:span><text:span text:style-name="T11_35">選擇。</text:span></text:p>
      <text:p text:style-name="P12"/>
      <text:p text:style-name="P13"><text:span text:style-name="T13_1">雲管</text:span><text:span text:style-name="T13_2">處</text:span><text:span text:style-name="T13_3">處長徐振能指出，雲嘉南濱海地區擁有豐富的自然生態與人文景觀，管理處</text:span><text:span text:style-name="T13_4">在</text:span><text:span text:style-name="T13_5">交通部觀光署</text:span><text:span text:style-name="T13_6">政策指導下，</text:span><text:span text:style-name="T13_7">致力於推動低碳旅遊</text:span><text:span text:style-name="T13_8">及永續旅遊</text:span><text:span text:style-name="T13_9">，</text:span><text:span text:style-name="T13_10">因此</text:span><text:span text:style-name="T13_11">透過公開招租方式徵求業者合作建置</text:span><text:span text:style-name="T13_12">充電樁</text:span><text:span text:style-name="T13_13">，隨著</text:span><text:span text:style-name="T13_14">第二期</text:span><text:span text:style-name="T13_15">啟用，</text:span><text:span text:style-name="T13_16">慢充總</text:span><text:span text:style-name="T13_17">數量已達20槍，</text:span><text:span text:style-name="T13_18">讓</text:span><text:span text:style-name="T13_19">轄</text:span><text:span text:style-name="T13_20">區電動車充電網絡</text:span><text:span text:style-name="T13_21">更加</text:span><text:span text:style-name="T13_22">完善</text:span><text:span text:style-name="T13_23">，</text:span><text:span text:style-name="T13_24">即使連續假期車流量高峰，亦能滿足</text:span><text:span text:style-name="T13_25">電動車充電</text:span><text:span text:style-name="T13_26">需求，</text:span><text:span text:style-name="T13_27">未來將依據</text:span><text:span text:style-name="T13_28">使用</text:span><text:span text:style-name="T13_29">需求，</text:span><text:span text:style-name="T13_30">逐步</text:span><text:span text:style-name="T13_31">擴增充電設施，</text:span><text:span text:style-name="T13_32">例如DC</text:span><text:span text:style-name="T13_33"><text:s/></text:span><text:span text:style-name="T13_34">30</text:span><text:span text:style-name="T13_35">kW</text:span><text:span text:style-name="T13_36">快充</text:span><text:span text:style-name="T13_37">充電</text:span><text:span text:style-name="T13_38">樁</text:span><text:span text:style-name="T13_39">，亦已在籌備建置中，</text:span><text:span text:style-name="T13_40">可望促進區域內綠色運輸發展，鼓勵遊客以更環保的方式探索</text:span><text:span text:style-name="T13_41">各</text:span><text:span text:style-name="T13_42">地特色。</text:span></text:p>
      <text:p text:style-name="P14"/>
      <text:p text:style-name="P15"><text:span text:style-name="T15_1">連展科技</text:span><text:span text:style-name="T15_2">為慶祝七股遊客中心</text:span><text:span text:style-name="T15_3">與</text:span><text:span text:style-name="T15_4">南鯤鯓第二停車場</text:span><text:span text:style-name="T15_5">新設充電站啟用，自</text:span><text:span text:style-name="T15_6">114年</text:span><text:span text:style-name="T15_7">3月21日至3月27日，兩處站點將提供電動車充電半價優惠，歡迎車主把握機會，體驗低碳旅遊的便利與樂趣。</text:span><text:span text:style-name="T15_8">6大</text:span><text:span text:style-name="T15_9">停車場的</text:span><text:span text:style-name="T15_10">充電樁</text:span><text:span text:style-name="T15_11">皆</text:span><text:span text:style-name="T15_12">採用</text:span><text:span text:style-name="T15_13">Acon</text:span><text:span text:style-name="T15_14">-eco智慧充電系統，車主可透過手機APP即時查詢充電狀況，減少等待時間，提高充電效率。</text:span></text:p>
      <text:p text:style-name="P16"/>
      <text:p text:style-name="P17"><text:span text:style-name="T17_1">雲嘉南濱海國家風景區位於</text:span><text:span text:style-name="T17_2">台</text:span><text:span text:style-name="T17_3">61線西濱快速公路與</text:span><text:span text:style-name="T17_4">台</text:span><text:span text:style-name="T17_5">17線省道</text:span><text:span text:style-name="T17_6">沿</text:span><text:span text:style-name="T17_7">線，</text:span><text:span text:style-name="T17_8">擁有獨特的鹽業文化、廣闊的濕地生態、絕美夕陽景</text:span><text:span text:style-name="T17_9">致</text:span><text:span text:style-name="T17_10">及豐富的在地美食，</text:span><text:span text:style-name="T17_11">推薦</text:span><text:span text:style-name="T17_12">旅客在充電</text:span><text:span text:style-name="T17_13">期間，</text:span><text:span text:style-name="T17_14">亦可騎乘</text:span><text:span text:style-name="T17_15">Yo</text:span><text:span text:style-name="T17_16">uBike</text:span><text:span text:style-name="T17_17">自行車悠遊</text:span><text:span text:style-name="T17_18">多元自行車路線-</text:span><text:span text:style-name="T17_19">台江段及</text:span><text:span text:style-name="T17_20">夕鹽段</text:span><text:span text:style-name="T17_21">，</text:span><text:span text:style-name="T17_22">探索</text:span><text:span text:style-name="T17_23">七股</text:span><text:span text:style-name="T17_24">鹽山及井仔腳瓦盤</text:span><text:span text:style-name="T17_25">鹽田風光，或</text:span><text:span text:style-name="T17_26">至</text:span><text:span text:style-name="T17_27">南鯤鯓代天府</text:span><text:span text:style-name="T17_28">祈福參拜，品嚐濱海漁村美味料理</text:span><text:span text:style-name="T17_29">，感受雲嘉南獨特的慢活</text:span><text:span text:style-name="T17_30">氛圍</text:span><text:span text:style-name="T17_31">。更多雲嘉南旅遊資訊及最新活動消息，請關注「雲嘉南，好好玩」</text:span><text:span text:style-name="T17_32">臉書粉絲</text:span><text:span text:style-name="T17_33">專頁，</text:span><text:span text:style-name="T17_34">連展科技</text:span><text:span text:style-name="T17_35">充電樁點位</text:span><text:span text:style-name="T17_36">可至</text:span><text:span text:style-name="T17_37"><text:a xlink:type="simple" xlink:href="https://www.acon-eco.com/"><text:span text:style-name="T17_38">https://www.acon-eco.com/</text:span></text:a></text:span><text:span text:style-name="T17_39">查詢，</text:span><text:span text:style-name="T17_40">一同響應</text:span><text:span text:style-name="T17_41">低碳永續</text:span><text:span text:style-name="T17_42">旅遊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ews</meta:initial-creator>
    <meta:creation-date>2025-03-20T07:19:00</meta:creation-date>
    <dc:creator>柯品如</dc:creator>
    <dc:date>2025-03-20T07:19:00</dc:date>
    <meta:print-date>2025-03-19T08:26:00</meta:print-date>
    <meta:editing-cycles>2</meta:editing-cycles>
    <meta:editing-duration>PT1M</meta:editing-duration>
    <meta:document-statistic meta:page-count="2" meta:paragraph-count="2" meta:row-count="7" meta:word-count="159" meta:character-count="1068" meta:non-whitespace-character-count="911"/>
  </office:meta>
</office:document-meta>
</file>