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4pt" style:font-name-asian="新細明體" style:font-size-asian="14pt" style:font-name-complex="新細明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line-height="0.706cm" fo:margin-left="-0.208cm" fo:margin-right="-0.212cm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Normal">
      <style:paragraph-properties fo:text-indent="0.988cm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4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4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text-indent="0.988cm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0.988cm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indent="0.988cm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indent="0.988cm" fo:line-height="1.12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</text:span><text:span text:style-name="T1_2">交通部觀光署雲嘉南濱海國家風景區管理處</text:span><text:span text:style-name="T1_3">新聞稿</text:span><text:span text:style-name="T1_4">】</text:span></text:p>
      <text:p text:style-name="P2"><text:span text:style-name="T2_1">發稿日期:11</text:span><text:span text:style-name="T2_2">4</text:span><text:span text:style-name="T2_3">年</text:span><text:span text:style-name="T2_4">3</text:span><text:span text:style-name="T2_5">月</text:span><text:span text:style-name="T2_6">1</text:span><text:span text:style-name="T2_7">9</text:span><text:span text:style-name="T2_8">日</text:span></text:p>
      <text:p text:style-name="P3"><text:span text:style-name="T3_1">新聞</text:span><text:span text:style-name="T3_2">發言</text:span><text:span text:style-name="T3_3">人：</text:span><text:span text:style-name="T3_4">莊</text:span><text:span text:style-name="T3_5">副處長</text:span><text:span text:style-name="T3_6">名豪<text:s/></text:span><text:span text:style-name="T3_7"><text:s text:c="2"/>電話：</text:span><text:span text:style-name="T3_8">0972-850311、</text:span><text:span text:style-name="T3_9">06-7861000轉113</text:span></text:p>
      <text:p text:style-name="P4"><text:span text:style-name="T4_1">新聞聯絡人:</text:span><text:span text:style-name="T4_2"><text:s/></text:span><text:span text:style-name="T4_3">吳科長碩文<text:s/></text:span><text:span text:style-name="T4_4"><text:s text:c="2"/></text:span><text:span text:style-name="T4_5"><text:s text:c="2"/>電話：</text:span><text:span text:style-name="T4_6">0922-876500、</text:span><text:span text:style-name="T4_7">06-7861000轉230</text:span></text:p>
      <text:p text:style-name="P5"/>
      <text:p text:style-name="P6"><text:span text:style-name="T6_1">文稿主旨：</text:span></text:p>
      <text:p text:style-name="P7"><text:span text:style-name="T7_1">旅遊安全</text:span><text:span text:style-name="T7_2">意識從小扎根<text:s/>雲管處宣導活動百位師生熱烈響應</text:span></text:p>
      <text:p text:style-name="P8"/>
      <text:p text:style-name="P9"><text:span text:style-name="T9_1">交通部觀光</text:span><text:span text:style-name="T9_2">署</text:span><text:span text:style-name="T9_3">雲嘉南濱海國家風景區管理處(以下簡稱雲管處)<text:s/></text:span><text:span text:style-name="T9_4">為</text:span><text:span text:style-name="T9_5">加強宣導旅遊安全，強化民眾的旅遊安全意識，</text:span><text:span text:style-name="T9_6">在3月19日</text:span><text:span text:style-name="T9_7">於北門遊客中心廣場</text:span><text:span text:style-name="T9_8">舉辦「</text:span><text:span text:style-name="T9_9">鹽田濕地開心遊</text:span><text:span text:style-name="T9_10">·</text:span><text:span text:style-name="T9_11">賞鳥觀夕平安歸</text:span><text:span text:style-name="T9_12">」旅遊安全</text:span><text:span text:style-name="T9_13">宣導</text:span><text:span text:style-name="T9_14">活動，</text:span><text:span text:style-name="T9_15">特別邀請</text:span><text:span text:style-name="T9_16">臺</text:span><text:span text:style-name="T9_17">南市北門區的北門國小、文山國小、三慈國小，以及七股區的大文國小</text:span><text:span text:style-name="T9_18">共</text:span><text:span text:style-name="T9_19">超過100位師生參</text:span><text:span text:style-name="T9_20">與</text:span><text:span text:style-name="T9_21">，在闖關遊戲中</text:span><text:span text:style-name="T9_22">寓教於樂</text:span><text:span text:style-name="T9_23">，</text:span><text:span text:style-name="T9_24">讓</text:span><text:span text:style-name="T9_25">旅遊安全意識從小扎根</text:span><text:span text:style-name="T9_26">。</text:span><text:span text:style-name="T9_27">另外在</text:span><text:span text:style-name="T9_28">「旅遊安全宣導週」</text:span><text:span text:style-name="T9_29">期間(3/16-3/22)，雲管處</text:span><text:span text:style-name="T9_30">也歡迎</text:span><text:span text:style-name="T9_31">民眾</text:span><text:span text:style-name="T9_32">前往</text:span><text:span text:style-name="T9_33">七股遊客中心</text:span><text:span text:style-name="T9_34">，參與</text:span><text:span text:style-name="T9_35">旅遊安全</text:span><text:span text:style-name="T9_36">多媒體</text:span><text:span text:style-name="T9_37">互動遊戲</text:span><text:span text:style-name="T9_38">挑戰</text:span><text:span text:style-name="T9_39">，挑戰成功者，就有機會獲得精美小禮物</text:span><text:span text:style-name="T9_40">，數量有限送完為止</text:span><text:span text:style-name="T9_41">。</text:span></text:p>
      <text:p text:style-name="P10"/>
      <text:p text:style-name="P11"><text:span text:style-name="T11_1">雲管</text:span><text:span text:style-name="T11_2">處處長徐振能表示：</text:span><text:span text:style-name="T11_3">旅遊安全</text:span><text:span text:style-name="T11_4">是臺</text:span><text:span text:style-name="T11_5">灣推動優質旅遊不可或缺的重要工作</text:span><text:span text:style-name="T11_6">，</text:span><text:span text:style-name="T11_7">交通部觀光署訂每年3月的第3週為旅遊安全週，</text:span><text:span text:style-name="T11_8">結合各界共同</text:span><text:span text:style-name="T11_9">強化旅遊安全宣導</text:span><text:span text:style-name="T11_10">，</text:span><text:span text:style-name="T11_11">而雲嘉南濱海國家風景區擁有世界級的濕地生態景觀，以及特有的鹽田、養殖漁業風光，</text:span><text:span text:style-name="T11_12">本次宣導活動</text:span><text:span text:style-name="T11_13">特別針對</text:span><text:span text:style-name="T11_14">這些</text:span><text:span text:style-name="T11_15">旅遊環境特性設計</text:span><text:span text:style-name="T11_16">宣導重點</text:span><text:span text:style-name="T11_17">，</text:span><text:span text:style-name="T11_18">並融入</text:span><text:span text:style-name="T11_19">「</text:span><text:span text:style-name="T11_20">食宿遊購行</text:span><text:span text:style-name="T11_21">」</text:span><text:span text:style-name="T11_22">五大範疇</text:span><text:span text:style-name="T11_23">的旅遊安全知識，讓師生們對周遭環境資源與安全注意事項皆能有更多認識。</text:span></text:p>
      <text:p text:style-name="P12"/>
      <text:p text:style-name="P13"><text:span text:style-name="T13_1">來自</text:span><text:span text:style-name="T13_2">北門及七股地區的4</text:span><text:span text:style-name="T13_3">所國小、超過百位學生，以分組競賽的方式進行闖關，讓大家在緊張刺激的遊戲氛圍中，深植旅遊安全</text:span><text:span text:style-name="T13_4">觀念</text:span><text:span text:style-name="T13_5">於心中</text:span><text:span text:style-name="T13_6">；</text:span><text:span text:style-name="T13_7">而</text:span><text:span text:style-name="T13_8">各關卡也特別選在</text:span><text:span text:style-name="T13_9">北門遊客中心廣場的公共藝術作品如「黑面嬌客」、</text:span><text:span text:style-name="T13_10">「孕育之母」</text:span><text:span text:style-name="T13_11">、</text:span><text:span text:style-name="T13_12">「鹽的恩典</text:span><text:span text:style-name="T13_13">」及「海潮之聲」等</text:span><text:span text:style-name="T13_14">旁邊</text:span><text:span text:style-name="T13_15">，成為</text:span><text:span text:style-name="T13_16">小朋友</text:span><text:span text:style-name="T13_17">們最喜愛的合影對象，遊戲之間</text:span><text:span text:style-name="T13_18">笑聲與驚</text:span><text:span text:style-name="T13_19">呼連連</text:span><text:span text:style-name="T13_20">，</text:span><text:span text:style-name="T13_21">趁此</text:span><text:span text:style-name="T13_22">解放了課業的壓力，也收穫滿滿的旅遊安全知識。</text:span></text:p>
      <text:p text:style-name="P14"/>
      <text:p text:style-name="P15"><text:span text:style-name="T15_1">隨著天氣</text:span><text:span text:style-name="T15_2">將</text:span><text:span text:style-name="T15_3">逐漸回溫，</text:span><text:span text:style-name="T15_4">臺</text:span><text:span text:style-name="T15_5">灣各風景區春暖花開</text:span><text:span text:style-name="T15_6">，到了出外旅遊的好季節，藉著</text:span><text:span text:style-name="T15_7">交通部觀光</text:span><text:span text:style-name="T15_8">署</text:span><text:span text:style-name="T15_9">旅遊安全宣導週</text:span><text:span text:style-name="T15_10">，</text:span><text:span text:style-name="T15_11">特別呼籲遊客出外旅遊時應加強</text:span><text:span text:style-name="T15_12">注意</text:span><text:span text:style-name="T15_13">食宿遊購行</text:span><text:span text:style-name="T15_14">的安全</text:span><text:span text:style-name="T15_15">措施</text:span><text:span text:style-name="T15_16">，</text:span><text:span text:style-name="T15_17">共同達到</text:span><text:span text:style-name="T15_18">「開心遊，平安歸」</text:span><text:span text:style-name="T15_19">的目標</text:span><text:span text:style-name="T15_20">，雲管處關心您!</text:span><text:span text:style-name="T15_21">更多雲管處轄區</text:span><text:span text:style-name="T15_22">好吃好玩的資訊可見「雲嘉南，好好玩!!!」粉絲專頁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news</meta:initial-creator>
    <meta:creation-date>2025-03-18T01:52:00</meta:creation-date>
    <dc:creator>張哲豪</dc:creator>
    <dc:date>2025-03-18T04:25:00</dc:date>
    <meta:print-date>2025-03-17T09:18:00</meta:print-date>
    <meta:editing-cycles>3</meta:editing-cycles>
    <meta:editing-duration>PT2M</meta:editing-duration>
    <meta:document-statistic meta:page-count="2" meta:paragraph-count="1" meta:row-count="6" meta:word-count="135" meta:character-count="909" meta:non-whitespace-character-count="775"/>
  </office:meta>
</office:document-meta>
</file>