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4pt" style:font-name-asian="新細明體" style:font-size-asian="14pt" style:font-name-complex="新細明體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9" style:family="paragraph" style:parent-style-name="Normal">
      <style:paragraph-properties fo:text-indent="0.988cm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indent="0.988cm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indent="0.988cm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indent="0.988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indent="0.988cm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fo:text-indent="0.988cm" fo:line-height="1.129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</text:span><text:span text:style-name="T1_2">交通部觀光署雲嘉南濱海國家風景區管理處</text:span><text:span text:style-name="T1_3">新聞稿</text:span><text:span text:style-name="T1_4">】</text:span></text:p>
      <text:p text:style-name="P2"><text:span text:style-name="T2_1">發稿日期:11</text:span><text:span text:style-name="T2_2">4</text:span><text:span text:style-name="T2_3">年</text:span><text:span text:style-name="T2_4">3</text:span><text:span text:style-name="T2_5">月</text:span><text:span text:style-name="T2_6">1</text:span><text:span text:style-name="T2_7">1</text:span><text:span text:style-name="T2_8">日</text:span></text:p>
      <text:p text:style-name="P3"><text:span text:style-name="T3_1">新聞聯絡人：</text:span><text:span text:style-name="T3_2">莊</text:span><text:span text:style-name="T3_3">副處長</text:span><text:span text:style-name="T3_4">名豪<text:s/></text:span><text:span text:style-name="T3_5"><text:s text:c="2"/>電話：</text:span><text:span text:style-name="T3_6">0972-850311、</text:span><text:span text:style-name="T3_7">06-7861000轉113</text:span></text:p>
      <text:p text:style-name="P4"><text:span text:style-name="T4_1"><text:s text:c="12"/></text:span><text:span text:style-name="T4_2">吳科長碩文<text:s/></text:span><text:span text:style-name="T4_3"><text:s text:c="2"/></text:span><text:span text:style-name="T4_4"><text:s text:c="2"/>電話：</text:span><text:span text:style-name="T4_5">0922-876500、</text:span><text:span text:style-name="T4_6">06-7861000轉230</text:span></text:p>
      <text:p text:style-name="P5"/>
      <text:p text:style-name="P6"><text:span text:style-name="T6_1">文稿主旨：</text:span></text:p>
      <text:p text:style-name="P7"><text:span text:style-name="T7_1">雲管處</text:span><text:span text:style-name="T7_2">11</text:span><text:span text:style-name="T7_3">4</text:span><text:span text:style-name="T7_4">年植樹</text:span><text:span text:style-name="T7_5">節</text:span><text:span text:style-name="T7_6">活動</text:span><text:span text:style-name="T7_7"><text:s/></text:span><text:span text:style-name="T7_8">打造綠色永續環境</text:span></text:p>
      <text:p text:style-name="P8"/>
      <text:p text:style-name="P9"><text:span text:style-name="T9_1">交通部觀光</text:span><text:span text:style-name="T9_2">署</text:span><text:span text:style-name="T9_3">雲嘉南濱海國家風景區管理處(以下簡稱雲管處)<text:s/></text:span><text:span text:style-name="T9_4">為</text:span><text:span text:style-name="T9_5">提倡環境保護</text:span><text:span text:style-name="T9_6">及</text:span><text:span text:style-name="T9_7">生態</text:span><text:span text:style-name="T9_8">永續</text:span><text:span text:style-name="T9_9">，</text:span><text:span text:style-name="T9_10">於</text:span><text:span text:style-name="T9_11">3月1</text:span><text:span text:style-name="T9_12">1</text:span><text:span text:style-name="T9_13">日</text:span><text:span text:style-name="T9_14">邀請</text:span><text:span text:style-name="T9_15">臺南市北門區公所</text:span><text:span text:style-name="T9_16">、</text:span><text:span text:style-name="T9_17">北門里及永隆里里長、</text:span><text:span text:style-name="T9_18">北門國民小學</text:span><text:span text:style-name="T9_19">、</text:span><text:span text:style-name="T9_20">臺南市北門產業文化觀光發展協</text:span><text:span text:style-name="T9_21">會</text:span><text:span text:style-name="T9_22">、</text:span><text:span text:style-name="T9_23">台灣雲嘉南濱海產業文化觀光協會</text:span><text:span text:style-name="T9_24">、</text:span><text:span text:style-name="T9_25">台南市生態旅遊發展協會</text:span><text:span text:style-name="T9_26">、</text:span><text:span text:style-name="T9_27">彝璋文創顧問股份有限公司、特別有趣有限公司</text:span><text:span text:style-name="T9_28">、</text:span><text:span text:style-name="T9_29">台灣守護文創股份有限公司</text:span><text:span text:style-name="T9_30">、</text:span><text:span text:style-name="T9_31">台灣東門美術股份有限公司</text:span><text:span text:style-name="T9_32">、</text:span><text:span text:style-name="T9_33">錢來也商店</text:span><text:span text:style-name="T9_34">、</text:span><text:span text:style-name="T9_35">和磊造型藝術有限公司</text:span><text:span text:style-name="T9_36">、</text:span><text:span text:style-name="T9_37">挹閑廔藝術工作室</text:span><text:span text:style-name="T9_38">等在地代表及觀光圈業者</text:span><text:span text:style-name="T9_39">，共同於北門遊客中心廣場辦理114年</text:span><text:span text:style-name="T9_40">植樹節活動</text:span><text:span text:style-name="T9_41">，</text:span><text:span text:style-name="T9_42">現場種植</text:span><text:span text:style-name="T9_43">喬灌木共</text:span><text:span text:style-name="T9_44">約</text:span><text:span text:style-name="T9_45">2</text:span><text:span text:style-name="T9_46">00</text:span><text:span text:style-name="T9_47">株</text:span><text:span text:style-name="T9_48">，期在</text:span><text:span text:style-name="T9_49">鹽分地帶透過植樹增添更多綠意與遮蔭空間，未來並可提升對於環境解說的教育意義。</text:span></text:p>
      <text:p text:style-name="P10"/>
      <text:p text:style-name="P11"><text:span text:style-name="T11_1">雲管處</text:span><text:span text:style-name="T11_2">處長</text:span><text:span text:style-name="T11_3">徐振能表示，</text:span><text:span text:style-name="T11_4">雲嘉南濱海</text:span><text:span text:style-name="T11_5">地</text:span><text:span text:style-name="T11_6">區因海風大且鹽分重，植栽</text:span><text:span text:style-name="T11_7">綠化</text:span><text:span text:style-name="T11_8">不易，</text:span><text:span text:style-name="T11_9">為營造北門遊客中心廣場更佳的遊憩體驗，管理處除增設許多公共藝術作品供遊客打卡拍照外，</text:span><text:span text:style-name="T11_10">此次植樹節活動</text:span><text:span text:style-name="T11_11">也</text:span><text:span text:style-name="T11_12">特</text:span><text:span text:style-name="T11_13">別</text:span><text:span text:style-name="T11_14">挑選</text:span><text:span text:style-name="T11_15">適地適種</text:span><text:span text:style-name="T11_16">的樹種，</text:span><text:span text:style-name="T11_17">如</text:span><text:span text:style-name="T11_18">大葉欖仁</text:span><text:span text:style-name="T11_19">、</text:span><text:span text:style-name="T11_20">黃槿</text:span><text:span text:style-name="T11_21">、欖李、苦楝及</text:span><text:span text:style-name="T11_22">草海桐</text:span><text:span text:style-name="T11_23">等，並</text:span><text:span text:style-name="T11_24">邀請</text:span><text:span text:style-name="T11_25">地方代表與</text:span><text:span text:style-name="T11_26">觀光圈業者一起共襄盛舉，為</text:span><text:span text:style-name="T11_27">綠化</text:span><text:span text:style-name="T11_28">濱海</text:span><text:span text:style-name="T11_29">遊憩</text:span><text:span text:style-name="T11_30">空間</text:span><text:span text:style-name="T11_31">及打造</text:span><text:span text:style-name="T11_32">綠色永續環境</text:span><text:span text:style-name="T11_33">盡一份心力</text:span><text:span text:style-name="T11_34">。</text:span></text:p>
      <text:p text:style-name="P12"/>
      <text:p text:style-name="P13"><text:span text:style-name="T13_1">北門區</text:span><text:span text:style-name="T13_2">公所</text:span><text:span text:style-name="T13_3">區長</text:span><text:span text:style-name="T13_4">林建男</text:span><text:span text:style-name="T13_5">表示</text:span><text:span text:style-name="T13_6">很高興能參與今年的植樹節活動</text:span><text:span text:style-name="T13_7">，</text:span><text:span text:style-name="T13_8">植樹節活動可喚起對自然生態保護的關注</text:span><text:span text:style-name="T13_9">，</text:span><text:span text:style-name="T13_10">這次雲管處</text:span><text:span text:style-name="T13_11">選擇於北門這塊土地辦理植樹節活動，並</text:span><text:span text:style-name="T13_12">因應濱海地區特</text:span><text:span text:style-name="T13_13">性</text:span><text:span text:style-name="T13_14">挑選樹種，相信一定會成果豐</text:span><text:span text:style-name="T13_15">碩</text:span><text:span text:style-name="T13_16">，</text:span><text:span text:style-name="T13_17">也</text:span><text:span text:style-name="T13_18">增添了北門的觀光亮點</text:span><text:span text:style-name="T13_19">並提升遊憩品質</text:span><text:span text:style-name="T13_20">，</text:span><text:span text:style-name="T13_21">另外也期待遊客</text:span><text:span text:style-name="T13_22">多多來北門遊玩，</text:span><text:span text:style-name="T13_23">好好欣賞</text:span><text:span text:style-name="T13_24">鹽鄉風光。</text:span></text:p>
      <text:p text:style-name="P14"/>
      <text:p text:style-name="P15"><text:span text:style-name="T15_1">雲嘉南濱海產業文化觀光協會</text:span><text:span text:style-name="T15_2">理事長戴泳明</text:span><text:span text:style-name="T15_3">表示，謝謝雲管處的邀請，</text:span><text:span text:style-name="T15_4">本次活動聯合公部門、</text:span><text:span text:style-name="T15_5">公</text:span><text:span text:style-name="T15_6">協會及業者</text:span><text:span text:style-name="T15_7">伙伴</text:span><text:span text:style-name="T15_8">一同共襄盛舉，</text:span><text:span text:style-name="T15_9">大家</text:span><text:span text:style-name="T15_10">手持鏟子、澆水、種</text:span><text:span text:style-name="T15_11">植苗木</text:span><text:span text:style-name="T15_12">，</text:span><text:span text:style-name="T15_13">齊心合力</text:span><text:span text:style-name="T15_14">為</text:span><text:span text:style-name="T15_15">雲嘉南濱海地區</text:span><text:span text:style-name="T15_16">增添綠色氣息</text:span><text:span text:style-name="T15_17">，</text:span><text:span text:style-name="T15_18">為環境</text:span><text:span text:style-name="T15_19">盡一份心力</text:span><text:span text:style-name="T15_20">，是項非常有意義的活動</text:span><text:span text:style-name="T15_21">。</text:span></text:p>
      <text:p text:style-name="P16"/>
      <text:p text:style-name="P17"><text:span text:style-name="T17_1">藉由</text:span><text:span text:style-name="T17_2">本次</text:span><text:span text:style-name="T17_3">活動及</text:span><text:span text:style-name="T17_4">配合</text:span><text:span text:style-name="T17_5">3/1</text:span><text:span text:style-name="T17_6">6</text:span><text:span text:style-name="T17_7">~3/</text:span><text:span text:style-name="T17_8">22</text:span><text:span text:style-name="T17_9">為交通部觀光</text:span><text:span text:style-name="T17_10">署</text:span><text:span text:style-name="T17_11">旅遊安全重點宣導週</text:span><text:span text:style-name="T17_12">，</text:span><text:span text:style-name="T17_13">加上</text:span><text:span text:style-name="T17_14">春暖花開</text:span><text:span text:style-name="T17_15">時節溫差較大</text:span><text:span text:style-name="T17_16">，</text:span><text:span text:style-name="T17_17">特別呼籲遊客出外旅遊時應加強</text:span><text:span text:style-name="T17_18">注意</text:span><text:span text:style-name="T17_19">食宿遊購行</text:span><text:span text:style-name="T17_20">的安全</text:span><text:span text:style-name="T17_21">措施</text:span><text:span text:style-name="T17_22">，</text:span><text:span text:style-name="T17_23">可以</text:span><text:span text:style-name="T17_24">「開心遊，平安歸」</text:span><text:span text:style-name="T17_25">，雲管處關心您!</text:span><text:span text:style-name="T17_26">更多雲管處轄區</text:span><text:span text:style-name="T17_27">好吃好玩的資訊可見「雲嘉南，好好玩!!!」粉絲專頁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news</meta:initial-creator>
    <meta:creation-date>2025-03-10T08:02:00</meta:creation-date>
    <dc:creator>鄭伃含</dc:creator>
    <dc:date>2025-03-10T08:02:00</dc:date>
    <meta:print-date>2025-03-10T08:02:00</meta:print-date>
    <meta:editing-cycles>5</meta:editing-cycles>
    <meta:editing-duration>PT1M</meta:editing-duration>
    <meta:document-statistic meta:page-count="2" meta:paragraph-count="1" meta:row-count="7" meta:word-count="147" meta:character-count="990" meta:non-whitespace-character-count="844"/>
  </office:meta>
</office:document-meta>
</file>